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5.02833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7.91104166666667cm" style:use-optimal-column-width="true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6.0325cm" style:use-optimal-column-width="true"/>
    </style:style>
    <style:style style:name="co13" style:family="table-column">
      <style:table-column-properties fo:break-before="auto" style:column-width="11.1654166666667cm" style:use-optimal-column-width="true"/>
    </style:style>
    <style:style style:name="co14" style:family="table-column">
      <style:table-column-properties fo:break-before="auto" style:column-width="6.95854166666667cm" style:use-optimal-column-width="true"/>
    </style:style>
    <style:style style:name="co15" style:family="table-column">
      <style:table-column-properties fo:break-before="auto" style:column-width="6.79979166666667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8.30791666666667cm" style:use-optimal-column-width="true"/>
    </style:style>
    <style:style style:name="co18" style:family="table-column">
      <style:table-column-properties fo:break-before="auto" style:column-width="6.61458333333333cm" style:use-optimal-column-width="true"/>
    </style:style>
    <style:style style:name="co19" style:family="table-column">
      <style:table-column-properties fo:break-before="auto" style:column-width="6.45583333333333cm" style:use-optimal-column-width="true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51895833333333cm" style:use-optimal-column-width="true"/>
    </style:style>
    <style:style style:name="co22" style:family="table-column">
      <style:table-column-properties fo:break-before="auto" style:column-width="5.953125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3.28083333333333cm" style:use-optimal-column-width="true"/>
    </style:style>
    <style:style style:name="co25" style:family="table-column">
      <style:table-column-properties fo:break-before="auto" style:column-width="4.55083333333333cm" style:use-optimal-column-width="true"/>
    </style:style>
    <style:style style:name="co26" style:family="table-column">
      <style:table-column-properties fo:break-before="auto" style:column-width="4.10104166666667cm" style:use-optimal-column-width="true"/>
    </style:style>
    <style:style style:name="co27" style:family="table-column">
      <style:table-column-properties fo:break-before="auto" style:column-width="2.38125cm" style:use-optimal-column-width="true"/>
    </style:style>
    <style:style style:name="co28" style:family="table-column">
      <style:table-column-properties fo:break-before="auto" style:column-width="4.86833333333333cm" style:use-optimal-column-width="true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4.28625cm" style:use-optimal-column-width="true"/>
    </style:style>
    <style:style style:name="co31" style:family="table-column">
      <style:table-column-properties fo:break-before="auto" style:column-width="5.87375cm" style:use-optimal-column-width="true"/>
    </style:style>
    <style:style style:name="co32" style:family="table-column">
      <style:table-column-properties fo:break-before="auto" style:column-width="5.50333333333333cm" style:use-optimal-column-width="true"/>
    </style:style>
    <style:style style:name="co33" style:family="table-column">
      <style:table-column-properties fo:break-before="auto" style:column-width="6.111875cm" style:use-optimal-column-width="true"/>
    </style:style>
    <style:style style:name="co34" style:family="table-column">
      <style:table-column-properties fo:break-before="auto" style:column-width="13.255625cm" style:use-optimal-column-width="true"/>
    </style:style>
    <style:style style:name="co35" style:family="table-column">
      <style:table-column-properties fo:break-before="auto" style:column-width="6.40291666666667cm" style:use-optimal-column-width="true"/>
    </style:style>
    <style:style style:name="co36" style:family="table-column">
      <style:table-column-properties fo:break-before="auto" style:column-width="4.683125cm" style:use-optimal-column-width="true"/>
    </style:style>
    <style:style style:name="co37" style:family="table-column">
      <style:table-column-properties fo:break-before="auto" style:column-width="7.48770833333333cm" style:use-optimal-column-width="true"/>
    </style:style>
    <style:style style:name="co38" style:family="table-column">
      <style:table-column-properties fo:break-before="auto" style:column-width="5.794375cm" style:use-optimal-column-width="true"/>
    </style:style>
    <style:style style:name="co39" style:family="table-column">
      <style:table-column-properties fo:break-before="auto" style:column-width="5.635625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5.74145833333333cm" style:use-optimal-column-width="true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0.71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2" table:number-columns-repeated="16335" table:default-cell-style-name="ce1"/>
        <table:table-row table:style-name="ro1">
          <table:table-cell office:value-type="string" table:style-name="ce2">
            <text:p>perANr</text:p>
          </table:table-cell>
          <table:table-cell office:value-type="string" table:style-name="ce2">
            <text:p>perBsn</text:p>
          </table:table-cell>
          <table:table-cell office:value-type="string" table:style-name="ce2">
            <text:p>perVoornamen</text:p>
          </table:table-cell>
          <table:table-cell office:value-type="string" table:style-name="ce2">
            <text:p>perAdellijkeTitelPredikaat</text:p>
          </table:table-cell>
          <table:table-cell office:value-type="string" table:style-name="ce2">
            <text:p>perVoorvoegselGeslachtsnaam</text:p>
          </table:table-cell>
          <table:table-cell office:value-type="string" table:style-name="ce2">
            <text:p>perGeslachtsnaam</text:p>
          </table:table-cell>
          <table:table-cell office:value-type="string" table:style-name="ce2">
            <text:p>perGeboortedatum</text:p>
          </table:table-cell>
          <table:table-cell office:value-type="string" table:style-name="ce2">
            <text:p>perGeboorteplaats</text:p>
          </table:table-cell>
          <table:table-cell office:value-type="string" table:style-name="ce2">
            <text:p>perGeboorteland</text:p>
          </table:table-cell>
          <table:table-cell office:value-type="string" table:style-name="ce2">
            <text:p>perGeslachtsaanduiding</text:p>
          </table:table-cell>
          <table:table-cell office:value-type="string" table:style-name="ce2">
            <text:p>perAanduidingGegevensInOnderzoekPersoon</text:p>
          </table:table-cell>
          <table:table-cell office:value-type="string" table:style-name="ce2">
            <text:p>perDatumIngangOnderzoekPersoon</text:p>
          </table:table-cell>
          <table:table-cell office:value-type="string" table:style-name="ce2">
            <text:p>perDatumEindeOnderzoekPersoon</text:p>
          </table:table-cell>
          <table:table-cell office:value-type="string" table:style-name="ce2">
            <text:p>perNationaliteit</text:p>
          </table:table-cell>
          <table:table-cell office:value-type="string" table:style-name="ce2">
            <text:p>perAanduidingGegevensInOnderzoekNationaliteit</text:p>
          </table:table-cell>
          <table:table-cell office:value-type="string" table:style-name="ce2">
            <text:p>perDatumIngangOnderzoekNationaliteit</text:p>
          </table:table-cell>
          <table:table-cell office:value-type="string" table:style-name="ce2">
            <text:p>perDatumEindeOnderzoekNationaliteit</text:p>
          </table:table-cell>
          <table:table-cell office:value-type="string" table:style-name="ce2">
            <text:p>perDatumOverlijden</text:p>
          </table:table-cell>
          <table:table-cell office:value-type="string" table:style-name="ce2">
            <text:p>perAanduidingGegevensInOnderzoekOverlijden</text:p>
          </table:table-cell>
          <table:table-cell office:value-type="string" table:style-name="ce2">
            <text:p>perDatumIngangOnderzoekOverlijden</text:p>
          </table:table-cell>
          <table:table-cell office:value-type="string" table:style-name="ce2">
            <text:p>perDatumEindeOnderzoekOverlijden</text:p>
          </table:table-cell>
          <table:table-cell office:value-type="string" table:style-name="ce2">
            <text:p>perOmschrijvingRedenOpschorting</text:p>
          </table:table-cell>
          <table:table-cell office:value-type="string" table:style-name="ce2">
            <text:p>perIndicatieGeheim</text:p>
          </table:table-cell>
          <table:table-cell office:value-type="string" table:style-name="ce2">
            <text:p>perGemeenteVanInschrijving</text:p>
          </table:table-cell>
          <table:table-cell office:value-type="string" table:style-name="ce2">
            <text:p>perFunctieAdres</text:p>
          </table:table-cell>
          <table:table-cell office:value-type="string" table:style-name="ce2">
            <text:p>perGemeentedeel</text:p>
          </table:table-cell>
          <table:table-cell office:value-type="string" table:style-name="ce2">
            <text:p>perStraatnaam</text:p>
          </table:table-cell>
          <table:table-cell office:value-type="string" table:style-name="ce2">
            <text:p>perHuisnummer</text:p>
          </table:table-cell>
          <table:table-cell office:value-type="string" table:style-name="ce2">
            <text:p>perHuisletter</text:p>
          </table:table-cell>
          <table:table-cell office:value-type="string" table:style-name="ce2">
            <text:p>perHuisnummerToevoeging</text:p>
          </table:table-cell>
          <table:table-cell office:value-type="string" table:style-name="ce2">
            <text:p>perAanduidingBijHuisnummer</text:p>
          </table:table-cell>
          <table:table-cell office:value-type="string" table:style-name="ce2">
            <text:p>perPostcode</text:p>
          </table:table-cell>
          <table:table-cell office:value-type="string" table:style-name="ce2">
            <text:p>perWoonplaatsnaam</text:p>
          </table:table-cell>
          <table:table-cell office:value-type="string" table:style-name="ce2">
            <text:p>perLocatiebeschrijving</text:p>
          </table:table-cell>
          <table:table-cell office:value-type="string" table:style-name="ce2">
            <text:p>perLandAdresBuitenland</text:p>
          </table:table-cell>
          <table:table-cell office:value-type="string" table:style-name="ce2">
            <text:p>perDatumAanvangAdresBuitenland</text:p>
          </table:table-cell>
          <table:table-cell office:value-type="string" table:style-name="ce2">
            <text:p>perRegel1AdresBuitenland</text:p>
          </table:table-cell>
          <table:table-cell office:value-type="string" table:style-name="ce2">
            <text:p>perRegel2AdresBuitenland</text:p>
          </table:table-cell>
          <table:table-cell office:value-type="string" table:style-name="ce2">
            <text:p>perRegel3AdresBuitenland</text:p>
          </table:table-cell>
          <table:table-cell office:value-type="string" table:style-name="ce2">
            <text:p>perLandVanwaarIngeschreven</text:p>
          </table:table-cell>
          <table:table-cell office:value-type="string" table:style-name="ce2">
            <text:p>perAanduidingGegevensInOnderzoekAdres</text:p>
          </table:table-cell>
          <table:table-cell office:value-type="string" table:style-name="ce2">
            <text:p>perDatumIngangOnderzoekAdres</text:p>
          </table:table-cell>
          <table:table-cell office:value-type="string" table:style-name="ce2">
            <text:p>perDatumEindeOnderzoekAdres</text:p>
          </table:table-cell>
          <table:table-cell office:value-type="string" table:style-name="ce2">
            <text:p>perVoorvoegselEnGeslachtsnaam</text:p>
          </table:table-cell>
          <table:table-cell office:value-type="string" table:style-name="ce2">
            <text:p>perHuisnummerCijfers</text:p>
          </table:table-cell>
          <table:table-cell office:value-type="string" table:style-name="ce2">
            <text:p>perBuitenlandsPersoonsnummer</text:p>
          </table:table-cell>
          <table:table-cell table:number-columns-repeated="4" table:style-name="ce2"/>
          <table:table-cell table:number-columns-repeated="16334"/>
        </table:table-row>
        <table:table-row table:style-name="ro1">
          <table:table-cell office:value-type="float" office:value="9727379623" table:style-name="ce1">
            <table:cell-range-source table:name="persoon" table:last-column-spanned="49" table:last-row-spanned="668" xlink:href="H:\_KA\datasluis\nieuwe testset BVBSN\persoon.txt"/>
            <text:p>97273796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orting @ 100%</text:p>
          </table:table-cell>
          <table:table-cell table:number-columns-repeated="2" table:style-name="ce1"/>
          <table:table-cell office:value-type="string" table:style-name="ce1">
            <text:p>Onbekend</text:p>
          </table:table-cell>
          <table:table-cell office:value-type="float" office:value="19640209" table:style-name="ce1">
            <text:p>19640209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M</text:p>
          </table:table-cell>
          <table:table-cell office:value-type="float" office:value="10000" table:style-name="ce1">
            <text:p>10000</text:p>
          </table:table-cell>
          <table:table-cell office:value-type="float" office:value="19941000" table:style-name="ce1">
            <text:p>19941000</text:p>
          </table:table-cell>
          <table:table-cell table:style-name="ce1"/>
          <table:table-cell office:value-type="string" table:style-name="ce1">
            <text:p>Onbekend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 Fèvre de Montignyln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055NL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Onbekend</text:p>
          </table:table-cell>
          <table:table-cell table:number-columns-repeated="3" table:style-name="ce1"/>
          <table:table-cell office:value-type="string" table:style-name="ce1">
            <text:p>onbeken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table:number-columns-repeated="16334" table:style-name="ce2"/>
        </table:table-row>
        <table:table-row table:style-name="ro1">
          <table:table-cell office:value-type="float" office:value="5348068307" table:style-name="ce1">
            <text:p>5348068307</text:p>
          </table:table-cell>
          <table:table-cell office:value-type="float" office:value="9830" table:style-name="ce1">
            <text:p>9830</text:p>
          </table:table-cell>
          <table:table-cell office:value-type="string" table:style-name="ce1">
            <text:p>Theodoor-Christiaan R. Philip</text:p>
          </table:table-cell>
          <table:table-cell office:value-type="string" table:style-name="ce1">
            <text:p>Graaf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Ven-Van Roedelrode tot Broekzucht</text:p>
          </table:table-cell>
          <table:table-cell office:value-type="float" office:value="19750707" table:style-name="ce1">
            <text:p>19750707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ulevard 1945</text:p>
          </table:table-cell>
          <table:table-cell office:value-type="float" office:value="144" table:style-name="ce1">
            <text:p>144</text:p>
          </table:table-cell>
          <table:table-cell table:number-columns-repeated="3" table:style-name="ce1"/>
          <table:table-cell office:value-type="string" table:style-name="ce1">
            <text:p>7511AG</text:p>
          </table:table-cell>
          <table:table-cell table:number-columns-repeated="8" table:style-name="ce1"/>
          <table:table-cell office:value-type="string" table:style-name="ce1">
            <text:p>Verblijfplaatsgegevens zijn in onderzoek</text:p>
          </table:table-cell>
          <table:table-cell office:value-type="float" office:value="19940930" table:style-name="ce1">
            <text:p>19940930</text:p>
          </table:table-cell>
          <table:table-cell table:style-name="ce1"/>
          <table:table-cell office:value-type="string" table:style-name="ce1">
            <text:p>van dervenvanroedelrodetotbroekzucht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4537853450" table:style-name="ce1">
            <text:p>4537853450</text:p>
          </table:table-cell>
          <table:table-cell office:value-type="float" office:value="9842" table:style-name="ce1">
            <text:p>9842</text:p>
          </table:table-cell>
          <table:table-cell office:value-type="string" table:style-name="ce1">
            <text:p>Stiliyan</text:p>
          </table:table-cell>
          <table:table-cell table:number-columns-repeated="2" table:style-name="ce1"/>
          <table:table-cell office:value-type="string" table:style-name="ce1">
            <text:p>Balakov</text:p>
          </table:table-cell>
          <table:table-cell office:value-type="float" office:value="19931008" table:style-name="ce1">
            <text:p>19931008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Bulgari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Bulgaar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oningskade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2596A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bala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310081926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6939026090" table:style-name="ce1">
            <text:p>6939026090</text:p>
          </table:table-cell>
          <table:table-cell office:value-type="float" office:value="9866" table:style-name="ce1">
            <text:p>9866</text:p>
          </table:table-cell>
          <table:table-cell office:value-type="string" table:style-name="ce1">
            <text:p>Julia Christina</text:p>
          </table:table-cell>
          <table:table-cell table:number-columns-repeated="2" table:style-name="ce1"/>
          <table:table-cell office:value-type="string" table:style-name="ce1">
            <text:p>Melapatti</text:p>
          </table:table-cell>
          <table:table-cell office:value-type="float" office:value="19460912" table:style-name="ce1">
            <text:p>19460912</text:p>
          </table:table-cell>
          <table:table-cell office:value-type="string" table:style-name="ce1">
            <text:p>Banda-Neira</text:p>
          </table:table-cell>
          <table:table-cell office:value-type="string" table:style-name="ce1">
            <text:p>Nederlands Ind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vastraat</text:p>
          </table:table-cell>
          <table:table-cell office:value-type="float" office:value="50" table:style-name="ce1">
            <text:p>50</text:p>
          </table:table-cell>
          <table:table-cell table:number-columns-repeated="3" table:style-name="ce1"/>
          <table:table-cell office:value-type="string" table:style-name="ce1">
            <text:p>2585AE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Indonesië</text:p>
          </table:table-cell>
          <table:table-cell table:number-columns-repeated="3" table:style-name="ce1"/>
          <table:table-cell office:value-type="string" table:style-name="ce1">
            <text:p>melapat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5258209652" table:style-name="ce1">
            <text:p>5258209652</text:p>
          </table:table-cell>
          <table:table-cell office:value-type="float" office:value="9878" table:style-name="ce1">
            <text:p>9878</text:p>
          </table:table-cell>
          <table:table-cell office:value-type="string" table:style-name="ce1">
            <text:p>Hendrik</text:p>
          </table:table-cell>
          <table:table-cell table:number-columns-repeated="2" table:style-name="ce1"/>
          <table:table-cell office:value-type="string" table:style-name="ce1">
            <text:p>Derks</text:p>
          </table:table-cell>
          <table:table-cell office:value-type="float" office:value="19770404" table:style-name="ce1">
            <text:p>19770404</text:p>
          </table:table-cell>
          <table:table-cell office:value-type="string" table:style-name="ce1">
            <text:p>Hoogwou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Voorschoten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derk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2953494602" table:style-name="ce1">
            <text:p>2953494602</text:p>
          </table:table-cell>
          <table:table-cell office:value-type="float" office:value="9891" table:style-name="ce1">
            <text:p>9891</text:p>
          </table:table-cell>
          <table:table-cell office:value-type="string" table:style-name="ce1">
            <text:p>Erik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4697295490" table:style-name="ce1">
            <text:p>4697295490</text:p>
          </table:table-cell>
          <table:table-cell office:value-type="float" office:value="9908" table:style-name="ce1">
            <text:p>9908</text:p>
          </table:table-cell>
          <table:table-cell office:value-type="string" table:style-name="ce1">
            <text:p>Iñes María Núri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Velázquez</text:p>
          </table:table-cell>
          <table:table-cell office:value-type="float" office:value="19350915" table:style-name="ce1">
            <text:p>19350915</text:p>
          </table:table-cell>
          <table:table-cell office:value-type="string" table:style-name="ce1">
            <text:p>Cabañes de Esgueva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p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Ibizastraat</text:p>
          </table:table-cell>
          <table:table-cell office:value-type="float" office:value="42" table:style-name="ce1">
            <text:p>42</text:p>
          </table:table-cell>
          <table:table-cell table:number-columns-repeated="3" table:style-name="ce1"/>
          <table:table-cell office:value-type="string" table:style-name="ce1">
            <text:p>1060TB</text:p>
          </table:table-cell>
          <table:table-cell table:number-columns-repeated="7" table:style-name="ce1"/>
          <table:table-cell office:value-type="string" table:style-name="ce1">
            <text:p>Spanje</text:p>
          </table:table-cell>
          <table:table-cell table:number-columns-repeated="3" table:style-name="ce1"/>
          <table:table-cell office:value-type="string" table:style-name="ce1">
            <text:p>develazquez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6456353986" table:style-name="ce1">
            <text:p>6456353986</text:p>
          </table:table-cell>
          <table:table-cell office:value-type="float" office:value="9921" table:style-name="ce1">
            <text:p>9921</text:p>
          </table:table-cell>
          <table:table-cell office:value-type="string" table:style-name="ce1">
            <text:p>Erik</text:p>
          </table:table-cell>
          <table:table-cell table:style-name="ce1"/>
          <table:table-cell office:value-type="string" table:style-name="ce1">
            <text:p>van den</text:p>
          </table:table-cell>
          <table:table-cell office:value-type="string" table:style-name="ce1">
            <text:p>Oever</text:p>
          </table:table-cell>
          <table:table-cell office:value-type="float" office:value="19211009" table:style-name="ce1">
            <text:p>19211009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number-columns-repeated="8" table:style-name="ce1"/>
          <table:table-cell office:value-type="string" table:style-name="ce1">
            <text:p>Woonboot in de Grote Sloot</text:p>
          </table:table-cell>
          <table:table-cell table:number-columns-repeated="5" table:style-name="ce1"/>
          <table:table-cell office:value-type="string" table:style-name="ce1">
            <text:p>Zuidafrika</text:p>
          </table:table-cell>
          <table:table-cell table:number-columns-repeated="3" table:style-name="ce1"/>
          <table:table-cell office:value-type="string" table:style-name="ce1">
            <text:p>van denoever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9819254089" table:style-name="ce1">
            <text:p>9819254089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Cor</text:p>
          </table:table-cell>
          <table:table-cell table:number-columns-repeated="2" table:style-name="ce1"/>
          <table:table-cell office:value-type="string" table:style-name="ce1">
            <text:p>Veerboot</text:p>
          </table:table-cell>
          <table:table-cell office:value-type="float" office:value="19751116" table:style-name="ce1">
            <text:p>19751116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veerbo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4571812439" table:style-name="ce1">
            <text:p>4571812439</text:p>
          </table:table-cell>
          <table:table-cell office:value-type="float" office:value="9945" table:style-name="ce1">
            <text:p>9945</text:p>
          </table:table-cell>
          <table:table-cell office:value-type="string" table:style-name="ce1">
            <text:p>Pietje</text:p>
          </table:table-cell>
          <table:table-cell table:number-columns-repeated="2" table:style-name="ce1"/>
          <table:table-cell office:value-type="string" table:style-name="ce1">
            <text:p>Streeveld</text:p>
          </table:table-cell>
          <table:table-cell office:value-type="float" office:value="19970203" table:style-name="ce1">
            <text:p>1997020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.C.Schröder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68JT</text:p>
          </table:table-cell>
          <table:table-cell table:number-columns-repeated="11" table:style-name="ce1"/>
          <table:table-cell office:value-type="string" table:style-name="ce1">
            <text:p>streeve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8724612167" table:style-name="ce1">
            <text:p>8724612167</text:p>
          </table:table-cell>
          <table:table-cell office:value-type="float" office:value="9957" table:style-name="ce1">
            <text:p>9957</text:p>
          </table:table-cell>
          <table:table-cell office:value-type="string" table:style-name="ce1">
            <text:p>Ronald Franciscus Maria</text:p>
          </table:table-cell>
          <table:table-cell table:number-columns-repeated="2" table:style-name="ce1"/>
          <table:table-cell office:value-type="string" table:style-name="ce1">
            <text:p>Moes</text:p>
          </table:table-cell>
          <table:table-cell office:value-type="float" office:value="19641220" table:style-name="ce1">
            <text:p>19641220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Zwitserland</text:p>
          </table:table-cell>
          <table:table-cell office:value-type="float" office:value="20120000" table:style-name="ce1">
            <text:p>20120000</text:p>
          </table:table-cell>
          <table:table-cell table:number-columns-repeated="7" table:style-name="ce1"/>
          <table:table-cell office:value-type="string" table:style-name="ce1">
            <text:p>moe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3152054238" table:style-name="ce1">
            <text:p>3152054238</text:p>
          </table:table-cell>
          <table:table-cell office:value-type="float" office:value="9969" table:style-name="ce1">
            <text:p>9969</text:p>
          </table:table-cell>
          <table:table-cell office:value-type="string" table:style-name="ce1">
            <text:p>Henk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Wiel</text:p>
          </table:table-cell>
          <table:table-cell office:value-type="float" office:value="19350430" table:style-name="ce1">
            <text:p>1935043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rewe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9725AD</text:p>
          </table:table-cell>
          <table:table-cell table:number-columns-repeated="11" table:style-name="ce1"/>
          <table:table-cell office:value-type="string" table:style-name="ce1">
            <text:p>van derwie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1683796130" table:style-name="ce1">
            <text:p>1683796130</text:p>
          </table:table-cell>
          <table:table-cell office:value-type="float" office:value="9970" table:style-name="ce1">
            <text:p>9970</text:p>
          </table:table-cell>
          <table:table-cell office:value-type="string" table:style-name="ce1">
            <text:p>Nolda</text:p>
          </table:table-cell>
          <table:table-cell table:number-columns-repeated="2" table:style-name="ce1"/>
          <table:table-cell office:value-type="string" table:style-name="ce1">
            <text:p>Schippersdochter</text:p>
          </table:table-cell>
          <table:table-cell office:value-type="float" office:value="19800519" table:style-name="ce1">
            <text:p>19800519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schippersdoch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2932624385" table:style-name="ce1">
            <text:p>2932624385</text:p>
          </table:table-cell>
          <table:table-cell office:value-type="float" office:value="9994" table:style-name="ce1">
            <text:p>9994</text:p>
          </table:table-cell>
          <table:table-cell office:value-type="string" table:style-name="ce1">
            <text:p>Jantje</text:p>
          </table:table-cell>
          <table:table-cell table:number-columns-repeated="2" table:style-name="ce1"/>
          <table:table-cell office:value-type="string" table:style-name="ce1">
            <text:p>Testing</text:p>
          </table:table-cell>
          <table:table-cell office:value-type="float" office:value="19960604" table:style-name="ce1">
            <text:p>1996060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office:value-type="string" table:style-name="ce1">
            <text:p>Nieuw-Zuid</text:p>
          </table:table-cell>
          <table:table-cell office:value-type="string" table:style-name="ce1">
            <text:p>Jozef Israëlskade</text:p>
          </table:table-cell>
          <table:table-cell office:value-type="float" office:value="469" table:style-name="ce1">
            <text:p>469</text:p>
          </table:table-cell>
          <table:table-cell table:number-columns-repeated="3" table:style-name="ce1"/>
          <table:table-cell office:value-type="string" table:style-name="ce1">
            <text:p>1074S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testing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9358151057" table:style-name="ce1">
            <text:p>9358151057</text:p>
          </table:table-cell>
          <table:table-cell office:value-type="float" office:value="10082426" table:style-name="ce1">
            <text:p>10082426</text:p>
          </table:table-cell>
          <table:table-cell office:value-type="string" table:style-name="ce1">
            <text:p>Pieter</text:p>
          </table:table-cell>
          <table:table-cell table:number-columns-repeated="2" table:style-name="ce1"/>
          <table:table-cell office:value-type="string" table:style-name="ce1">
            <text:p>Verstratenmaker</text:p>
          </table:table-cell>
          <table:table-cell office:value-type="float" office:value="19390315" table:style-name="ce1">
            <text:p>19390315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ekervaart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8602AA</text:p>
          </table:table-cell>
          <table:table-cell table:number-columns-repeated="11" table:style-name="ce1"/>
          <table:table-cell office:value-type="string" table:style-name="ce1">
            <text:p>verstratenmake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;;;;;</text:p>
          </table:table-cell>
          <table:table-cell table:number-columns-repeated="16338" table:style-name="ce1"/>
        </table:table-row>
        <table:table-row table:style-name="ro1">
          <table:table-cell office:value-type="float" office:value="8984708416" table:style-name="ce1">
            <text:p>8984708416</text:p>
          </table:table-cell>
          <table:table-cell office:value-type="float" office:value="999990019" table:style-name="ce1">
            <text:p>999990019</text:p>
          </table:table-cell>
          <table:table-cell office:value-type="string" table:style-name="ce1">
            <text:p>Erebos</text:p>
          </table:table-cell>
          <table:table-cell table:number-columns-repeated="2" table:style-name="ce1"/>
          <table:table-cell office:value-type="string" table:style-name="ce1">
            <text:p>Bultenaar</text:p>
          </table:table-cell>
          <table:table-cell office:value-type="float" office:value="20000401" table:style-name="ce1">
            <text:p>2000040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office:value-type="float" office:value="10310" table:style-name="ce1">
            <text:p>10310</text:p>
          </table:table-cell>
          <table:table-cell office:value-type="float" office:value="20100101" table:style-name="ce1">
            <text:p>20100101</text:p>
          </table:table-cell>
          <table:table-cell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table:number-columns-repeated="11" table:style-name="ce1"/>
          <table:table-cell office:value-type="string" table:style-name="ce1">
            <text:p>bultenaar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024382689" table:style-name="ce1">
            <text:p>2024382689</text:p>
          </table:table-cell>
          <table:table-cell office:value-type="float" office:value="999990020" table:style-name="ce1">
            <text:p>999990020</text:p>
          </table:table-cell>
          <table:table-cell office:value-type="string" table:style-name="ce1">
            <text:p>Meetina Geerdina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310706" table:style-name="ce1">
            <text:p>19310706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ieremalaan</text:p>
          </table:table-cell>
          <table:table-cell office:value-type="float" office:value="73" table:style-name="ce1">
            <text:p>73</text:p>
          </table:table-cell>
          <table:table-cell table:number-columns-repeated="3" table:style-name="ce1"/>
          <table:table-cell office:value-type="string" table:style-name="ce1">
            <text:p>2497AX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kierkegaard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61827278" table:style-name="ce1">
            <text:p>2161827278</text:p>
          </table:table-cell>
          <table:table-cell office:value-type="float" office:value="999990032" table:style-name="ce1">
            <text:p>999990032</text:p>
          </table:table-cell>
          <table:table-cell office:value-type="string" table:style-name="ce1">
            <text:p>Mihailović</text:p>
          </table:table-cell>
          <table:table-cell table:number-columns-repeated="2" table:style-name="ce1"/>
          <table:table-cell office:value-type="string" table:style-name="ce1">
            <text:p>Bilgiç</text:p>
          </table:table-cell>
          <table:table-cell office:value-type="float" office:value="19921009" table:style-name="ce1">
            <text:p>1992100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vendel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9731HM</text:p>
          </table:table-cell>
          <table:table-cell table:number-columns-repeated="11" table:style-name="ce1"/>
          <table:table-cell office:value-type="string" table:style-name="ce1">
            <text:p>bilgic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89356148" table:style-name="ce1">
            <text:p>4789356148</text:p>
          </table:table-cell>
          <table:table-cell office:value-type="float" office:value="999990044" table:style-name="ce1">
            <text:p>999990044</text:p>
          </table:table-cell>
          <table:table-cell office:value-type="string" table:style-name="ce1">
            <text:p>Margriet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480117" table:style-name="ce1">
            <text:p>19480117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aass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04190875" table:style-name="ce1">
            <text:p>1904190875</text:p>
          </table:table-cell>
          <table:table-cell office:value-type="float" office:value="999990068" table:style-name="ce1">
            <text:p>999990068</text:p>
          </table:table-cell>
          <table:table-cell office:value-type="string" table:style-name="ce1">
            <text:p>Rozen</text:p>
          </table:table-cell>
          <table:table-cell table:number-columns-repeated="2" table:style-name="ce1"/>
          <table:table-cell office:value-type="string" table:style-name="ce1">
            <text:p>Groeman</text:p>
          </table:table-cell>
          <table:table-cell office:value-type="float" office:value="19470909" table:style-name="ce1">
            <text:p>19470909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erpark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2574H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groema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20682052" table:style-name="ce1">
            <text:p>3520682052</text:p>
          </table:table-cell>
          <table:table-cell office:value-type="float" office:value="999990081" table:style-name="ce1">
            <text:p>999990081</text:p>
          </table:table-cell>
          <table:table-cell office:value-type="string" table:style-name="ce1">
            <text:p>Paula</text:p>
          </table:table-cell>
          <table:table-cell table:number-columns-repeated="2" table:style-name="ce1"/>
          <table:table-cell office:value-type="string" table:style-name="ce1">
            <text:p>Gonzalez</text:p>
          </table:table-cell>
          <table:table-cell office:value-type="float" office:value="19620528" table:style-name="ce1">
            <text:p>19620528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p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an van Meerdervo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</text:p>
          </table:table-cell>
          <table:table-cell table:number-columns-repeated="2" table:style-name="ce1"/>
          <table:table-cell office:value-type="string" table:style-name="ce1">
            <text:p>2517A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12328378" table:style-name="ce1">
            <text:p>6412328378</text:p>
          </table:table-cell>
          <table:table-cell office:value-type="float" office:value="999990093" table:style-name="ce1">
            <text:p>999990093</text:p>
          </table:table-cell>
          <table:table-cell office:value-type="string" table:style-name="ce1">
            <text:p>Rajesh</text:p>
          </table:table-cell>
          <table:table-cell table:number-columns-repeated="2" table:style-name="ce1"/>
          <table:table-cell office:value-type="string" table:style-name="ce1">
            <text:p>Dewansingh</text:p>
          </table:table-cell>
          <table:table-cell office:value-type="float" office:value="20030915" table:style-name="ce1">
            <text:p>20030915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orellendaal</text:p>
          </table:table-cell>
          <table:table-cell office:value-type="float" office:value="318" table:style-name="ce1">
            <text:p>318</text:p>
          </table:table-cell>
          <table:table-cell table:number-columns-repeated="3" table:style-name="ce1"/>
          <table:table-cell office:value-type="string" table:style-name="ce1">
            <text:p>2553LM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1">
            <text:p>dewansingh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45425703" table:style-name="ce1">
            <text:p>5945425703</text:p>
          </table:table-cell>
          <table:table-cell office:value-type="float" office:value="999990111" table:style-name="ce1">
            <text:p>999990111</text:p>
          </table:table-cell>
          <table:table-cell office:value-type="string" table:style-name="ce1">
            <text:p>Cees</text:p>
          </table:table-cell>
          <table:table-cell table:number-columns-repeated="2" table:style-name="ce1"/>
          <table:table-cell office:value-type="string" table:style-name="ce1">
            <text:p>Leclercq</text:p>
          </table:table-cell>
          <table:table-cell office:value-type="float" office:value="19611002" table:style-name="ce1">
            <text:p>19611002</text:p>
          </table:table-cell>
          <table:table-cell office:value-type="string" table:style-name="ce1">
            <text:p>Antwerpe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Maltese;Belgisch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an van Meerdervo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</text:p>
          </table:table-cell>
          <table:table-cell table:number-columns-repeated="2" table:style-name="ce1"/>
          <table:table-cell office:value-type="string" table:style-name="ce1">
            <text:p>2517AA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leclerc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50371091" table:style-name="ce1">
            <text:p>7050371091</text:p>
          </table:table-cell>
          <table:table-cell office:value-type="float" office:value="999990123" table:style-name="ce1">
            <text:p>999990123</text:p>
          </table:table-cell>
          <table:table-cell office:value-type="string" table:style-name="ce1">
            <text:p>Maxima</text:p>
          </table:table-cell>
          <table:table-cell table:style-name="ce1"/>
          <table:table-cell office:value-type="string" table:style-name="ce1">
            <text:p>in de</text:p>
          </table:table-cell>
          <table:table-cell office:value-type="string" table:style-name="ce1">
            <text:p>Hand</text:p>
          </table:table-cell>
          <table:table-cell office:value-type="float" office:value="19750515" table:style-name="ce1">
            <text:p>19750515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in dehand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56089601" table:style-name="ce1">
            <text:p>9056089601</text:p>
          </table:table-cell>
          <table:table-cell office:value-type="float" office:value="999990135" table:style-name="ce1">
            <text:p>999990135</text:p>
          </table:table-cell>
          <table:table-cell office:value-type="string" table:style-name="ce1">
            <text:p>Gerarda Josephina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281209" table:style-name="ce1">
            <text:p>19281209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an van Meerdervoort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2563BJ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kierkegaard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485057464" table:style-name="ce1">
            <text:p>1485057464</text:p>
          </table:table-cell>
          <table:table-cell office:value-type="float" office:value="999990147" table:style-name="ce1">
            <text:p>999990147</text:p>
          </table:table-cell>
          <table:table-cell office:value-type="string" table:style-name="ce1">
            <text:p>Margriet</text:p>
          </table:table-cell>
          <table:table-cell table:number-columns-repeated="2" table:style-name="ce1"/>
          <table:table-cell office:value-type="string" table:style-name="ce1">
            <text:p>Buidel</text:p>
          </table:table-cell>
          <table:table-cell office:value-type="float" office:value="19480117" table:style-name="ce1">
            <text:p>1948011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180526" table:style-name="ce1">
            <text:p>20180526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çois Nivardstraat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office:value-type="string" table:style-name="ce1">
            <text:p>3065PE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buide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39163253" table:style-name="ce1">
            <text:p>5739163253</text:p>
          </table:table-cell>
          <table:table-cell office:value-type="float" office:value="999990159" table:style-name="ce1">
            <text:p>999990159</text:p>
          </table:table-cell>
          <table:table-cell office:value-type="string" table:style-name="ce1">
            <text:p>Niklas</text:p>
          </table:table-cell>
          <table:table-cell table:number-columns-repeated="2" table:style-name="ce1"/>
          <table:table-cell office:value-type="string" table:style-name="ce1">
            <text:p>Kortum</text:p>
          </table:table-cell>
          <table:table-cell office:value-type="float" office:value="19500919" table:style-name="ce1">
            <text:p>19500919</text:p>
          </table:table-cell>
          <table:table-cell office:value-type="string" table:style-name="ce1">
            <text:p>Berlij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urger van de Bondsrepubliek Duitsland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an Copes v Cattenburch</text:p>
          </table:table-cell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">
            <text:p>2585GB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India</text:p>
          </table:table-cell>
          <table:table-cell table:number-columns-repeated="3" table:style-name="ce1"/>
          <table:table-cell office:value-type="string" table:style-name="ce1">
            <text:p>kortu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27357562" table:style-name="ce1">
            <text:p>7027357562</text:p>
          </table:table-cell>
          <table:table-cell office:value-type="float" office:value="999990160" table:style-name="ce1">
            <text:p>999990160</text:p>
          </table:table-cell>
          <table:table-cell office:value-type="string" table:style-name="ce1">
            <text:p>Hendrik Jan</text:p>
          </table:table-cell>
          <table:table-cell office:value-type="string" table:style-name="ce1">
            <text:p>Ridder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rink</text:p>
          </table:table-cell>
          <table:table-cell office:value-type="float" office:value="19711213" table:style-name="ce1">
            <text:p>1971121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ijk C</text:p>
          </table:table-cell>
          <table:table-cell office:value-type="string" table:style-name="ce1">
            <text:p>St. Jacobsstraat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Toe</text:p>
          </table:table-cell>
          <table:table-cell table:style-name="ce1"/>
          <table:table-cell office:value-type="string" table:style-name="ce1">
            <text:p>3511BT</text:p>
          </table:table-cell>
          <table:table-cell office:value-type="string" table:style-name="ce1">
            <text:p>Utrecht</text:p>
          </table:table-cell>
          <table:table-cell table:number-columns-repeated="6" table:style-name="ce1"/>
          <table:table-cell office:value-type="string" table:style-name="ce1">
            <text:p>Zwitserland</text:p>
          </table:table-cell>
          <table:table-cell table:number-columns-repeated="3" table:style-name="ce1"/>
          <table:table-cell office:value-type="string" table:style-name="ce1">
            <text:p>debrink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46419843" table:style-name="ce1">
            <text:p>7946419843</text:p>
          </table:table-cell>
          <table:table-cell office:value-type="float" office:value="999990172" table:style-name="ce1">
            <text:p>999990172</text:p>
          </table:table-cell>
          <table:table-cell office:value-type="string" table:style-name="ce1">
            <text:p>Róza Mstyslava</text:p>
          </table:table-cell>
          <table:table-cell table:number-columns-repeated="2" table:style-name="ce1"/>
          <table:table-cell office:value-type="string" table:style-name="ce1">
            <text:p>Żywiałowska</text:p>
          </table:table-cell>
          <table:table-cell office:value-type="float" office:value="19650917" table:style-name="ce1">
            <text:p>19650917</text:p>
          </table:table-cell>
          <table:table-cell office:value-type="string" table:style-name="ce1">
            <text:p>Łódź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aadje van duizend treê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3039ME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zywialowsk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083595621" table:style-name="ce1">
            <text:p>5083595621</text:p>
          </table:table-cell>
          <table:table-cell office:value-type="float" office:value="999990184" table:style-name="ce1">
            <text:p>999990184</text:p>
          </table:table-cell>
          <table:table-cell office:value-type="string" table:style-name="ce1">
            <text:p>Martin Gerard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750306" table:style-name="ce1">
            <text:p>1975030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ctor Berliozplantsoen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2551XS</text:p>
          </table:table-cell>
          <table:table-cell office:value-type="string" table:style-name="ce1">
            <text:p>'s-Gravenhage</text:p>
          </table:table-cell>
          <table:table-cell table:number-columns-repeated="7" table:style-name="ce1"/>
          <table:table-cell office:value-type="string" table:style-name="ce1">
            <text:p>Adresgegevens zijn in onderzoek</text:p>
          </table:table-cell>
          <table:table-cell office:value-type="float" office:value="20010220" table:style-name="ce1">
            <text:p>20010220</text:p>
          </table:table-cell>
          <table:table-cell table:style-name="ce1"/>
          <table:table-cell office:value-type="string" table:style-name="ce1">
            <text:p>maasse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169217541" table:style-name="ce1">
            <text:p>8169217541</text:p>
          </table:table-cell>
          <table:table-cell office:value-type="float" office:value="999990196" table:style-name="ce1">
            <text:p>999990196</text:p>
          </table:table-cell>
          <table:table-cell office:value-type="string" table:style-name="ce1">
            <text:p>Anna Maria Petra</text:p>
          </table:table-cell>
          <table:table-cell table:number-columns-repeated="2" table:style-name="ce1"/>
          <table:table-cell office:value-type="string" table:style-name="ce1">
            <text:p>Wesseling</text:p>
          </table:table-cell>
          <table:table-cell office:value-type="float" office:value="19450418" table:style-name="ce1">
            <text:p>19450418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wesseling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301935851" table:style-name="ce1">
            <text:p>9301935851</text:p>
          </table:table-cell>
          <table:table-cell office:value-type="float" office:value="999990202" table:style-name="ce1">
            <text:p>999990202</text:p>
          </table:table-cell>
          <table:table-cell office:value-type="string" table:style-name="ce1">
            <text:p>Valentijn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Urquhart</text:p>
          </table:table-cell>
          <table:table-cell office:value-type="float" office:value="19330911" table:style-name="ce1">
            <text:p>19330911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oningsstra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</text:p>
          </table:table-cell>
          <table:table-cell table:number-columns-repeated="2" table:style-name="ce1"/>
          <table:table-cell office:value-type="string" table:style-name="ce1">
            <text:p>1011E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Canada</text:p>
          </table:table-cell>
          <table:table-cell table:number-columns-repeated="3" table:style-name="ce1"/>
          <table:table-cell office:value-type="string" table:style-name="ce1">
            <text:p>vanurquh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68907568" table:style-name="ce1">
            <text:p>1568907568</text:p>
          </table:table-cell>
          <table:table-cell office:value-type="float" office:value="999990226" table:style-name="ce1">
            <text:p>999990226</text:p>
          </table:table-cell>
          <table:table-cell office:value-type="string" table:style-name="ce1">
            <text:p>Jeannette</text:p>
          </table:table-cell>
          <table:table-cell table:number-columns-repeated="2" table:style-name="ce1"/>
          <table:table-cell office:value-type="string" table:style-name="ce1">
            <text:p>Overvaart</text:p>
          </table:table-cell>
          <table:table-cell office:value-type="float" office:value="19870208" table:style-name="ce1">
            <text:p>1987020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ndelaplei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2572HT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overvaa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851591542" table:style-name="ce1">
            <text:p>4851591542</text:p>
          </table:table-cell>
          <table:table-cell office:value-type="float" office:value="999990238" table:style-name="ce1">
            <text:p>999990238</text:p>
          </table:table-cell>
          <table:table-cell office:value-type="string" table:style-name="ce1">
            <text:p>Stephanie</text:p>
          </table:table-cell>
          <table:table-cell table:number-columns-repeated="2" table:style-name="ce1"/>
          <table:table-cell office:value-type="string" table:style-name="ce1">
            <text:p>Bruinhard</text:p>
          </table:table-cell>
          <table:table-cell office:value-type="float" office:value="19930506" table:style-name="ce1">
            <text:p>1993050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Cataloniëstraat</text:p>
          </table:table-cell>
          <table:table-cell office:value-type="float" office:value="76" table:style-name="ce1">
            <text:p>76</text:p>
          </table:table-cell>
          <table:table-cell table:number-columns-repeated="3" table:style-name="ce1"/>
          <table:table-cell office:value-type="string" table:style-name="ce1">
            <text:p>1827CS</text:p>
          </table:table-cell>
          <table:table-cell office:value-type="string" table:style-name="ce1">
            <text:p>Alkmaar</text:p>
          </table:table-cell>
          <table:table-cell table:number-columns-repeated="10" table:style-name="ce1"/>
          <table:table-cell office:value-type="string" table:style-name="ce1">
            <text:p>bruinhar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81789298" table:style-name="ce1">
            <text:p>1281789298</text:p>
          </table:table-cell>
          <table:table-cell office:value-type="float" office:value="999990263" table:style-name="ce1">
            <text:p>999990263</text:p>
          </table:table-cell>
          <table:table-cell office:value-type="string" table:style-name="ce1">
            <text:p>Wilhelmina Sophi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Deursen</text:p>
          </table:table-cell>
          <table:table-cell office:value-type="float" office:value="19610113" table:style-name="ce1">
            <text:p>19610113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aphaël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77PN</text:p>
          </table:table-cell>
          <table:table-cell table:number-columns-repeated="11" table:style-name="ce1"/>
          <table:table-cell office:value-type="string" table:style-name="ce1">
            <text:p>vandeurs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607630657" table:style-name="ce1">
            <text:p>4607630657</text:p>
          </table:table-cell>
          <table:table-cell office:value-type="float" office:value="999990275" table:style-name="ce1">
            <text:p>999990275</text:p>
          </table:table-cell>
          <table:table-cell office:value-type="string" table:style-name="ce1">
            <text:p>Eloise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51206" table:style-name="ce1">
            <text:p>1955120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tadhoudersweg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039CK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217294346" table:style-name="ce1">
            <text:p>6217294346</text:p>
          </table:table-cell>
          <table:table-cell office:value-type="float" office:value="999990287" table:style-name="ce1">
            <text:p>999990287</text:p>
          </table:table-cell>
          <table:table-cell office:value-type="string" table:style-name="ce1">
            <text:p>Li</text:p>
          </table:table-cell>
          <table:table-cell table:number-columns-repeated="2" table:style-name="ce1"/>
          <table:table-cell office:value-type="string" table:style-name="ce1">
            <text:p>Wáng</text:p>
          </table:table-cell>
          <table:table-cell office:value-type="float" office:value="20070113" table:style-name="ce1">
            <text:p>20070113</text:p>
          </table:table-cell>
          <table:table-cell office:value-type="string" table:style-name="ce1">
            <text:p>Peki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Tur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rkstraat</text:p>
          </table:table-cell>
          <table:table-cell office:value-type="float" office:value="346" table:style-name="ce1">
            <text:p>346</text:p>
          </table:table-cell>
          <table:table-cell table:number-columns-repeated="3" table:style-name="ce1"/>
          <table:table-cell office:value-type="string" table:style-name="ce1">
            <text:p>2219CD</text:p>
          </table:table-cell>
          <table:table-cell office:value-type="string" table:style-name="ce1">
            <text:p>Goes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wang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518676148" table:style-name="ce1">
            <text:p>9518676148</text:p>
          </table:table-cell>
          <table:table-cell office:value-type="float" office:value="999990299" table:style-name="ce1">
            <text:p>999990299</text:p>
          </table:table-cell>
          <table:table-cell office:value-type="string" table:style-name="ce1">
            <text:p>Sunny</text:p>
          </table:table-cell>
          <table:table-cell table:number-columns-repeated="2" table:style-name="ce1"/>
          <table:table-cell office:value-type="string" table:style-name="ce1">
            <text:p>Tjon á Jon</text:p>
          </table:table-cell>
          <table:table-cell office:value-type="float" office:value="19990909" table:style-name="ce1">
            <text:p>19990909</text:p>
          </table:table-cell>
          <table:table-cell office:value-type="string" table:style-name="ce1">
            <text:p>a.b. KLM Antonie Fokker 7.0° NB 50.0° WL</text:p>
          </table:table-cell>
          <table:table-cell office:value-type="string" table:style-name="ce1">
            <text:p>Internationaal gebie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urickerf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3077XJ</text:p>
          </table:table-cell>
          <table:table-cell table:number-columns-repeated="7" table:style-name="ce1"/>
          <table:table-cell office:value-type="string" table:style-name="ce1">
            <text:p>Onbekend</text:p>
          </table:table-cell>
          <table:table-cell table:number-columns-repeated="3" table:style-name="ce1"/>
          <table:table-cell office:value-type="string" table:style-name="ce1">
            <text:p>tjonaj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148931794" table:style-name="ce1">
            <text:p>9148931794</text:p>
          </table:table-cell>
          <table:table-cell office:value-type="float" office:value="999990305" table:style-name="ce1">
            <text:p>999990305</text:p>
          </table:table-cell>
          <table:table-cell office:value-type="string" table:style-name="ce1">
            <text:p>Żáïŀëñøŕ Åłéèç Đëļŧå</text:p>
          </table:table-cell>
          <table:table-cell office:value-type="string" table:style-name="ce1">
            <text:p>Jonkvrouw</text:p>
          </table:table-cell>
          <table:table-cell office:value-type="string" table:style-name="ce1">
            <text:p>'S</text:p>
          </table:table-cell>
          <table:table-cell office:value-type="string" table:style-name="ce1">
            <text:p>Streeveld</text:p>
          </table:table-cell>
          <table:table-cell office:value-type="float" office:value="19611230" table:style-name="ce1">
            <text:p>1961123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Boliviaanse;Nederlandse;;Kiribatische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121029" table:style-name="ce1">
            <text:p>20121029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float" office:value="5103" table:style-name="ce1">
            <text:p>5103</text:p>
          </table:table-cell>
          <table:table-cell office:value-type="float" office:value="20120514" table:style-name="ce1">
            <text:p>20120514</text:p>
          </table:table-cell>
          <table:table-cell office:value-type="string" table:style-name="ce1">
            <text:p>Djordja Rajkovica 28</text:p>
          </table:table-cell>
          <table:table-cell office:value-type="string" table:style-name="ce1">
            <text:p>Novi Sad</text:p>
          </table:table-cell>
          <table:table-cell table:number-columns-repeated="5" table:style-name="ce1"/>
          <table:table-cell office:value-type="string" table:style-name="ce1">
            <text:p>'Sstreeveld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94872645" table:style-name="ce1">
            <text:p>3794872645</text:p>
          </table:table-cell>
          <table:table-cell office:value-type="float" office:value="999990317" table:style-name="ce1">
            <text:p>999990317</text:p>
          </table:table-cell>
          <table:table-cell office:value-type="string" table:style-name="ce1">
            <text:p>Nasier</text:p>
          </table:table-cell>
          <table:table-cell table:number-columns-repeated="2" table:style-name="ce1"/>
          <table:table-cell office:value-type="string" table:style-name="ce1">
            <text:p>Boeddhoe</text:p>
          </table:table-cell>
          <table:table-cell office:value-type="float" office:value="19500919" table:style-name="ce1">
            <text:p>19500919</text:p>
          </table:table-cell>
          <table:table-cell office:value-type="string" table:style-name="ce1">
            <text:p>Amritsar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India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tjehstraat</text:p>
          </table:table-cell>
          <table:table-cell office:value-type="float" office:value="137" table:style-name="ce1">
            <text:p>137</text:p>
          </table:table-cell>
          <table:table-cell table:number-columns-repeated="3" table:style-name="ce1"/>
          <table:table-cell office:value-type="string" table:style-name="ce1">
            <text:p>2585VN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India</text:p>
          </table:table-cell>
          <table:table-cell table:number-columns-repeated="3" table:style-name="ce1"/>
          <table:table-cell office:value-type="string" table:style-name="ce1">
            <text:p>boeddho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620253047" table:style-name="ce1">
            <text:p>4620253047</text:p>
          </table:table-cell>
          <table:table-cell office:value-type="float" office:value="999990317" table:style-name="ce1">
            <text:p>999990317</text:p>
          </table:table-cell>
          <table:table-cell office:value-type="string" table:style-name="ce1">
            <text:p>Christina</text:p>
          </table:table-cell>
          <table:table-cell table:number-columns-repeated="2" table:style-name="ce1"/>
          <table:table-cell office:value-type="string" table:style-name="ce1">
            <text:p>Deutekom</text:p>
          </table:table-cell>
          <table:table-cell office:value-type="float" office:value="19450312" table:style-name="ce1">
            <text:p>19450312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deutekom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76046179" table:style-name="ce1">
            <text:p>7876046179</text:p>
          </table:table-cell>
          <table:table-cell office:value-type="float" office:value="999990329" table:style-name="ce1">
            <text:p>999990329</text:p>
          </table:table-cell>
          <table:table-cell office:value-type="string" table:style-name="ce1">
            <text:p>Kee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Hoop</text:p>
          </table:table-cell>
          <table:table-cell office:value-type="float" office:value="19670419" table:style-name="ce1">
            <text:p>19670419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enewegje</text:p>
          </table:table-cell>
          <table:table-cell office:value-type="float" office:value="92" table:style-name="ce1">
            <text:p>92</text:p>
          </table:table-cell>
          <table:table-cell table:number-columns-repeated="3" table:style-name="ce1"/>
          <table:table-cell office:value-type="string" table:style-name="ce1">
            <text:p>2515LN</text:p>
          </table:table-cell>
          <table:table-cell table:number-columns-repeated="11" table:style-name="ce1"/>
          <table:table-cell office:value-type="string" table:style-name="ce1">
            <text:p>dehoop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52962516" table:style-name="ce1">
            <text:p>7152962516</text:p>
          </table:table-cell>
          <table:table-cell office:value-type="float" office:value="999990342" table:style-name="ce1">
            <text:p>999990342</text:p>
          </table:table-cell>
          <table:table-cell office:value-type="string" table:style-name="ce1">
            <text:p>Victoria</text:p>
          </table:table-cell>
          <table:table-cell table:number-columns-repeated="2" table:style-name="ce1"/>
          <table:table-cell office:value-type="string" table:style-name="ce1">
            <text:p>Braveheart</text:p>
          </table:table-cell>
          <table:table-cell office:value-type="float" office:value="20200215" table:style-name="ce1">
            <text:p>2020021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laghekstraat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074LA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bravehea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187898650" table:style-name="ce1">
            <text:p>3187898650</text:p>
          </table:table-cell>
          <table:table-cell office:value-type="float" office:value="999990366" table:style-name="ce1">
            <text:p>999990366</text:p>
          </table:table-cell>
          <table:table-cell office:value-type="string" table:style-name="ce1">
            <text:p>Chen Eetiré</text:p>
          </table:table-cell>
          <table:table-cell table:number-columns-repeated="2" table:style-name="ce1"/>
          <table:table-cell office:value-type="string" table:style-name="ce1">
            <text:p>Tjon á Jon</text:p>
          </table:table-cell>
          <table:table-cell office:value-type="float" office:value="19770716" table:style-name="ce1">
            <text:p>19770716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nburgstraat</text:p>
          </table:table-cell>
          <table:table-cell office:value-type="float" office:value="218" table:style-name="ce1">
            <text:p>218</text:p>
          </table:table-cell>
          <table:table-cell table:number-columns-repeated="3" table:style-name="ce1"/>
          <table:table-cell office:value-type="string" table:style-name="ce1">
            <text:p>2512SW</text:p>
          </table:table-cell>
          <table:table-cell table:number-columns-repeated="11" table:style-name="ce1"/>
          <table:table-cell office:value-type="string" table:style-name="ce1">
            <text:p>tjonajon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67504128" table:style-name="ce1">
            <text:p>4767504128</text:p>
          </table:table-cell>
          <table:table-cell office:value-type="float" office:value="999990378" table:style-name="ce1">
            <text:p>999990378</text:p>
          </table:table-cell>
          <table:table-cell office:value-type="string" table:style-name="ce1">
            <text:p>Martinu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eer</text:p>
          </table:table-cell>
          <table:table-cell office:value-type="float" office:value="19601001" table:style-name="ce1">
            <text:p>19601001</text:p>
          </table:table-cell>
          <table:table-cell office:value-type="string" table:style-name="ce1">
            <text:p>Suster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office:value-type="string" table:style-name="ce1">
            <text:p>Nationaliteitsgegevens zijn in onderzoek;;;;;</text:p>
          </table:table-cell>
          <table:table-cell office:value-type="string" table:style-name="ce1">
            <text:p>19940311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Tromsödreef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3067DL</text:p>
          </table:table-cell>
          <table:table-cell office:value-type="string" table:style-name="ce1">
            <text:p>Rotterdam</text:p>
          </table:table-cell>
          <table:table-cell table:number-columns-repeated="7" table:style-name="ce1"/>
          <table:table-cell office:value-type="string" table:style-name="ce1">
            <text:p>Verblijfplaatsgegevens zijn in onderzoek</text:p>
          </table:table-cell>
          <table:table-cell office:value-type="float" office:value="19940311" table:style-name="ce1">
            <text:p>19940311</text:p>
          </table:table-cell>
          <table:table-cell table:style-name="ce1"/>
          <table:table-cell office:value-type="string" table:style-name="ce1">
            <text:p>debee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515107696" table:style-name="ce1">
            <text:p>4515107696</text:p>
          </table:table-cell>
          <table:table-cell office:value-type="float" office:value="999990391" table:style-name="ce1">
            <text:p>999990391</text:p>
          </table:table-cell>
          <table:table-cell office:value-type="string" table:style-name="ce1">
            <text:p>Klaas</text:p>
          </table:table-cell>
          <table:table-cell table:number-columns-repeated="2" table:style-name="ce1"/>
          <table:table-cell office:value-type="string" table:style-name="ce1">
            <text:p>Verpalen</text:p>
          </table:table-cell>
          <table:table-cell office:value-type="float" office:value="19280603" table:style-name="ce1">
            <text:p>19280603</text:p>
          </table:table-cell>
          <table:table-cell office:value-type="string" table:style-name="ce1">
            <text:p>Zelh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19990712" table:style-name="ce1">
            <text:p>19990712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ijkduinsestraat</text:p>
          </table:table-cell>
          <table:table-cell office:value-type="float" office:value="1002" table:style-name="ce1">
            <text:p>1002</text:p>
          </table:table-cell>
          <table:table-cell table:number-columns-repeated="3" table:style-name="ce1"/>
          <table:table-cell office:value-type="string" table:style-name="ce1">
            <text:p>2554AJ</text:p>
          </table:table-cell>
          <table:table-cell table:number-columns-repeated="11" table:style-name="ce1"/>
          <table:table-cell office:value-type="string" table:style-name="ce1">
            <text:p>verpalen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58571749" table:style-name="ce1">
            <text:p>2758571749</text:p>
          </table:table-cell>
          <table:table-cell office:value-type="float" office:value="999990408" table:style-name="ce1">
            <text:p>999990408</text:p>
          </table:table-cell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20090101" table:style-name="ce1">
            <text:p>2009010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mitsweg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3222AG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74749384" table:style-name="ce1">
            <text:p>6374749384</text:p>
          </table:table-cell>
          <table:table-cell office:value-type="float" office:value="999990421" table:style-name="ce1">
            <text:p>999990421</text:p>
          </table:table-cell>
          <table:table-cell office:value-type="string" table:style-name="ce1">
            <text:p>Adrianus Hendrikus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040215" table:style-name="ce1">
            <text:p>19040215</text:p>
          </table:table-cell>
          <table:table-cell office:value-type="string" table:style-name="ce1">
            <text:p>Ransdorp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 Parklaan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office:value-type="string" table:style-name="ce1">
            <text:p>2597LD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696789737" table:style-name="ce1">
            <text:p>4696789737</text:p>
          </table:table-cell>
          <table:table-cell office:value-type="float" office:value="999990445" table:style-name="ce1">
            <text:p>999990445</text:p>
          </table:table-cell>
          <table:table-cell office:value-type="string" table:style-name="ce1">
            <text:p>Arnoud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Smit</text:p>
          </table:table-cell>
          <table:table-cell office:value-type="float" office:value="19370101" table:style-name="ce1">
            <text:p>19370101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winglilaa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216MA</text:p>
          </table:table-cell>
          <table:table-cell office:value-type="string" table:style-name="ce1">
            <text:p>Hilversum</text:p>
          </table:table-cell>
          <table:table-cell table:number-columns-repeated="10" table:style-name="ce1"/>
          <table:table-cell office:value-type="string" table:style-name="ce1">
            <text:p>desm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294830352" table:style-name="ce1">
            <text:p>8294830352</text:p>
          </table:table-cell>
          <table:table-cell office:value-type="float" office:value="999990457" table:style-name="ce1">
            <text:p>999990457</text:p>
          </table:table-cell>
          <table:table-cell office:value-type="string" table:style-name="ce1">
            <text:p>Mălïka'stes</text:p>
          </table:table-cell>
          <table:table-cell table:number-columns-repeated="2" table:style-name="ce1"/>
          <table:table-cell office:value-type="string" table:style-name="ce1">
            <text:p>VųlkovāsoØse</text:p>
          </table:table-cell>
          <table:table-cell office:value-type="float" office:value="19950200" table:style-name="ce1">
            <text:p>19950200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;Belarussische;Slowaakse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Irak</text:p>
          </table:table-cell>
          <table:table-cell office:value-type="float" office:value="20121021" table:style-name="ce1">
            <text:p>20121021</text:p>
          </table:table-cell>
          <table:table-cell office:value-type="string" table:style-name="ce1">
            <text:p>Street # 34 &amp; House # 11</text:p>
          </table:table-cell>
          <table:table-cell office:value-type="string" table:style-name="ce1">
            <text:p>Baghdad</text:p>
          </table:table-cell>
          <table:table-cell office:value-type="string" table:style-name="ce1">
            <text:p>Park Al-Sadoums, <text:s/>Hay Al-Nidhal 103</text:p>
          </table:table-cell>
          <table:table-cell table:number-columns-repeated="4" table:style-name="ce1"/>
          <table:table-cell office:value-type="string" table:style-name="ce1">
            <text:p>vulkovasoos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047585436" table:style-name="ce1">
            <text:p>2047585436</text:p>
          </table:table-cell>
          <table:table-cell office:value-type="float" office:value="999990469" table:style-name="ce1">
            <text:p>999990469</text:p>
          </table:table-cell>
          <table:table-cell office:value-type="string" table:style-name="ce1">
            <text:p>Hélen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Jansons</text:p>
          </table:table-cell>
          <table:table-cell office:value-type="float" office:value="19480104" table:style-name="ce1">
            <text:p>19480104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tui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2811AB</text:p>
          </table:table-cell>
          <table:table-cell office:value-type="string" table:style-name="ce1">
            <text:p>Reeuwijk</text:p>
          </table:table-cell>
          <table:table-cell table:number-columns-repeated="10" table:style-name="ce1"/>
          <table:table-cell office:value-type="string" table:style-name="ce1">
            <text:p>vanjanson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90802391" table:style-name="ce1">
            <text:p>7590802391</text:p>
          </table:table-cell>
          <table:table-cell office:value-type="float" office:value="999990470" table:style-name="ce1">
            <text:p>999990470</text:p>
          </table:table-cell>
          <table:table-cell office:value-type="string" table:style-name="ce1">
            <text:p>Ramon</text:p>
          </table:table-cell>
          <table:table-cell table:number-columns-repeated="2" table:style-name="ce1"/>
          <table:table-cell office:value-type="string" table:style-name="ce1">
            <text:p>Stier</text:p>
          </table:table-cell>
          <table:table-cell office:value-type="float" office:value="19601230" table:style-name="ce1">
            <text:p>19601230</text:p>
          </table:table-cell>
          <table:table-cell office:value-type="string" table:style-name="ce1">
            <text:p>Brussel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stier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967096438" table:style-name="ce1">
            <text:p>3967096438</text:p>
          </table:table-cell>
          <table:table-cell office:value-type="float" office:value="999990482" table:style-name="ce1">
            <text:p>999990482</text:p>
          </table:table-cell>
          <table:table-cell office:value-type="string" table:style-name="ce1">
            <text:p>Lisanty Teresita del niño Jesús Virgen</text:p>
          </table:table-cell>
          <table:table-cell table:style-name="ce1"/>
          <table:table-cell office:value-type="string" table:style-name="ce1">
            <text:p>De las</text:p>
          </table:table-cell>
          <table:table-cell office:value-type="string" table:style-name="ce1">
            <text:p>do Livramento de La Salete Jansz.</text:p>
          </table:table-cell>
          <table:table-cell office:value-type="float" office:value="19990000" table:style-name="ce1">
            <text:p>19990000</text:p>
          </table:table-cell>
          <table:table-cell office:value-type="string" table:style-name="ce1">
            <text:p>Odoor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office:value-type="float" office:value="10310" table:style-name="ce1">
            <text:p>10310</text:p>
          </table:table-cell>
          <table:table-cell office:value-type="float" office:value="20100822" table:style-name="ce1">
            <text:p>20100822</text:p>
          </table:table-cell>
          <table:table-cell table:style-name="ce1"/>
          <table:table-cell office:value-type="string" table:style-name="ce1">
            <text:p>Nederlandse;;;;;</text:p>
          </table:table-cell>
          <table:table-cell office:value-type="string" table:style-name="ce1">
            <text:p>Nationaliteitsgegevens zijn in onderzoek;;;;;</text:p>
          </table:table-cell>
          <table:table-cell office:value-type="string" table:style-name="ce1">
            <text:p>20100822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1e Exloërmon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office:value-type="string" table:style-name="ce1">
            <text:p>9573PA</text:p>
          </table:table-cell>
          <table:table-cell table:number-columns-repeated="11" table:style-name="ce1"/>
          <table:table-cell office:value-type="string" table:style-name="ce1">
            <text:p>De lasdolivramentodelasaletejans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93692808" table:style-name="ce1">
            <text:p>3793692808</text:p>
          </table:table-cell>
          <table:table-cell office:value-type="float" office:value="999990500" table:style-name="ce1">
            <text:p>999990500</text:p>
          </table:table-cell>
          <table:table-cell office:value-type="string" table:style-name="ce1">
            <text:p>Paula</text:p>
          </table:table-cell>
          <table:table-cell table:number-columns-repeated="2" table:style-name="ce1"/>
          <table:table-cell office:value-type="string" table:style-name="ce1">
            <text:p>Prins</text:p>
          </table:table-cell>
          <table:table-cell office:value-type="float" office:value="19620528" table:style-name="ce1">
            <text:p>1962052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wal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2512XS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prin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49708782" table:style-name="ce1">
            <text:p>3749708782</text:p>
          </table:table-cell>
          <table:table-cell office:value-type="float" office:value="999990512" table:style-name="ce1">
            <text:p>999990512</text:p>
          </table:table-cell>
          <table:table-cell office:value-type="string" table:style-name="ce1">
            <text:p>Barbara</text:p>
          </table:table-cell>
          <table:table-cell table:number-columns-repeated="2" table:style-name="ce1"/>
          <table:table-cell office:value-type="string" table:style-name="ce1">
            <text:p>Goulouse</text:p>
          </table:table-cell>
          <table:table-cell office:value-type="float" office:value="19931226" table:style-name="ce1">
            <text:p>1993122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laghekstraat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074LA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goulous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54509161" table:style-name="ce1">
            <text:p>6754509161</text:p>
          </table:table-cell>
          <table:table-cell office:value-type="float" office:value="999990524" table:style-name="ce1">
            <text:p>999990524</text:p>
          </table:table-cell>
          <table:table-cell office:value-type="string" table:style-name="ce1">
            <text:p>Rente @ 100%</text:p>
          </table:table-cell>
          <table:table-cell table:number-columns-repeated="2" table:style-name="ce1"/>
          <table:table-cell office:value-type="string" table:style-name="ce1">
            <text:p>Onbemind</text:p>
          </table:table-cell>
          <table:table-cell office:value-type="float" office:value="19640209" table:style-name="ce1">
            <text:p>19640209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V</text:p>
          </table:table-cell>
          <table:table-cell office:value-type="float" office:value="10000" table:style-name="ce1">
            <text:p>10000</text:p>
          </table:table-cell>
          <table:table-cell office:value-type="float" office:value="19941000" table:style-name="ce1">
            <text:p>19941000</text:p>
          </table:table-cell>
          <table:table-cell table:style-name="ce1"/>
          <table:table-cell office:value-type="string" table:style-name="ce1">
            <text:p>Onbekend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 Fèvre de Montignyln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055NL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Onbekend</text:p>
          </table:table-cell>
          <table:table-cell table:number-columns-repeated="3" table:style-name="ce1"/>
          <table:table-cell office:value-type="string" table:style-name="ce1">
            <text:p>onbemin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75974237" table:style-name="ce1">
            <text:p>9275974237</text:p>
          </table:table-cell>
          <table:table-cell office:value-type="float" office:value="999990536" table:style-name="ce1">
            <text:p>999990536</text:p>
          </table:table-cell>
          <table:table-cell office:value-type="string" table:style-name="ce1">
            <text:p>Hendrika Johanna Theodora</text:p>
          </table:table-cell>
          <table:table-cell table:number-columns-repeated="2" table:style-name="ce1"/>
          <table:table-cell office:value-type="string" table:style-name="ce1">
            <text:p>Grupstal</text:p>
          </table:table-cell>
          <table:table-cell office:value-type="float" office:value="19710825" table:style-name="ce1">
            <text:p>19710825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.C. Schroderstra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</text:p>
          </table:table-cell>
          <table:table-cell table:number-columns-repeated="2" table:style-name="ce1"/>
          <table:table-cell office:value-type="string" table:style-name="ce1">
            <text:p>1068JT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grups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61340621" table:style-name="ce1">
            <text:p>7361340621</text:p>
          </table:table-cell>
          <table:table-cell office:value-type="float" office:value="999990548" table:style-name="ce1">
            <text:p>999990548</text:p>
          </table:table-cell>
          <table:table-cell office:value-type="string" table:style-name="ce1">
            <text:p>Adriaan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491012" table:style-name="ce1">
            <text:p>194910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vastraat</text:p>
          </table:table-cell>
          <table:table-cell office:value-type="float" office:value="255" table:style-name="ce1">
            <text:p>255</text:p>
          </table:table-cell>
          <table:table-cell table:number-columns-repeated="3" table:style-name="ce1"/>
          <table:table-cell office:value-type="string" table:style-name="ce1">
            <text:p>2585AK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85430703" table:style-name="ce1">
            <text:p>8685430703</text:p>
          </table:table-cell>
          <table:table-cell office:value-type="float" office:value="999990561" table:style-name="ce1">
            <text:p>999990561</text:p>
          </table:table-cell>
          <table:table-cell office:value-type="string" table:style-name="ce1">
            <text:p>Thomas Christoffel Nicolaas Maria</text:p>
          </table:table-cell>
          <table:table-cell table:number-columns-repeated="2" table:style-name="ce1"/>
          <table:table-cell office:value-type="string" table:style-name="ce1">
            <text:p>Thuisloos</text:p>
          </table:table-cell>
          <table:table-cell office:value-type="float" office:value="19740707" table:style-name="ce1">
            <text:p>1974070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.</text:p>
          </table:table-cell>
          <table:table-cell table:number-columns-repeated="13" table:style-name="ce1"/>
          <table:table-cell office:value-type="string" table:style-name="ce1">
            <text:p>Verblijfplaatsgegevens zijn in onderzoek</text:p>
          </table:table-cell>
          <table:table-cell office:value-type="float" office:value="19940930" table:style-name="ce1">
            <text:p>19940930</text:p>
          </table:table-cell>
          <table:table-cell table:style-name="ce1"/>
          <table:table-cell office:value-type="string" table:style-name="ce1">
            <text:p>thuisloo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85920174" table:style-name="ce1">
            <text:p>7185920174</text:p>
          </table:table-cell>
          <table:table-cell office:value-type="float" office:value="999990573" table:style-name="ce1">
            <text:p>999990573</text:p>
          </table:table-cell>
          <table:table-cell office:value-type="string" table:style-name="ce1">
            <text:p>Martine</text:p>
          </table:table-cell>
          <table:table-cell table:number-columns-repeated="2" table:style-name="ce1"/>
          <table:table-cell office:value-type="string" table:style-name="ce1">
            <text:p>Span</text:p>
          </table:table-cell>
          <table:table-cell office:value-type="float" office:value="19760626" table:style-name="ce1">
            <text:p>19760626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sp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24690761" table:style-name="ce1">
            <text:p>9024690761</text:p>
          </table:table-cell>
          <table:table-cell office:value-type="float" office:value="999990585" table:style-name="ce1">
            <text:p>999990585</text:p>
          </table:table-cell>
          <table:table-cell office:value-type="string" table:style-name="ce1">
            <text:p>Phantasos</text:p>
          </table:table-cell>
          <table:table-cell table:number-columns-repeated="2" table:style-name="ce1"/>
          <table:table-cell office:value-type="string" table:style-name="ce1">
            <text:p>Olympos</text:p>
          </table:table-cell>
          <table:table-cell office:value-type="float" office:value="19890401" table:style-name="ce1">
            <text:p>19890401</text:p>
          </table:table-cell>
          <table:table-cell office:value-type="string" table:style-name="ce1">
            <text:p>'s-Gravenzan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Griekenland</text:p>
          </table:table-cell>
          <table:table-cell office:value-type="float" office:value="20100104" table:style-name="ce1">
            <text:p>20100104</text:p>
          </table:table-cell>
          <table:table-cell table:number-columns-repeated="4" table:style-name="ce1"/>
          <table:table-cell office:value-type="string" table:style-name="ce1">
            <text:p>Verblijfplaatsgegevens zijn in onderzoek</text:p>
          </table:table-cell>
          <table:table-cell office:value-type="float" office:value="20100104" table:style-name="ce1">
            <text:p>20100104</text:p>
          </table:table-cell>
          <table:table-cell table:style-name="ce1"/>
          <table:table-cell office:value-type="string" table:style-name="ce1">
            <text:p>olympo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387296516" table:style-name="ce1">
            <text:p>8387296516</text:p>
          </table:table-cell>
          <table:table-cell office:value-type="float" office:value="999990603" table:style-name="ce1">
            <text:p>999990603</text:p>
          </table:table-cell>
          <table:table-cell office:value-type="string" table:style-name="ce1">
            <text:p>Aişe Çağati</text:p>
          </table:table-cell>
          <table:table-cell table:number-columns-repeated="2" table:style-name="ce1"/>
          <table:table-cell office:value-type="string" table:style-name="ce1">
            <text:p>Inönü</text:p>
          </table:table-cell>
          <table:table-cell office:value-type="float" office:value="19760202" table:style-name="ce1">
            <text:p>19760202</text:p>
          </table:table-cell>
          <table:table-cell office:value-type="string" table:style-name="ce1">
            <text:p>Kuşadası</text:p>
          </table:table-cell>
          <table:table-cell office:value-type="string" table:style-name="ce1">
            <text:p>Turki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Tur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Levantkad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1019BE</text:p>
          </table:table-cell>
          <table:table-cell table:number-columns-repeated="7" table:style-name="ce1"/>
          <table:table-cell office:value-type="string" table:style-name="ce1">
            <text:p>Turkije</text:p>
          </table:table-cell>
          <table:table-cell table:number-columns-repeated="3" table:style-name="ce1"/>
          <table:table-cell office:value-type="string" table:style-name="ce1">
            <text:p>inon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20573620" table:style-name="ce1">
            <text:p>7120573620</text:p>
          </table:table-cell>
          <table:table-cell office:value-type="float" office:value="999990615" table:style-name="ce1">
            <text:p>999990615</text:p>
          </table:table-cell>
          <table:table-cell office:value-type="string" table:style-name="ce1">
            <text:p>Alex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700412" table:style-name="ce1">
            <text:p>1970041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weg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2525J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goed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60598020" table:style-name="ce1">
            <text:p>3060598020</text:p>
          </table:table-cell>
          <table:table-cell office:value-type="float" office:value="999990627" table:style-name="ce1">
            <text:p>999990627</text:p>
          </table:table-cell>
          <table:table-cell office:value-type="string" table:style-name="ce1">
            <text:p>Stephan</text:p>
          </table:table-cell>
          <table:table-cell table:number-columns-repeated="2" table:style-name="ce1"/>
          <table:table-cell office:value-type="string" table:style-name="ce1">
            <text:p>Janssen</text:p>
          </table:table-cell>
          <table:table-cell office:value-type="float" office:value="19750406" table:style-name="ce1">
            <text:p>19750406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ndelaplei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2572HT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janss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320968431" table:style-name="ce1">
            <text:p>8320968431</text:p>
          </table:table-cell>
          <table:table-cell office:value-type="float" office:value="999990639" table:style-name="ce1">
            <text:p>999990639</text:p>
          </table:table-cell>
          <table:table-cell office:value-type="string" table:style-name="ce1">
            <text:p>Mattheus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220925" table:style-name="ce1">
            <text:p>19220925</text:p>
          </table:table-cell>
          <table:table-cell office:value-type="string" table:style-name="ce1">
            <text:p>Meeuw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eruststraat</text:p>
          </table:table-cell>
          <table:table-cell office:value-type="float" office:value="132" table:style-name="ce1">
            <text:p>132</text:p>
          </table:table-cell>
          <table:table-cell table:number-columns-repeated="3" table:style-name="ce1"/>
          <table:table-cell office:value-type="string" table:style-name="ce1">
            <text:p>2584BZ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476912901" table:style-name="ce1">
            <text:p>5476912901</text:p>
          </table:table-cell>
          <table:table-cell office:value-type="float" office:value="999990640" table:style-name="ce1">
            <text:p>999990640</text:p>
          </table:table-cell>
          <table:table-cell office:value-type="string" table:style-name="ce1">
            <text:p>Marth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19980101" table:style-name="ce1">
            <text:p>199801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142419747" table:style-name="ce1">
            <text:p>5142419747</text:p>
          </table:table-cell>
          <table:table-cell office:value-type="float" office:value="999990652" table:style-name="ce1">
            <text:p>999990652</text:p>
          </table:table-cell>
          <table:table-cell office:value-type="string" table:style-name="ce1">
            <text:p>Hendrik-Jan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Jansons</text:p>
          </table:table-cell>
          <table:table-cell office:value-type="float" office:value="19480104" table:style-name="ce1">
            <text:p>19480104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tu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2811AB</text:p>
          </table:table-cell>
          <table:table-cell office:value-type="string" table:style-name="ce1">
            <text:p>Reeuwijk</text:p>
          </table:table-cell>
          <table:table-cell table:number-columns-repeated="10" table:style-name="ce1"/>
          <table:table-cell office:value-type="string" table:style-name="ce1">
            <text:p>vanjanson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32820781" table:style-name="ce1">
            <text:p>6732820781</text:p>
          </table:table-cell>
          <table:table-cell office:value-type="float" office:value="999990664" table:style-name="ce1">
            <text:p>999990664</text:p>
          </table:table-cell>
          <table:table-cell office:value-type="string" table:style-name="ce1">
            <text:p>Jane Rosetta</text:p>
          </table:table-cell>
          <table:table-cell table:number-columns-repeated="2" table:style-name="ce1"/>
          <table:table-cell office:value-type="string" table:style-name="ce1">
            <text:p>Braam</text:p>
          </table:table-cell>
          <table:table-cell office:value-type="float" office:value="19780615" table:style-name="ce1">
            <text:p>19780615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ralingse Plaslaan</text:p>
          </table:table-cell>
          <table:table-cell office:value-type="float" office:value="113" table:style-name="ce1">
            <text:p>113</text:p>
          </table:table-cell>
          <table:table-cell table:number-columns-repeated="3" table:style-name="ce1"/>
          <table:table-cell office:value-type="string" table:style-name="ce1">
            <text:p>3062CD</text:p>
          </table:table-cell>
          <table:table-cell table:number-columns-repeated="11" table:style-name="ce1"/>
          <table:table-cell office:value-type="string" table:style-name="ce1">
            <text:p>braam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15234170" table:style-name="ce1">
            <text:p>3715234170</text:p>
          </table:table-cell>
          <table:table-cell office:value-type="float" office:value="999990676" table:style-name="ce1">
            <text:p>999990676</text:p>
          </table:table-cell>
          <table:table-cell office:value-type="string" table:style-name="ce1">
            <text:p>Cornelia Francisca</text:p>
          </table:table-cell>
          <table:table-cell table:number-columns-repeated="2" table:style-name="ce1"/>
          <table:table-cell office:value-type="string" table:style-name="ce1">
            <text:p>Wiegman</text:p>
          </table:table-cell>
          <table:table-cell office:value-type="float" office:value="19070203" table:style-name="ce1">
            <text:p>19070203</text:p>
          </table:table-cell>
          <table:table-cell office:value-type="string" table:style-name="ce1">
            <text:p>Ransdorp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 Parklaan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office:value-type="string" table:style-name="ce1">
            <text:p>2597LD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wiegma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42837349" table:style-name="ce1">
            <text:p>7842837349</text:p>
          </table:table-cell>
          <table:table-cell office:value-type="float" office:value="999990688" table:style-name="ce1">
            <text:p>999990688</text:p>
          </table:table-cell>
          <table:table-cell office:value-type="string" table:style-name="ce1">
            <text:p>Siebrand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19850317" table:style-name="ce1">
            <text:p>19850317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habot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3055AA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39427212" table:style-name="ce1">
            <text:p>2139427212</text:p>
          </table:table-cell>
          <table:table-cell office:value-type="float" office:value="999990706" table:style-name="ce1">
            <text:p>999990706</text:p>
          </table:table-cell>
          <table:table-cell office:value-type="string" table:style-name="ce1">
            <text:p>Josephina Maria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560410" table:style-name="ce1">
            <text:p>1956041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habot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3055AA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89017532" table:style-name="ce1">
            <text:p>9089017532</text:p>
          </table:table-cell>
          <table:table-cell office:value-type="float" office:value="999990718" table:style-name="ce1">
            <text:p>999990718</text:p>
          </table:table-cell>
          <table:table-cell office:value-type="string" table:style-name="ce1">
            <text:p>Karin</text:p>
          </table:table-cell>
          <table:table-cell table:number-columns-repeated="2" table:style-name="ce1"/>
          <table:table-cell office:value-type="string" table:style-name="ce1">
            <text:p>Meijer</text:p>
          </table:table-cell>
          <table:table-cell office:value-type="float" office:value="19450701" table:style-name="ce1">
            <text:p>194507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tuart Millstraat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076RL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meij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505353404" table:style-name="ce1">
            <text:p>4505353404</text:p>
          </table:table-cell>
          <table:table-cell office:value-type="float" office:value="999990743" table:style-name="ce1">
            <text:p>999990743</text:p>
          </table:table-cell>
          <table:table-cell office:value-type="string" table:style-name="ce1">
            <text:p>Ŗî Ãō Øū Ŋÿ Ği ŢžŰŲ ŜŞőĠĪ Ŷŵ Ĉŷ</text:p>
          </table:table-cell>
          <table:table-cell table:style-name="ce1"/>
          <table:table-cell office:value-type="string" table:style-name="ce1">
            <text:p>over 't</text:p>
          </table:table-cell>
          <table:table-cell office:value-type="string" table:style-name="ce1">
            <text:p>T.Śar ŃĆ ĹāÑ ŤÙmön ĊéŴÀŅŇĩ Ļl'ÁÚŘŠĎÉ Pomme-d' Or ĽÒÓĢÛŨ</text:p>
          </table:table-cell>
          <table:table-cell office:value-type="float" office:value="20100101" table:style-name="ce1">
            <text:p>20100101</text:p>
          </table:table-cell>
          <table:table-cell office:value-type="string" table:style-name="ce1">
            <text:p>Gaasterlân-Slea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aasterlân-Slea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ubbelstra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8561BC</text:p>
          </table:table-cell>
          <table:table-cell table:number-columns-repeated="11" table:style-name="ce1"/>
          <table:table-cell office:value-type="string" table:style-name="ce1">
            <text:p>over 'ttsarnclantumoncewannillaursdepommedorloogu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982656074" table:style-name="ce1">
            <text:p>8982656074</text:p>
          </table:table-cell>
          <table:table-cell office:value-type="float" office:value="999990755" table:style-name="ce1">
            <text:p>999990755</text:p>
          </table:table-cell>
          <table:table-cell office:value-type="string" table:style-name="ce1">
            <text:p>Mary Eloise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620225" table:style-name="ce1">
            <text:p>1962022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luitenbergstraat</text:p>
          </table:table-cell>
          <table:table-cell office:value-type="float" office:value="182" table:style-name="ce1">
            <text:p>182</text:p>
          </table:table-cell>
          <table:table-cell table:number-columns-repeated="3" table:style-name="ce1"/>
          <table:table-cell office:value-type="string" table:style-name="ce1">
            <text:p>2545NN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95259279" table:style-name="ce1">
            <text:p>1695259279</text:p>
          </table:table-cell>
          <table:table-cell office:value-type="float" office:value="999990767" table:style-name="ce1">
            <text:p>999990767</text:p>
          </table:table-cell>
          <table:table-cell office:value-type="string" table:style-name="ce1">
            <text:p>Althe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97805929" table:style-name="ce1">
            <text:p>4297805929</text:p>
          </table:table-cell>
          <table:table-cell office:value-type="float" office:value="999990779" table:style-name="ce1">
            <text:p>999990779</text:p>
          </table:table-cell>
          <table:table-cell office:value-type="string" table:style-name="ce1">
            <text:p>Ronald Franciscus Maria</text:p>
          </table:table-cell>
          <table:table-cell table:number-columns-repeated="2" table:style-name="ce1"/>
          <table:table-cell office:value-type="string" table:style-name="ce1">
            <text:p>Moes</text:p>
          </table:table-cell>
          <table:table-cell office:value-type="float" office:value="19641220" table:style-name="ce1">
            <text:p>196412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bij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74VE</text:p>
          </table:table-cell>
          <table:table-cell table:number-columns-repeated="7" table:style-name="ce1"/>
          <table:table-cell office:value-type="string" table:style-name="ce1">
            <text:p>Pakistan</text:p>
          </table:table-cell>
          <table:table-cell table:number-columns-repeated="3" table:style-name="ce1"/>
          <table:table-cell office:value-type="string" table:style-name="ce1">
            <text:p>mo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543432734" table:style-name="ce1">
            <text:p>9543432734</text:p>
          </table:table-cell>
          <table:table-cell office:value-type="float" office:value="999990780" table:style-name="ce1">
            <text:p>999990780</text:p>
          </table:table-cell>
          <table:table-cell office:value-type="string" table:style-name="ce1">
            <text:p>Joseph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230201" table:style-name="ce1">
            <text:p>19230201</text:p>
          </table:table-cell>
          <table:table-cell office:value-type="string" table:style-name="ce1">
            <text:p>Huisseling en Neerl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an van Meerdervoort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2563BJ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kierkegaard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40320875" table:style-name="ce1">
            <text:p>1340320875</text:p>
          </table:table-cell>
          <table:table-cell office:value-type="float" office:value="999990792" table:style-name="ce1">
            <text:p>999990792</text:p>
          </table:table-cell>
          <table:table-cell office:value-type="string" table:style-name="ce1">
            <text:p>Ja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Cuykelaer</text:p>
          </table:table-cell>
          <table:table-cell office:value-type="float" office:value="19771210" table:style-name="ce1">
            <text:p>19771210</text:p>
          </table:table-cell>
          <table:table-cell office:value-type="string" table:style-name="ce1">
            <text:p>0Spa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elg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Thorbeckelaan</text:p>
          </table:table-cell>
          <table:table-cell office:value-type="float" office:value="731" table:style-name="ce1">
            <text:p>731</text:p>
          </table:table-cell>
          <table:table-cell table:number-columns-repeated="3" table:style-name="ce1"/>
          <table:table-cell office:value-type="string" table:style-name="ce1">
            <text:p>2564CJ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België</text:p>
          </table:table-cell>
          <table:table-cell office:value-type="string" table:style-name="ce1">
            <text:p>Immigratiegegevens zijn in onderzoek</text:p>
          </table:table-cell>
          <table:table-cell office:value-type="float" office:value="20000327" table:style-name="ce1">
            <text:p>20000327</text:p>
          </table:table-cell>
          <table:table-cell table:style-name="ce1"/>
          <table:table-cell office:value-type="string" table:style-name="ce1">
            <text:p>decuykelaer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653167543" table:style-name="ce1">
            <text:p>4653167543</text:p>
          </table:table-cell>
          <table:table-cell office:value-type="float" office:value="999990809" table:style-name="ce1">
            <text:p>999990809</text:p>
          </table:table-cell>
          <table:table-cell office:value-type="string" table:style-name="ce1">
            <text:p>Zahra</text:p>
          </table:table-cell>
          <table:table-cell table:number-columns-repeated="2" table:style-name="ce1"/>
          <table:table-cell office:value-type="string" table:style-name="ce1">
            <text:p>Sohrabi</text:p>
          </table:table-cell>
          <table:table-cell office:value-type="float" office:value="19611014" table:style-name="ce1">
            <text:p>19611014</text:p>
          </table:table-cell>
          <table:table-cell office:value-type="string" table:style-name="ce1">
            <text:p>Tehe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Ir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mpère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1098NK</text:p>
          </table:table-cell>
          <table:table-cell table:number-columns-repeated="7" table:style-name="ce1"/>
          <table:table-cell office:value-type="string" table:style-name="ce1">
            <text:p>Iran</text:p>
          </table:table-cell>
          <table:table-cell table:number-columns-repeated="3" table:style-name="ce1"/>
          <table:table-cell office:value-type="string" table:style-name="ce1">
            <text:p>sohrab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630692617" table:style-name="ce1">
            <text:p>4630692617</text:p>
          </table:table-cell>
          <table:table-cell office:value-type="float" office:value="999990810" table:style-name="ce1">
            <text:p>999990810</text:p>
          </table:table-cell>
          <table:table-cell office:value-type="string" table:style-name="ce1">
            <text:p>Hendrika Isabella Gerarda Johann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Roos</text:p>
          </table:table-cell>
          <table:table-cell office:value-type="float" office:value="19550602" table:style-name="ce1">
            <text:p>1955060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erkel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78CT</text:p>
          </table:table-cell>
          <table:table-cell table:number-columns-repeated="11" table:style-name="ce1"/>
          <table:table-cell office:value-type="string" table:style-name="ce1">
            <text:p>dero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173838541" table:style-name="ce1">
            <text:p>4173838541</text:p>
          </table:table-cell>
          <table:table-cell office:value-type="float" office:value="999990822" table:style-name="ce1">
            <text:p>999990822</text:p>
          </table:table-cell>
          <table:table-cell office:value-type="string" table:style-name="ce1">
            <text:p>Charles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521112" table:style-name="ce1">
            <text:p>19521112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.</text:p>
          </table:table-cell>
          <table:table-cell table:number-columns-repeated="16" table:style-name="ce1"/>
          <table:table-cell office:value-type="string" table:style-name="ce1">
            <text:p>kierkegaard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36838783" table:style-name="ce1">
            <text:p>3636838783</text:p>
          </table:table-cell>
          <table:table-cell office:value-type="float" office:value="999990834" table:style-name="ce1">
            <text:p>999990834</text:p>
          </table:table-cell>
          <table:table-cell office:value-type="string" table:style-name="ce1">
            <text:p>Mehned Özgür</text:p>
          </table:table-cell>
          <table:table-cell table:number-columns-repeated="2" table:style-name="ce1"/>
          <table:table-cell office:value-type="string" table:style-name="ce1">
            <text:p>Hacı</text:p>
          </table:table-cell>
          <table:table-cell office:value-type="float" office:value="19751111" table:style-name="ce1">
            <text:p>19751111</text:p>
          </table:table-cell>
          <table:table-cell office:value-type="string" table:style-name="ce1">
            <text:p>Çanakkale</text:p>
          </table:table-cell>
          <table:table-cell office:value-type="string" table:style-name="ce1">
            <text:p>Turki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Levantplei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1019MB</text:p>
          </table:table-cell>
          <table:table-cell table:number-columns-repeated="7" table:style-name="ce1"/>
          <table:table-cell office:value-type="string" table:style-name="ce1">
            <text:p>Turkije</text:p>
          </table:table-cell>
          <table:table-cell table:number-columns-repeated="3" table:style-name="ce1"/>
          <table:table-cell office:value-type="string" table:style-name="ce1">
            <text:p>hac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515438525" table:style-name="ce1">
            <text:p>6515438525</text:p>
          </table:table-cell>
          <table:table-cell office:value-type="float" office:value="999990858" table:style-name="ce1">
            <text:p>999990858</text:p>
          </table:table-cell>
          <table:table-cell office:value-type="string" table:style-name="ce1">
            <text:p>Lance</text:p>
          </table:table-cell>
          <table:table-cell table:number-columns-repeated="2" table:style-name="ce1"/>
          <table:table-cell office:value-type="string" table:style-name="ce1">
            <text:p>Smit</text:p>
          </table:table-cell>
          <table:table-cell office:value-type="float" office:value="19500209" table:style-name="ce1">
            <text:p>19500209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rkstraat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6941AH</text:p>
          </table:table-cell>
          <table:table-cell table:number-columns-repeated="11" table:style-name="ce1"/>
          <table:table-cell office:value-type="string" table:style-name="ce1">
            <text:p>smit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30145845" table:style-name="ce1">
            <text:p>8630145845</text:p>
          </table:table-cell>
          <table:table-cell office:value-type="float" office:value="999990871" table:style-name="ce1">
            <text:p>999990871</text:p>
          </table:table-cell>
          <table:table-cell office:value-type="string" table:style-name="ce1">
            <text:p>Petri</text:p>
          </table:table-cell>
          <table:table-cell table:number-columns-repeated="2" table:style-name="ce1"/>
          <table:table-cell office:value-type="string" table:style-name="ce1">
            <text:p>Vornowski</text:p>
          </table:table-cell>
          <table:table-cell office:value-type="float" office:value="19940704" table:style-name="ce1">
            <text:p>19940704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Oekraïe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orte Beestenmark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2512GP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ornowsk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86705876" table:style-name="ce1">
            <text:p>3586705876</text:p>
          </table:table-cell>
          <table:table-cell office:value-type="float" office:value="999990883" table:style-name="ce1">
            <text:p>999990883</text:p>
          </table:table-cell>
          <table:table-cell office:value-type="string" table:style-name="ce1">
            <text:p>Paul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Man</text:p>
          </table:table-cell>
          <table:table-cell office:value-type="float" office:value="19490202" table:style-name="ce1">
            <text:p>19490202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tatürkstraat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3066VS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dema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51706075" table:style-name="ce1">
            <text:p>7651706075</text:p>
          </table:table-cell>
          <table:table-cell office:value-type="float" office:value="999990895" table:style-name="ce1">
            <text:p>999990895</text:p>
          </table:table-cell>
          <table:table-cell office:value-type="string" table:style-name="ce1">
            <text:p>Ilse</text:p>
          </table:table-cell>
          <table:table-cell table:number-columns-repeated="2" table:style-name="ce1"/>
          <table:table-cell office:value-type="string" table:style-name="ce1">
            <text:p>Ommen</text:p>
          </table:table-cell>
          <table:table-cell office:value-type="float" office:value="19911006" table:style-name="ce1">
            <text:p>19911006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ngnekstraat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2572JN</text:p>
          </table:table-cell>
          <table:table-cell table:number-columns-repeated="11" table:style-name="ce1"/>
          <table:table-cell office:value-type="string" table:style-name="ce1">
            <text:p>omm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38914808" table:style-name="ce1">
            <text:p>2138914808</text:p>
          </table:table-cell>
          <table:table-cell office:value-type="float" office:value="999990901" table:style-name="ce1">
            <text:p>999990901</text:p>
          </table:table-cell>
          <table:table-cell office:value-type="string" table:style-name="ce1">
            <text:p>Ri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Amstel</text:p>
          </table:table-cell>
          <table:table-cell office:value-type="float" office:value="19420812" table:style-name="ce1">
            <text:p>194208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njelierstraat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8603XM</text:p>
          </table:table-cell>
          <table:table-cell table:number-columns-repeated="11" table:style-name="ce1"/>
          <table:table-cell office:value-type="string" table:style-name="ce1">
            <text:p>vanamste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832635813" table:style-name="ce1">
            <text:p>5832635813</text:p>
          </table:table-cell>
          <table:table-cell office:value-type="float" office:value="999990913" table:style-name="ce1">
            <text:p>999990913</text:p>
          </table:table-cell>
          <table:table-cell office:value-type="string" table:style-name="ce1">
            <text:p>Jérôme G J P R C 17 Mai Joannes Jantje KarelTheo Jindrich IV Willem Tikan dICKsen Roeland Jan P@r Jan Peter</text:p>
          </table:table-cell>
          <table:table-cell table:style-name="ce1"/>
          <table:table-cell office:value-type="string" table:style-name="ce1">
            <text:p>uijt te de</text:p>
          </table:table-cell>
          <table:table-cell office:value-type="string" table:style-name="ce1">
            <text:p>St.James St. Helier-Mc.Arthur</text:p>
          </table:table-cell>
          <table:table-cell office:value-type="float" office:value="19880517" table:style-name="ce1">
            <text:p>19880517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aan voor Visch</text:p>
          </table:table-cell>
          <table:table-cell office:value-type="float" office:value="15201" table:style-name="ce1">
            <text:p>15201</text:p>
          </table:table-cell>
          <table:table-cell table:number-columns-repeated="2" table:style-name="ce1"/>
          <table:table-cell office:value-type="string" table:style-name="ce1">
            <text:p>by</text:p>
          </table:table-cell>
          <table:table-cell office:value-type="string" table:style-name="ce1">
            <text:p>2132EA</text:p>
          </table:table-cell>
          <table:table-cell table:number-columns-repeated="11" table:style-name="ce1"/>
          <table:table-cell office:value-type="string" table:style-name="ce1">
            <text:p>uijt te destjamesstheliermcarthur</text:p>
          </table:table-cell>
          <table:table-cell office:value-type="float" office:value="15201" table:style-name="ce1">
            <text:p>1520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51565258" table:style-name="ce1">
            <text:p>7051565258</text:p>
          </table:table-cell>
          <table:table-cell office:value-type="float" office:value="999990925" table:style-name="ce1">
            <text:p>999990925</text:p>
          </table:table-cell>
          <table:table-cell office:value-type="string" table:style-name="ce1">
            <text:p>Thea Thona K. Roshani Wouterina</text:p>
          </table:table-cell>
          <table:table-cell table:number-columns-repeated="2" table:style-name="ce1"/>
          <table:table-cell office:value-type="string" table:style-name="ce1">
            <text:p>Pietersz.</text:p>
          </table:table-cell>
          <table:table-cell office:value-type="float" office:value="19960707" table:style-name="ce1">
            <text:p>19960707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straat / Neustraße</text:p>
          </table:table-cell>
          <table:table-cell office:value-type="float" office:value="137" table:style-name="ce1">
            <text:p>137</text:p>
          </table:table-cell>
          <table:table-cell table:number-columns-repeated="3" table:style-name="ce1"/>
          <table:table-cell office:value-type="string" table:style-name="ce1">
            <text:p>6461KA</text:p>
          </table:table-cell>
          <table:table-cell table:number-columns-repeated="11" table:style-name="ce1"/>
          <table:table-cell office:value-type="string" table:style-name="ce1">
            <text:p>pietersz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435607371" table:style-name="ce1">
            <text:p>8435607371</text:p>
          </table:table-cell>
          <table:table-cell office:value-type="float" office:value="999990937" table:style-name="ce1">
            <text:p>999990937</text:p>
          </table:table-cell>
          <table:table-cell office:value-type="string" table:style-name="ce1">
            <text:p>Barbara</text:p>
          </table:table-cell>
          <table:table-cell table:number-columns-repeated="2" table:style-name="ce1"/>
          <table:table-cell office:value-type="string" table:style-name="ce1">
            <text:p>Bultenaar</text:p>
          </table:table-cell>
          <table:table-cell office:value-type="float" office:value="19800123" table:style-name="ce1">
            <text:p>19800123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bultena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050578185" table:style-name="ce1">
            <text:p>5050578185</text:p>
          </table:table-cell>
          <table:table-cell office:value-type="float" office:value="999990949" table:style-name="ce1">
            <text:p>999990949</text:p>
          </table:table-cell>
          <table:table-cell office:value-type="string" table:style-name="ce1">
            <text:p>Mariann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ong</text:p>
          </table:table-cell>
          <table:table-cell office:value-type="float" office:value="19520422" table:style-name="ce1">
            <text:p>19520422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rkstraat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6941AH</text:p>
          </table:table-cell>
          <table:table-cell table:number-columns-repeated="11" table:style-name="ce1"/>
          <table:table-cell office:value-type="string" table:style-name="ce1">
            <text:p>dejong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69693523" table:style-name="ce1">
            <text:p>7569693523</text:p>
          </table:table-cell>
          <table:table-cell office:value-type="float" office:value="999990950" table:style-name="ce1">
            <text:p>999990950</text:p>
          </table:table-cell>
          <table:table-cell office:value-type="string" table:style-name="ce1">
            <text:p>Denise Gerarda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600805" table:style-name="ce1">
            <text:p>19600805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nge Vijverberg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2513AC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maass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917340329" table:style-name="ce1">
            <text:p>6917340329</text:p>
          </table:table-cell>
          <table:table-cell office:value-type="float" office:value="999990962" table:style-name="ce1">
            <text:p>999990962</text:p>
          </table:table-cell>
          <table:table-cell table:number-columns-repeated="3" table:style-name="ce1"/>
          <table:table-cell office:value-type="string" table:style-name="ce1">
            <text:p>Otubovic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Onbekend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otubov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94829302" table:style-name="ce1">
            <text:p>3494829302</text:p>
          </table:table-cell>
          <table:table-cell office:value-type="float" office:value="999990974" table:style-name="ce1">
            <text:p>999990974</text:p>
          </table:table-cell>
          <table:table-cell office:value-type="string" table:style-name="ce1">
            <text:p>Ithaka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9" table:style-name="ce1">
            <text:p>19911229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129830457" table:style-name="ce1">
            <text:p>5129830457</text:p>
          </table:table-cell>
          <table:table-cell office:value-type="float" office:value="999990986" table:style-name="ce1">
            <text:p>999990986</text:p>
          </table:table-cell>
          <table:table-cell office:value-type="string" table:style-name="ce1">
            <text:p>Hendrika Christina</text:p>
          </table:table-cell>
          <table:table-cell table:number-columns-repeated="2" table:style-name="ce1"/>
          <table:table-cell office:value-type="string" table:style-name="ce1">
            <text:p>Beljaars</text:p>
          </table:table-cell>
          <table:table-cell office:value-type="float" office:value="19300719" table:style-name="ce1">
            <text:p>19300719</text:p>
          </table:table-cell>
          <table:table-cell office:value-type="string" table:style-name="ce1">
            <text:p>Rogg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Perponcherstraat</text:p>
          </table:table-cell>
          <table:table-cell office:value-type="float" office:value="124" table:style-name="ce1">
            <text:p>124</text:p>
          </table:table-cell>
          <table:table-cell table:number-columns-repeated="3" table:style-name="ce1"/>
          <table:table-cell office:value-type="string" table:style-name="ce1">
            <text:p>2518TA</text:p>
          </table:table-cell>
          <table:table-cell table:number-columns-repeated="11" table:style-name="ce1"/>
          <table:table-cell office:value-type="string" table:style-name="ce1">
            <text:p>beljaar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75854895" table:style-name="ce1">
            <text:p>7875854895</text:p>
          </table:table-cell>
          <table:table-cell office:value-type="float" office:value="999990998" table:style-name="ce1">
            <text:p>999990998</text:p>
          </table:table-cell>
          <table:table-cell office:value-type="string" table:style-name="ce1">
            <text:p>Lohstroh</text:p>
          </table:table-cell>
          <table:table-cell table:number-columns-repeated="2" table:style-name="ce1"/>
          <table:table-cell office:value-type="string" table:style-name="ce1">
            <text:p>Elise</text:p>
          </table:table-cell>
          <table:table-cell office:value-type="float" office:value="19750000" table:style-name="ce1">
            <text:p>19750000</text:p>
          </table:table-cell>
          <table:table-cell office:value-type="string" table:style-name="ce1">
            <text:p>Peki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Chine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ssenstraat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2564TS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China</text:p>
          </table:table-cell>
          <table:table-cell table:number-columns-repeated="3" table:style-name="ce1"/>
          <table:table-cell office:value-type="string" table:style-name="ce1">
            <text:p>elis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64710909" table:style-name="ce1">
            <text:p>3564710909</text:p>
          </table:table-cell>
          <table:table-cell office:value-type="float" office:value="999991000" table:style-name="ce1">
            <text:p>999991000</text:p>
          </table:table-cell>
          <table:table-cell office:value-type="string" table:style-name="ce1">
            <text:p>Liselotte-Anne Daniëlle Celèste Elise 26 Avril Stéphane Maroni jr. Isiah dé Maria de las Mercedes Rosalía J'adore Grace a Dieu Rhiannon San-che-he-ray Lou'Lou Elona L'vovna d'Alessandra Ariëlle</text:p>
          </table:table-cell>
          <table:table-cell table:style-name="ce1"/>
          <table:table-cell office:value-type="string" table:style-name="ce1">
            <text:p>voor in 't</text:p>
          </table:table-cell>
          <table:table-cell office:value-type="string" table:style-name="ce1">
            <text:p>C</text:p>
          </table:table-cell>
          <table:table-cell office:value-type="float" office:value="19900707" table:style-name="ce1">
            <text:p>19900707</text:p>
          </table:table-cell>
          <table:table-cell office:value-type="string" table:style-name="ce1">
            <text:p>Nootdorp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sselt v Dinterst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is</text:p>
          </table:table-cell>
          <table:table-cell table:style-name="ce1"/>
          <table:table-cell office:value-type="string" table:style-name="ce1">
            <text:p>2631BR</text:p>
          </table:table-cell>
          <table:table-cell office:value-type="string" table:style-name="ce1">
            <text:p>Nootdorp</text:p>
          </table:table-cell>
          <table:table-cell table:number-columns-repeated="10" table:style-name="ce1"/>
          <table:table-cell office:value-type="string" table:style-name="ce1">
            <text:p>voor in 't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306715179" table:style-name="ce1">
            <text:p>5306715179</text:p>
          </table:table-cell>
          <table:table-cell office:value-type="float" office:value="999991024" table:style-name="ce1">
            <text:p>999991024</text:p>
          </table:table-cell>
          <table:table-cell office:value-type="string" table:style-name="ce1">
            <text:p>Leo</text:p>
          </table:table-cell>
          <table:table-cell table:number-columns-repeated="2" table:style-name="ce1"/>
          <table:table-cell office:value-type="string" table:style-name="ce1">
            <text:p>Larussen</text:p>
          </table:table-cell>
          <table:table-cell office:value-type="float" office:value="19800123" table:style-name="ce1">
            <text:p>19800123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Verenigde Arabische Emiraten</text:p>
          </table:table-cell>
          <table:table-cell office:value-type="float" office:value="20191201" table:style-name="ce1">
            <text:p>20191201</text:p>
          </table:table-cell>
          <table:table-cell office:value-type="string" table:style-name="ce1">
            <text:p>Jumeirah Madinat Al Sulouh</text:p>
          </table:table-cell>
          <table:table-cell office:value-type="string" table:style-name="ce1">
            <text:p>Dubai</text:p>
          </table:table-cell>
          <table:table-cell table:number-columns-repeated="5" table:style-name="ce1"/>
          <table:table-cell office:value-type="string" table:style-name="ce1">
            <text:p>larusse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61563209" table:style-name="ce1">
            <text:p>5761563209</text:p>
          </table:table-cell>
          <table:table-cell office:value-type="float" office:value="999991036" table:style-name="ce1">
            <text:p>999991036</text:p>
          </table:table-cell>
          <table:table-cell office:value-type="string" table:style-name="ce1">
            <text:p>Frederik</text:p>
          </table:table-cell>
          <table:table-cell table:number-columns-repeated="2" table:style-name="ce1"/>
          <table:table-cell office:value-type="string" table:style-name="ce1">
            <text:p>Meijden</text:p>
          </table:table-cell>
          <table:table-cell office:value-type="float" office:value="19590417" table:style-name="ce1">
            <text:p>19590417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oudsesingel</text:p>
          </table:table-cell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string" table:style-name="ce1">
            <text:p>3011K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meijden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42636852" table:style-name="ce1">
            <text:p>3542636852</text:p>
          </table:table-cell>
          <table:table-cell office:value-type="float" office:value="999991048" table:style-name="ce1">
            <text:p>999991048</text:p>
          </table:table-cell>
          <table:table-cell office:value-type="string" table:style-name="ce1">
            <text:p>Karin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601009" table:style-name="ce1">
            <text:p>19601009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imosastraat</text:p>
          </table:table-cell>
          <table:table-cell office:value-type="float" office:value="130" table:style-name="ce1">
            <text:p>130</text:p>
          </table:table-cell>
          <table:table-cell table:number-columns-repeated="3" table:style-name="ce1"/>
          <table:table-cell office:value-type="string" table:style-name="ce1">
            <text:p>2555DT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01240417" table:style-name="ce1">
            <text:p>5901240417</text:p>
          </table:table-cell>
          <table:table-cell office:value-type="float" office:value="999991061" table:style-name="ce1">
            <text:p>999991061</text:p>
          </table:table-cell>
          <table:table-cell office:value-type="string" table:style-name="ce1">
            <text:p>Marcel</text:p>
          </table:table-cell>
          <table:table-cell table:number-columns-repeated="2" table:style-name="ce1"/>
          <table:table-cell office:value-type="string" table:style-name="ce1">
            <text:p>Tol</text:p>
          </table:table-cell>
          <table:table-cell office:value-type="float" office:value="19480101" table:style-name="ce1">
            <text:p>194801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ndré Gideplaats</text:p>
          </table:table-cell>
          <table:table-cell office:value-type="float" office:value="45" table:style-name="ce1">
            <text:p>45</text:p>
          </table:table-cell>
          <table:table-cell table:number-columns-repeated="3" table:style-name="ce1"/>
          <table:table-cell office:value-type="string" table:style-name="ce1">
            <text:p>3069EC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to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489825395" table:style-name="ce1">
            <text:p>2489825395</text:p>
          </table:table-cell>
          <table:table-cell office:value-type="float" office:value="999991073" table:style-name="ce1">
            <text:p>99999107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kies</text:p>
          </table:table-cell>
          <table:table-cell office:value-type="string" table:style-name="ce1">
            <text:p>de la</text:p>
          </table:table-cell>
          <table:table-cell office:value-type="string" table:style-name="ce1">
            <text:p>Aafjörð</text:p>
          </table:table-cell>
          <table:table-cell office:value-type="float" office:value="19700101" table:style-name="ce1">
            <text:p>19700101</text:p>
          </table:table-cell>
          <table:table-cell office:value-type="string" table:style-name="ce1">
            <text:p>Odessa</text:p>
          </table:table-cell>
          <table:table-cell office:value-type="string" table:style-name="ce1">
            <text:p>Sovjetuni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Russ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merikaanse Maagdeneilanden</text:p>
          </table:table-cell>
          <table:table-cell office:value-type="float" office:value="20121001" table:style-name="ce1">
            <text:p>20121001</text:p>
          </table:table-cell>
          <table:table-cell office:value-type="string" table:style-name="ce1">
            <text:p>6400-538 Estate Smith SE Bay</text:p>
          </table:table-cell>
          <table:table-cell office:value-type="string" table:style-name="ce1">
            <text:p>356421 Saint Thomas</text:p>
          </table:table-cell>
          <table:table-cell table:number-columns-repeated="5" table:style-name="ce1"/>
          <table:table-cell office:value-type="string" table:style-name="ce1">
            <text:p>de laaafjord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895434153" table:style-name="ce1">
            <text:p>2895434153</text:p>
          </table:table-cell>
          <table:table-cell office:value-type="float" office:value="999991085" table:style-name="ce1">
            <text:p>999991085</text:p>
          </table:table-cell>
          <table:table-cell office:value-type="string" table:style-name="ce1">
            <text:p>Mieke</text:p>
          </table:table-cell>
          <table:table-cell table:number-columns-repeated="2" table:style-name="ce1"/>
          <table:table-cell office:value-type="string" table:style-name="ce1">
            <text:p>Bos</text:p>
          </table:table-cell>
          <table:table-cell office:value-type="float" office:value="19490516" table:style-name="ce1">
            <text:p>1949051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raaischijf</text:p>
          </table:table-cell>
          <table:table-cell office:value-type="float" office:value="102" table:style-name="ce1">
            <text:p>102</text:p>
          </table:table-cell>
          <table:table-cell table:number-columns-repeated="3" table:style-name="ce1"/>
          <table:table-cell office:value-type="string" table:style-name="ce1">
            <text:p>3071AM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b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185816217" table:style-name="ce1">
            <text:p>5185816217</text:p>
          </table:table-cell>
          <table:table-cell office:value-type="float" office:value="999991097" table:style-name="ce1">
            <text:p>999991097</text:p>
          </table:table-cell>
          <table:table-cell office:value-type="string" table:style-name="ce1">
            <text:p>Floris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590207" table:style-name="ce1">
            <text:p>19590207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imosastraat</text:p>
          </table:table-cell>
          <table:table-cell office:value-type="float" office:value="130" table:style-name="ce1">
            <text:p>130</text:p>
          </table:table-cell>
          <table:table-cell table:number-columns-repeated="3" table:style-name="ce1"/>
          <table:table-cell office:value-type="string" table:style-name="ce1">
            <text:p>2555DT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246473263" table:style-name="ce1">
            <text:p>7246473263</text:p>
          </table:table-cell>
          <table:table-cell office:value-type="float" office:value="999991103" table:style-name="ce1">
            <text:p>999991103</text:p>
          </table:table-cell>
          <table:table-cell office:value-type="string" table:style-name="ce1">
            <text:p>John Y B C D</text:p>
          </table:table-cell>
          <table:table-cell office:value-type="string" table:style-name="ce1">
            <text:p>Hertog</text:p>
          </table:table-cell>
          <table:table-cell table:style-name="ce1"/>
          <table:table-cell office:value-type="string" table:style-name="ce1">
            <text:p>Bloëmsma</text:p>
          </table:table-cell>
          <table:table-cell office:value-type="float" office:value="19691231" table:style-name="ce1">
            <text:p>19691231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 M v Voorthuijsenstr</text:p>
          </table:table-cell>
          <table:table-cell office:value-type="float" office:value="70" table:style-name="ce1">
            <text:p>70</text:p>
          </table:table-cell>
          <table:table-cell table:number-columns-repeated="3" table:style-name="ce1"/>
          <table:table-cell office:value-type="string" table:style-name="ce1">
            <text:p>1785LG</text:p>
          </table:table-cell>
          <table:table-cell office:value-type="string" table:style-name="ce1">
            <text:p>Den Helder</text:p>
          </table:table-cell>
          <table:table-cell table:number-columns-repeated="6" table:style-name="ce1"/>
          <table:table-cell office:value-type="string" table:style-name="ce1">
            <text:p>Australië</text:p>
          </table:table-cell>
          <table:table-cell table:number-columns-repeated="3" table:style-name="ce1"/>
          <table:table-cell office:value-type="string" table:style-name="ce1">
            <text:p>bloems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152858352" table:style-name="ce1">
            <text:p>5152858352</text:p>
          </table:table-cell>
          <table:table-cell office:value-type="float" office:value="999991115" table:style-name="ce1">
            <text:p>999991115</text:p>
          </table:table-cell>
          <table:table-cell office:value-type="string" table:style-name="ce1">
            <text:p>Martijn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70508" table:style-name="ce1">
            <text:p>1957050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uttuinen</text:p>
          </table:table-cell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string" table:style-name="ce1">
            <text:p>2551V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uburc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80725641" table:style-name="ce1">
            <text:p>5680725641</text:p>
          </table:table-cell>
          <table:table-cell office:value-type="float" office:value="999991127" table:style-name="ce1">
            <text:p>999991127</text:p>
          </table:table-cell>
          <table:table-cell office:value-type="string" table:style-name="ce1">
            <text:p>Morpheu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20030101" table:style-name="ce1">
            <text:p>200301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30115" table:style-name="ce1">
            <text:p>20030115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table:number-columns-repeated="11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391026595" table:style-name="ce1">
            <text:p>4391026595</text:p>
          </table:table-cell>
          <table:table-cell office:value-type="float" office:value="999991139" table:style-name="ce1">
            <text:p>999991139</text:p>
          </table:table-cell>
          <table:table-cell office:value-type="string" table:style-name="ce1">
            <text:p>Gerardus Rudolfus Adrianus Petrus Josephus Eduardu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Vries alias Prins de Lignac Ridder van het Land van Ooit Baron van Bobbejaansland Graaf van het Verdronken land van Saeftinghe Markies van het Verdronken land van Reimerswaal</text:p>
          </table:table-cell>
          <table:table-cell office:value-type="float" office:value="19111111" table:style-name="ce1">
            <text:p>1911111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80000" table:style-name="ce1">
            <text:p>20080000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James Cookstraat</text:p>
          </table:table-cell>
          <table:table-cell office:value-type="float" office:value="50" table:style-name="ce1">
            <text:p>50</text:p>
          </table:table-cell>
          <table:table-cell table:number-columns-repeated="3" table:style-name="ce1"/>
          <table:table-cell office:value-type="string" table:style-name="ce1">
            <text:p>1056SC</text:p>
          </table:table-cell>
          <table:table-cell table:number-columns-repeated="7" table:style-name="ce1"/>
          <table:table-cell office:value-type="string" table:style-name="ce1">
            <text:p>Pitcairneilanden</text:p>
          </table:table-cell>
          <table:table-cell table:number-columns-repeated="3" table:style-name="ce1"/>
          <table:table-cell office:value-type="string" table:style-name="ce1">
            <text:p>devriesaliasprinsdelignacriddervanhetlandvanooitbaronvanbobbejaanslandgraafvanhetverdronkenlandvansaeftinghemarkiesvanhetverdronkenlandvanreimerswa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924601260" table:style-name="ce1">
            <text:p>3924601260</text:p>
          </table:table-cell>
          <table:table-cell office:value-type="float" office:value="999991140" table:style-name="ce1">
            <text:p>999991140</text:p>
          </table:table-cell>
          <table:table-cell office:value-type="string" table:style-name="ce1">
            <text:p>Eloise</text:p>
          </table:table-cell>
          <table:table-cell table:number-columns-repeated="2" table:style-name="ce1"/>
          <table:table-cell office:value-type="string" table:style-name="ce1">
            <text:p>Wongsodikrommo</text:p>
          </table:table-cell>
          <table:table-cell office:value-type="float" office:value="19850817" table:style-name="ce1">
            <text:p>1985081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tadhoudersweg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039CK</text:p>
          </table:table-cell>
          <table:table-cell table:number-columns-repeated="11" table:style-name="ce1"/>
          <table:table-cell office:value-type="string" table:style-name="ce1">
            <text:p>wongsodikromm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397054964" table:style-name="ce1">
            <text:p>8397054964</text:p>
          </table:table-cell>
          <table:table-cell office:value-type="float" office:value="999991164" table:style-name="ce1">
            <text:p>999991164</text:p>
          </table:table-cell>
          <table:table-cell office:value-type="string" table:style-name="ce1">
            <text:p>Maria</text:p>
          </table:table-cell>
          <table:table-cell table:number-columns-repeated="2" table:style-name="ce1"/>
          <table:table-cell office:value-type="string" table:style-name="ce1">
            <text:p>Kooyman</text:p>
          </table:table-cell>
          <table:table-cell office:value-type="float" office:value="20030303" table:style-name="ce1">
            <text:p>20030303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Grootbrittannië</text:p>
          </table:table-cell>
          <table:table-cell office:value-type="float" office:value="20101000" table:style-name="ce1">
            <text:p>20101000</text:p>
          </table:table-cell>
          <table:table-cell office:value-type="string" table:style-name="ce1">
            <text:p>89 Woodcote Road</text:p>
          </table:table-cell>
          <table:table-cell office:value-type="string" table:style-name="ce1">
            <text:p>Caversham Heights</text:p>
          </table:table-cell>
          <table:table-cell office:value-type="string" table:style-name="ce1">
            <text:p>RG4 7EZ</text:p>
          </table:table-cell>
          <table:table-cell table:number-columns-repeated="4" table:style-name="ce1"/>
          <table:table-cell office:value-type="string" table:style-name="ce1">
            <text:p>kooyma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421504750" table:style-name="ce1">
            <text:p>5421504750</text:p>
          </table:table-cell>
          <table:table-cell office:value-type="float" office:value="999991176" table:style-name="ce1">
            <text:p>999991176</text:p>
          </table:table-cell>
          <table:table-cell office:value-type="string" table:style-name="ce1">
            <text:p>Erik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Oekraïe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87936787" table:style-name="ce1">
            <text:p>2987936787</text:p>
          </table:table-cell>
          <table:table-cell office:value-type="float" office:value="999991188" table:style-name="ce1">
            <text:p>999991188</text:p>
          </table:table-cell>
          <table:table-cell office:value-type="string" table:style-name="ce1">
            <text:p>Milošević</text:p>
          </table:table-cell>
          <table:table-cell table:number-columns-repeated="2" table:style-name="ce1"/>
          <table:table-cell office:value-type="string" table:style-name="ce1">
            <text:p>Petrovic</text:p>
          </table:table-cell>
          <table:table-cell office:value-type="float" office:value="19310624" table:style-name="ce1">
            <text:p>19310624</text:p>
          </table:table-cell>
          <table:table-cell office:value-type="string" table:style-name="ce1">
            <text:p>Belgrado</text:p>
          </table:table-cell>
          <table:table-cell office:value-type="string" table:style-name="ce1">
            <text:p>Joegoslav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taatloos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ooronder 28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1319AG</text:p>
          </table:table-cell>
          <table:table-cell table:number-columns-repeated="7" table:style-name="ce1"/>
          <table:table-cell office:value-type="string" table:style-name="ce1">
            <text:p>Joegoslavië</text:p>
          </table:table-cell>
          <table:table-cell table:number-columns-repeated="3" table:style-name="ce1"/>
          <table:table-cell office:value-type="string" table:style-name="ce1">
            <text:p>petrovi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67383913" table:style-name="ce1">
            <text:p>8767383913</text:p>
          </table:table-cell>
          <table:table-cell office:value-type="float" office:value="999991206" table:style-name="ce1">
            <text:p>999991206</text:p>
          </table:table-cell>
          <table:table-cell office:value-type="string" table:style-name="ce1">
            <text:p>Dirk</text:p>
          </table:table-cell>
          <table:table-cell table:number-columns-repeated="2" table:style-name="ce1"/>
          <table:table-cell office:value-type="string" table:style-name="ce1">
            <text:p>Janssen</text:p>
          </table:table-cell>
          <table:table-cell office:value-type="float" office:value="19191219" table:style-name="ce1">
            <text:p>19191219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laverweide</text:p>
          </table:table-cell>
          <table:table-cell office:value-type="float" office:value="54" table:style-name="ce1">
            <text:p>54</text:p>
          </table:table-cell>
          <table:table-cell table:number-columns-repeated="3" table:style-name="ce1"/>
          <table:table-cell office:value-type="string" table:style-name="ce1">
            <text:p>2272BV</text:p>
          </table:table-cell>
          <table:table-cell office:value-type="string" table:style-name="ce1">
            <text:p>Leidschendam-Voorburg</text:p>
          </table:table-cell>
          <table:table-cell table:number-columns-repeated="10" table:style-name="ce1"/>
          <table:table-cell office:value-type="string" table:style-name="ce1">
            <text:p>jansse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65268360" table:style-name="ce1">
            <text:p>8065268360</text:p>
          </table:table-cell>
          <table:table-cell office:value-type="float" office:value="999991231" table:style-name="ce1">
            <text:p>999991231</text:p>
          </table:table-cell>
          <table:table-cell office:value-type="string" table:style-name="ce1">
            <text:p>Stefano</text:p>
          </table:table-cell>
          <table:table-cell table:number-columns-repeated="2" table:style-name="ce1"/>
          <table:table-cell office:value-type="string" table:style-name="ce1">
            <text:p>Kooyman</text:p>
          </table:table-cell>
          <table:table-cell office:value-type="float" office:value="20030303" table:style-name="ce1">
            <text:p>20030303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2545CC</text:p>
          </table:table-cell>
          <table:table-cell table:number-columns-repeated="11" table:style-name="ce1"/>
          <table:table-cell office:value-type="string" table:style-name="ce1">
            <text:p>kooyman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061516531" table:style-name="ce1">
            <text:p>5061516531</text:p>
          </table:table-cell>
          <table:table-cell office:value-type="float" office:value="999991243" table:style-name="ce1">
            <text:p>999991243</text:p>
          </table:table-cell>
          <table:table-cell office:value-type="string" table:style-name="ce1">
            <text:p>Remi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20020202" table:style-name="ce1">
            <text:p>2002020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illem de Zwijgerlaan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2582EG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90173090" table:style-name="ce1">
            <text:p>8790173090</text:p>
          </table:table-cell>
          <table:table-cell office:value-type="float" office:value="999991255" table:style-name="ce1">
            <text:p>999991255</text:p>
          </table:table-cell>
          <table:table-cell office:value-type="string" table:style-name="ce1">
            <text:p>Wilhelmin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Deuren</text:p>
          </table:table-cell>
          <table:table-cell office:value-type="float" office:value="19610113" table:style-name="ce1">
            <text:p>19610113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aphaël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77PN</text:p>
          </table:table-cell>
          <table:table-cell table:number-columns-repeated="11" table:style-name="ce1"/>
          <table:table-cell office:value-type="string" table:style-name="ce1">
            <text:p>vandeur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57469568" table:style-name="ce1">
            <text:p>7957469568</text:p>
          </table:table-cell>
          <table:table-cell office:value-type="float" office:value="999991267" table:style-name="ce1">
            <text:p>999991267</text:p>
          </table:table-cell>
          <table:table-cell office:value-type="string" table:style-name="ce1">
            <text:p>Anita</text:p>
          </table:table-cell>
          <table:table-cell table:number-columns-repeated="2" table:style-name="ce1"/>
          <table:table-cell office:value-type="string" table:style-name="ce1">
            <text:p>Goulouse</text:p>
          </table:table-cell>
          <table:table-cell office:value-type="float" office:value="19931226" table:style-name="ce1">
            <text:p>1993122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er Daniël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073D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goulou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319629845" table:style-name="ce1">
            <text:p>8319629845</text:p>
          </table:table-cell>
          <table:table-cell office:value-type="float" office:value="999991279" table:style-name="ce1">
            <text:p>999991279</text:p>
          </table:table-cell>
          <table:table-cell office:value-type="string" table:style-name="ce1">
            <text:p>Anne-Marie</text:p>
          </table:table-cell>
          <table:table-cell table:number-columns-repeated="2" table:style-name="ce1"/>
          <table:table-cell office:value-type="string" table:style-name="ce1">
            <text:p>Verheul</text:p>
          </table:table-cell>
          <table:table-cell office:value-type="float" office:value="19720928" table:style-name="ce1">
            <text:p>1972092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ilgenkade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2492TR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erheu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212169349" table:style-name="ce1">
            <text:p>7212169349</text:p>
          </table:table-cell>
          <table:table-cell office:value-type="float" office:value="999991280" table:style-name="ce1">
            <text:p>999991280</text:p>
          </table:table-cell>
          <table:table-cell office:value-type="string" table:style-name="ce1">
            <text:p>Jolanda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Burg</text:p>
          </table:table-cell>
          <table:table-cell office:value-type="float" office:value="19650802" table:style-name="ce1">
            <text:p>1965080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Stadhouderslaan</text:p>
          </table:table-cell>
          <table:table-cell office:value-type="float" office:value="39" table:style-name="ce1">
            <text:p>39</text:p>
          </table:table-cell>
          <table:table-cell table:number-columns-repeated="3" table:style-name="ce1"/>
          <table:table-cell office:value-type="string" table:style-name="ce1">
            <text:p>2517HV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 derburg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172406103" table:style-name="ce1">
            <text:p>9172406103</text:p>
          </table:table-cell>
          <table:table-cell office:value-type="float" office:value="999991292" table:style-name="ce1">
            <text:p>999991292</text:p>
          </table:table-cell>
          <table:table-cell office:value-type="string" table:style-name="ce1">
            <text:p>Mirjam</text:p>
          </table:table-cell>
          <table:table-cell table:number-columns-repeated="2" table:style-name="ce1"/>
          <table:table-cell office:value-type="string" table:style-name="ce1">
            <text:p>Heijn</text:p>
          </table:table-cell>
          <table:table-cell office:value-type="float" office:value="19740304" table:style-name="ce1">
            <text:p>19740304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Voorschoten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heij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95298142" table:style-name="ce1">
            <text:p>1395298142</text:p>
          </table:table-cell>
          <table:table-cell office:value-type="float" office:value="999991309" table:style-name="ce1">
            <text:p>999991309</text:p>
          </table:table-cell>
          <table:table-cell office:value-type="string" table:style-name="ce1">
            <text:p>Bertje</text:p>
          </table:table-cell>
          <table:table-cell table:number-columns-repeated="2" table:style-name="ce1"/>
          <table:table-cell office:value-type="string" table:style-name="ce1">
            <text:p>Fruitplukker</text:p>
          </table:table-cell>
          <table:table-cell office:value-type="float" office:value="19720623" table:style-name="ce1">
            <text:p>19720623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fruitplukker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84560856" table:style-name="ce1">
            <text:p>7684560856</text:p>
          </table:table-cell>
          <table:table-cell office:value-type="float" office:value="999991310" table:style-name="ce1">
            <text:p>999991310</text:p>
          </table:table-cell>
          <table:table-cell table:number-columns-repeated="3" table:style-name="ce1"/>
          <table:table-cell office:value-type="string" table:style-name="ce1">
            <text:p>Debrabandere</text:p>
          </table:table-cell>
          <table:table-cell office:value-type="float" office:value="19800707" table:style-name="ce1">
            <text:p>19800707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</text:p>
          </table:table-cell>
          <table:table-cell office:value-type="float" office:value="10410" table:style-name="ce1">
            <text:p>10410</text:p>
          </table:table-cell>
          <table:table-cell office:value-type="float" office:value="20100822" table:style-name="ce1">
            <text:p>20100822</text:p>
          </table:table-cell>
          <table:table-cell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chterwei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9131LA</text:p>
          </table:table-cell>
          <table:table-cell table:number-columns-repeated="11" table:style-name="ce1"/>
          <table:table-cell office:value-type="string" table:style-name="ce1">
            <text:p>debrabande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48750235" table:style-name="ce1">
            <text:p>7348750235</text:p>
          </table:table-cell>
          <table:table-cell office:value-type="float" office:value="999991322" table:style-name="ce1">
            <text:p>999991322</text:p>
          </table:table-cell>
          <table:table-cell office:value-type="string" table:style-name="ce1">
            <text:p>Celeste</text:p>
          </table:table-cell>
          <table:table-cell table:number-columns-repeated="2" table:style-name="ce1"/>
          <table:table-cell office:value-type="string" table:style-name="ce1">
            <text:p>Avion</text:p>
          </table:table-cell>
          <table:table-cell office:value-type="float" office:value="19601229" table:style-name="ce1">
            <text:p>19601229</text:p>
          </table:table-cell>
          <table:table-cell office:value-type="string" table:style-name="ce1">
            <text:p>Castellane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Fr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rengracht</text:p>
          </table:table-cell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string" table:style-name="ce1">
            <text:p>2511EJ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av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742576363" table:style-name="ce1">
            <text:p>1742576363</text:p>
          </table:table-cell>
          <table:table-cell office:value-type="float" office:value="999991334" table:style-name="ce1">
            <text:p>999991334</text:p>
          </table:table-cell>
          <table:table-cell office:value-type="string" table:style-name="ce1">
            <text:p>Petri</text:p>
          </table:table-cell>
          <table:table-cell table:number-columns-repeated="2" table:style-name="ce1"/>
          <table:table-cell office:value-type="string" table:style-name="ce1">
            <text:p>Lodygin</text:p>
          </table:table-cell>
          <table:table-cell office:value-type="float" office:value="19940704" table:style-name="ce1">
            <text:p>19940704</text:p>
          </table:table-cell>
          <table:table-cell office:value-type="string" table:style-name="ce1">
            <text:p>Vallet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Malte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weelinckplein</text:p>
          </table:table-cell>
          <table:table-cell office:value-type="float" office:value="84" table:style-name="ce1">
            <text:p>84</text:p>
          </table:table-cell>
          <table:table-cell table:number-columns-repeated="3" table:style-name="ce1"/>
          <table:table-cell office:value-type="string" table:style-name="ce1">
            <text:p>2517GL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lodygin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234567A;;;;;</text:p>
          </table:table-cell>
          <table:table-cell table:number-columns-repeated="16338"/>
        </table:table-row>
        <table:table-row table:style-name="ro1">
          <table:table-cell office:value-type="float" office:value="9832414247" table:style-name="ce1">
            <text:p>9832414247</text:p>
          </table:table-cell>
          <table:table-cell office:value-type="float" office:value="999991346" table:style-name="ce1">
            <text:p>999991346</text:p>
          </table:table-cell>
          <table:table-cell office:value-type="string" table:style-name="ce1">
            <text:p>Jan Adrianus</text:p>
          </table:table-cell>
          <table:table-cell table:number-columns-repeated="2" table:style-name="ce1"/>
          <table:table-cell office:value-type="string" table:style-name="ce1">
            <text:p>Kooyman</text:p>
          </table:table-cell>
          <table:table-cell office:value-type="float" office:value="19500304" table:style-name="ce1">
            <text:p>19500304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oolsingel</text:p>
          </table:table-cell>
          <table:table-cell office:value-type="float" office:value="231" table:style-name="ce1">
            <text:p>231</text:p>
          </table:table-cell>
          <table:table-cell table:number-columns-repeated="3" table:style-name="ce1"/>
          <table:table-cell office:value-type="string" table:style-name="ce1">
            <text:p>3012AG</text:p>
          </table:table-cell>
          <table:table-cell table:number-columns-repeated="11" table:style-name="ce1"/>
          <table:table-cell office:value-type="string" table:style-name="ce1">
            <text:p>kooyman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480621384" table:style-name="ce1">
            <text:p>8480621384</text:p>
          </table:table-cell>
          <table:table-cell office:value-type="float" office:value="999991358" table:style-name="ce1">
            <text:p>999991358</text:p>
          </table:table-cell>
          <table:table-cell office:value-type="string" table:style-name="ce1">
            <text:p>Adorján Dezső</text:p>
          </table:table-cell>
          <table:table-cell table:number-columns-repeated="2" table:style-name="ce1"/>
          <table:table-cell office:value-type="string" table:style-name="ce1">
            <text:p>Eötvös</text:p>
          </table:table-cell>
          <table:table-cell office:value-type="float" office:value="19800229" table:style-name="ce1">
            <text:p>19800229</text:p>
          </table:table-cell>
          <table:table-cell office:value-type="string" table:style-name="ce1">
            <text:p>Köveskál</text:p>
          </table:table-cell>
          <table:table-cell office:value-type="string" table:style-name="ce1">
            <text:p>Hongari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James Cookstraat</text:p>
          </table:table-cell>
          <table:table-cell office:value-type="float" office:value="50" table:style-name="ce1">
            <text:p>50</text:p>
          </table:table-cell>
          <table:table-cell table:number-columns-repeated="3" table:style-name="ce1"/>
          <table:table-cell office:value-type="string" table:style-name="ce1">
            <text:p>1056SC</text:p>
          </table:table-cell>
          <table:table-cell table:number-columns-repeated="7" table:style-name="ce1"/>
          <table:table-cell office:value-type="string" table:style-name="ce1">
            <text:p>Hongarije</text:p>
          </table:table-cell>
          <table:table-cell table:number-columns-repeated="3" table:style-name="ce1"/>
          <table:table-cell office:value-type="string" table:style-name="ce1">
            <text:p>eotv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496871483" table:style-name="ce1">
            <text:p>5496871483</text:p>
          </table:table-cell>
          <table:table-cell office:value-type="float" office:value="999991383" table:style-name="ce1">
            <text:p>999991383</text:p>
          </table:table-cell>
          <table:table-cell office:value-type="string" table:style-name="ce1">
            <text:p>Laertes</text:p>
          </table:table-cell>
          <table:table-cell table:number-columns-repeated="2" table:style-name="ce1"/>
          <table:table-cell office:value-type="string" table:style-name="ce1">
            <text:p>Bultenaar</text:p>
          </table:table-cell>
          <table:table-cell office:value-type="float" office:value="20080126" table:style-name="ce1">
            <text:p>20080126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bultena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52673080" table:style-name="ce1">
            <text:p>4952673080</text:p>
          </table:table-cell>
          <table:table-cell office:value-type="float" office:value="999991395" table:style-name="ce1">
            <text:p>999991395</text:p>
          </table:table-cell>
          <table:table-cell office:value-type="string" table:style-name="ce1">
            <text:p>Cees</text:p>
          </table:table-cell>
          <table:table-cell table:number-columns-repeated="2" table:style-name="ce1"/>
          <table:table-cell office:value-type="string" table:style-name="ce1">
            <text:p>Vlag</text:p>
          </table:table-cell>
          <table:table-cell office:value-type="float" office:value="19611002" table:style-name="ce1">
            <text:p>1961100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Frankrijk</text:p>
          </table:table-cell>
          <table:table-cell office:value-type="float" office:value="19941015" table:style-name="ce1">
            <text:p>19941015</text:p>
          </table:table-cell>
          <table:table-cell table:number-columns-repeated="7" table:style-name="ce1"/>
          <table:table-cell office:value-type="string" table:style-name="ce1">
            <text:p>vlag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279497460" table:style-name="ce1">
            <text:p>7279497460</text:p>
          </table:table-cell>
          <table:table-cell office:value-type="float" office:value="999991401" table:style-name="ce1">
            <text:p>999991401</text:p>
          </table:table-cell>
          <table:table-cell office:value-type="string" table:style-name="ce1">
            <text:p>Janus</text:p>
          </table:table-cell>
          <table:table-cell table:number-columns-repeated="2" table:style-name="ce1"/>
          <table:table-cell office:value-type="string" table:style-name="ce1">
            <text:p>Bloot</text:p>
          </table:table-cell>
          <table:table-cell office:value-type="float" office:value="19800506" table:style-name="ce1">
            <text:p>19800506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bloot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172314353" table:style-name="ce1">
            <text:p>4172314353</text:p>
          </table:table-cell>
          <table:table-cell office:value-type="float" office:value="999991413" table:style-name="ce1">
            <text:p>999991413</text:p>
          </table:table-cell>
          <table:table-cell office:value-type="string" table:style-name="ce1">
            <text:p>Pâte-de-Loupé</text:p>
          </table:table-cell>
          <table:table-cell table:number-columns-repeated="2" table:style-name="ce1"/>
          <table:table-cell office:value-type="string" table:style-name="ce1">
            <text:p>d'Angelo-Huis in 't Veld</text:p>
          </table:table-cell>
          <table:table-cell office:value-type="float" office:value="19980607" table:style-name="ce1">
            <text:p>19980607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Hooge Donck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344EM</text:p>
          </table:table-cell>
          <table:table-cell table:number-columns-repeated="11" table:style-name="ce1"/>
          <table:table-cell office:value-type="string" table:style-name="ce1">
            <text:p>dangelohuisintvel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64675131" table:style-name="ce1">
            <text:p>3864675131</text:p>
          </table:table-cell>
          <table:table-cell office:value-type="float" office:value="999991425" table:style-name="ce1">
            <text:p>999991425</text:p>
          </table:table-cell>
          <table:table-cell office:value-type="string" table:style-name="ce1">
            <text:p>Maria Christina</text:p>
          </table:table-cell>
          <table:table-cell table:number-columns-repeated="2" table:style-name="ce1"/>
          <table:table-cell office:value-type="string" table:style-name="ce1">
            <text:p>Ophuijsen</text:p>
          </table:table-cell>
          <table:table-cell office:value-type="float" office:value="18991210" table:style-name="ce1">
            <text:p>18991210</text:p>
          </table:table-cell>
          <table:table-cell office:value-type="string" table:style-name="ce1">
            <text:p>Meeuwen, Hill en Babyloniënbroe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 Parklaan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office:value-type="string" table:style-name="ce1">
            <text:p>2597LD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ophuijse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504839245" table:style-name="ce1">
            <text:p>4504839245</text:p>
          </table:table-cell>
          <table:table-cell office:value-type="float" office:value="999991425" table:style-name="ce1">
            <text:p>999991425</text:p>
          </table:table-cell>
          <table:table-cell office:value-type="string" table:style-name="ce1">
            <text:p>Chrissy</text:p>
          </table:table-cell>
          <table:table-cell table:number-columns-repeated="2" table:style-name="ce1"/>
          <table:table-cell office:value-type="string" table:style-name="ce1">
            <text:p>Ophuizen</text:p>
          </table:table-cell>
          <table:table-cell office:value-type="float" office:value="18991210" table:style-name="ce1">
            <text:p>18991210</text:p>
          </table:table-cell>
          <table:table-cell office:value-type="string" table:style-name="ce1">
            <text:p>Meeuwen, Hill en Babyloniënbroe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 Parklaan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office:value-type="string" table:style-name="ce1">
            <text:p>2597LD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ophuize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94068037" table:style-name="ce1">
            <text:p>1694068037</text:p>
          </table:table-cell>
          <table:table-cell office:value-type="float" office:value="999991437" table:style-name="ce1">
            <text:p>999991437</text:p>
          </table:table-cell>
          <table:table-cell office:value-type="string" table:style-name="ce1">
            <text:p>Joris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90319" table:style-name="ce1">
            <text:p>1959031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estraat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2518AA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10247967" table:style-name="ce1">
            <text:p>3510247967</text:p>
          </table:table-cell>
          <table:table-cell office:value-type="float" office:value="999991449" table:style-name="ce1">
            <text:p>999991449</text:p>
          </table:table-cell>
          <table:table-cell table:number-columns-repeated="3" table:style-name="ce1"/>
          <table:table-cell office:value-type="string" table:style-name="ce1">
            <text:p>&lt;Onbekend&gt; &amp; &lt;/Onbemind&gt;</text:p>
          </table:table-cell>
          <table:table-cell office:value-type="float" office:value="19640209" table:style-name="ce1">
            <text:p>19640209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</text:p>
          </table:table-cell>
          <table:table-cell office:value-type="float" office:value="10000" table:style-name="ce1">
            <text:p>10000</text:p>
          </table:table-cell>
          <table:table-cell office:value-type="float" office:value="19941000" table:style-name="ce1">
            <text:p>19941000</text:p>
          </table:table-cell>
          <table:table-cell table:style-name="ce1"/>
          <table:table-cell office:value-type="string" table:style-name="ce1">
            <text:p>Onbekend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Le Fèvre de Montignyln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055NL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Onbekend</text:p>
          </table:table-cell>
          <table:table-cell table:number-columns-repeated="3" table:style-name="ce1"/>
          <table:table-cell office:value-type="string" table:style-name="ce1">
            <text:p>onbekendonbemin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54918197" table:style-name="ce1">
            <text:p>2954918197</text:p>
          </table:table-cell>
          <table:table-cell office:value-type="float" office:value="999991450" table:style-name="ce1">
            <text:p>999991450</text:p>
          </table:table-cell>
          <table:table-cell office:value-type="string" table:style-name="ce1">
            <text:p>Catootje</text:p>
          </table:table-cell>
          <table:table-cell table:number-columns-repeated="2" table:style-name="ce1"/>
          <table:table-cell office:value-type="string" table:style-name="ce1">
            <text:p>Altena</text:p>
          </table:table-cell>
          <table:table-cell office:value-type="float" office:value="19810921" table:style-name="ce1">
            <text:p>19810921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65" table:style-name="ce1">
            <text:p>65</text:p>
          </table:table-cell>
          <table:table-cell table:number-columns-repeated="3" table:style-name="ce1"/>
          <table:table-cell office:value-type="string" table:style-name="ce1">
            <text:p>2545C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alte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86434697" table:style-name="ce1">
            <text:p>7186434697</text:p>
          </table:table-cell>
          <table:table-cell office:value-type="float" office:value="999991462" table:style-name="ce1">
            <text:p>999991462</text:p>
          </table:table-cell>
          <table:table-cell office:value-type="string" table:style-name="ce1">
            <text:p>José Freddy Vargaz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20000503" table:style-name="ce1">
            <text:p>20000503</text:p>
          </table:table-cell>
          <table:table-cell office:value-type="string" table:style-name="ce1">
            <text:p>Túquerres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M</text:p>
          </table:table-cell>
          <table:table-cell office:value-type="float" office:value="10310" table:style-name="ce1">
            <text:p>10310</text:p>
          </table:table-cell>
          <table:table-cell office:value-type="float" office:value="20040204" table:style-name="ce1">
            <text:p>20040204</text:p>
          </table:table-cell>
          <table:table-cell office:value-type="float" office:value="20040915" table:style-name="ce1">
            <text:p>20040915</text:p>
          </table:table-cell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ijswijkse Landingslaan</text:p>
          </table:table-cell>
          <table:table-cell office:value-type="float" office:value="109" table:style-name="ce1">
            <text:p>109</text:p>
          </table:table-cell>
          <table:table-cell table:number-columns-repeated="3" table:style-name="ce1"/>
          <table:table-cell office:value-type="string" table:style-name="ce1">
            <text:p>2497BE</text:p>
          </table:table-cell>
          <table:table-cell table:number-columns-repeated="7" table:style-name="ce1"/>
          <table:table-cell office:value-type="string" table:style-name="ce1">
            <text:p>Colombia</text:p>
          </table:table-cell>
          <table:table-cell table:number-columns-repeated="3" table:style-name="ce1"/>
          <table:table-cell office:value-type="string" table:style-name="ce1">
            <text:p>kierkegaar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78508954" table:style-name="ce1">
            <text:p>1878508954</text:p>
          </table:table-cell>
          <table:table-cell office:value-type="float" office:value="999991474" table:style-name="ce1">
            <text:p>999991474</text:p>
          </table:table-cell>
          <table:table-cell office:value-type="string" table:style-name="ce1">
            <text:p>Hendrikus Theodorus</text:p>
          </table:table-cell>
          <table:table-cell table:number-columns-repeated="2" table:style-name="ce1"/>
          <table:table-cell office:value-type="string" table:style-name="ce1">
            <text:p>Streeveld</text:p>
          </table:table-cell>
          <table:table-cell office:value-type="float" office:value="19700117" table:style-name="ce1">
            <text:p>1970011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.C.Schröder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68JT</text:p>
          </table:table-cell>
          <table:table-cell table:number-columns-repeated="11" table:style-name="ce1"/>
          <table:table-cell office:value-type="string" table:style-name="ce1">
            <text:p>streeve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32980461" table:style-name="ce1">
            <text:p>7432980461</text:p>
          </table:table-cell>
          <table:table-cell office:value-type="float" office:value="999991486" table:style-name="ce1">
            <text:p>999991486</text:p>
          </table:table-cell>
          <table:table-cell office:value-type="string" table:style-name="ce1">
            <text:p>Lambertus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250401" table:style-name="ce1">
            <text:p>19250401</text:p>
          </table:table-cell>
          <table:table-cell office:value-type="string" table:style-name="ce1">
            <text:p>Eeth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lbatroslaan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3082ZC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97986952" table:style-name="ce1">
            <text:p>9297986952</text:p>
          </table:table-cell>
          <table:table-cell office:value-type="float" office:value="999991498" table:style-name="ce1">
            <text:p>999991498</text:p>
          </table:table-cell>
          <table:table-cell office:value-type="string" table:style-name="ce1">
            <text:p>Maria Christina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320606" table:style-name="ce1">
            <text:p>19320606</text:p>
          </table:table-cell>
          <table:table-cell office:value-type="string" table:style-name="ce1">
            <text:p>Eeth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leyda van Raaphorstlaan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office:value-type="string" table:style-name="ce1">
            <text:p>3054CR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090582023" table:style-name="ce1">
            <text:p>4090582023</text:p>
          </table:table-cell>
          <table:table-cell office:value-type="float" office:value="999991504" table:style-name="ce1">
            <text:p>999991504</text:p>
          </table:table-cell>
          <table:table-cell office:value-type="string" table:style-name="ce1">
            <text:p>Thanatossy</text:p>
          </table:table-cell>
          <table:table-cell table:number-columns-repeated="2" table:style-name="ce1"/>
          <table:table-cell office:value-type="string" table:style-name="ce1">
            <text:p>Olympossos</text:p>
          </table:table-cell>
          <table:table-cell office:value-type="float" office:value="19880401" table:style-name="ce1">
            <text:p>19880401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Staatloos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ruba</text:p>
          </table:table-cell>
          <table:table-cell office:value-type="float" office:value="20121001" table:style-name="ce1">
            <text:p>20121001</text:p>
          </table:table-cell>
          <table:table-cell office:value-type="string" table:style-name="ce1">
            <text:p>Av. Vasco de Quiroga 3000/7</text:p>
          </table:table-cell>
          <table:table-cell office:value-type="string" table:style-name="ce1">
            <text:p>01210 Mexico-Stad</text:p>
          </table:table-cell>
          <table:table-cell office:value-type="string" table:style-name="ce1">
            <text:p>Edificio Calakmul, Colonia</text:p>
          </table:table-cell>
          <table:table-cell table:number-columns-repeated="4" table:style-name="ce1"/>
          <table:table-cell office:value-type="string" table:style-name="ce1">
            <text:p>olymposso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87078269" table:style-name="ce1">
            <text:p>2687078269</text:p>
          </table:table-cell>
          <table:table-cell office:value-type="float" office:value="999991516" table:style-name="ce1">
            <text:p>999991516</text:p>
          </table:table-cell>
          <table:table-cell office:value-type="string" table:style-name="ce1">
            <text:p>Karin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450701" table:style-name="ce1">
            <text:p>19450701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holthuiz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239483520" table:style-name="ce1">
            <text:p>8239483520</text:p>
          </table:table-cell>
          <table:table-cell office:value-type="float" office:value="999991553" table:style-name="ce1">
            <text:p>999991553</text:p>
          </table:table-cell>
          <table:table-cell office:value-type="string" table:style-name="ce1">
            <text:p>Guðrún Sigríður</text:p>
          </table:table-cell>
          <table:table-cell table:number-columns-repeated="2" table:style-name="ce1"/>
          <table:table-cell office:value-type="string" table:style-name="ce1">
            <text:p>Sigurðardóttir</text:p>
          </table:table-cell>
          <table:table-cell office:value-type="float" office:value="19670911" table:style-name="ce1">
            <text:p>19670911</text:p>
          </table:table-cell>
          <table:table-cell office:value-type="string" table:style-name="ce1">
            <text:p>Hafnarfjörður</text:p>
          </table:table-cell>
          <table:table-cell office:value-type="string" table:style-name="ce1">
            <text:p>IJs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pollolaan</text:p>
          </table:table-cell>
          <table:table-cell office:value-type="float" office:value="65" table:style-name="ce1">
            <text:p>65</text:p>
          </table:table-cell>
          <table:table-cell table:number-columns-repeated="3" table:style-name="ce1"/>
          <table:table-cell office:value-type="string" table:style-name="ce1">
            <text:p>1077AH</text:p>
          </table:table-cell>
          <table:table-cell table:number-columns-repeated="7" table:style-name="ce1"/>
          <table:table-cell office:value-type="string" table:style-name="ce1">
            <text:p>IJsland</text:p>
          </table:table-cell>
          <table:table-cell table:number-columns-repeated="3" table:style-name="ce1"/>
          <table:table-cell office:value-type="string" table:style-name="ce1">
            <text:p>sigurdardottir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69273894" table:style-name="ce1">
            <text:p>5269273894</text:p>
          </table:table-cell>
          <table:table-cell office:value-type="float" office:value="999991565" table:style-name="ce1">
            <text:p>999991565</text:p>
          </table:table-cell>
          <table:table-cell office:value-type="string" table:style-name="ce1">
            <text:p>Joost Jan</text:p>
          </table:table-cell>
          <table:table-cell table:number-columns-repeated="2" table:style-name="ce1"/>
          <table:table-cell office:value-type="string" table:style-name="ce1">
            <text:p>Haarlem</text:p>
          </table:table-cell>
          <table:table-cell office:value-type="float" office:value="19450505" table:style-name="ce1">
            <text:p>19450505</text:p>
          </table:table-cell>
          <table:table-cell office:value-type="string" table:style-name="ce1">
            <text:p>Langera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entrum</text:p>
          </table:table-cell>
          <table:table-cell office:value-type="string" table:style-name="ce1">
            <text:p>Dam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12JS</text:p>
          </table:table-cell>
          <table:table-cell table:number-columns-repeated="7" table:style-name="ce1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1">
            <text:p>haarle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46210913" table:style-name="ce1">
            <text:p>6146210913</text:p>
          </table:table-cell>
          <table:table-cell office:value-type="float" office:value="999991577" table:style-name="ce1">
            <text:p>999991577</text:p>
          </table:table-cell>
          <table:table-cell office:value-type="string" table:style-name="ce1">
            <text:p>Berend</text:p>
          </table:table-cell>
          <table:table-cell table:number-columns-repeated="2" table:style-name="ce1"/>
          <table:table-cell office:value-type="string" table:style-name="ce1">
            <text:p>Bultenaar</text:p>
          </table:table-cell>
          <table:table-cell office:value-type="float" office:value="20050123" table:style-name="ce1">
            <text:p>20050123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bultena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76380198" table:style-name="ce1">
            <text:p>4976380198</text:p>
          </table:table-cell>
          <table:table-cell office:value-type="float" office:value="999991589" table:style-name="ce1">
            <text:p>999991589</text:p>
          </table:table-cell>
          <table:table-cell office:value-type="string" table:style-name="ce1">
            <text:p>Johannes Laurens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210808" table:style-name="ce1">
            <text:p>19210808</text:p>
          </table:table-cell>
          <table:table-cell office:value-type="string" table:style-name="ce1">
            <text:p>Meeuw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uttuinen</text:p>
          </table:table-cell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string" table:style-name="ce1">
            <text:p>2551V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uburc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047389513" table:style-name="ce1">
            <text:p>4047389513</text:p>
          </table:table-cell>
          <table:table-cell office:value-type="float" office:value="999991590" table:style-name="ce1">
            <text:p>999991590</text:p>
          </table:table-cell>
          <table:table-cell office:value-type="string" table:style-name="ce1">
            <text:p>Maria Gertrudis</text:p>
          </table:table-cell>
          <table:table-cell table:number-columns-repeated="2" table:style-name="ce1"/>
          <table:table-cell office:value-type="string" table:style-name="ce1">
            <text:p>Pluis</text:p>
          </table:table-cell>
          <table:table-cell office:value-type="float" office:value="18990404" table:style-name="ce1">
            <text:p>18990404</text:p>
          </table:table-cell>
          <table:table-cell office:value-type="string" table:style-name="ce1">
            <text:p>Buggen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eruststraat</text:p>
          </table:table-cell>
          <table:table-cell office:value-type="float" office:value="132" table:style-name="ce1">
            <text:p>132</text:p>
          </table:table-cell>
          <table:table-cell table:number-columns-repeated="3" table:style-name="ce1"/>
          <table:table-cell office:value-type="string" table:style-name="ce1">
            <text:p>2584BZ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pluis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23641458" table:style-name="ce1">
            <text:p>4723641458</text:p>
          </table:table-cell>
          <table:table-cell office:value-type="float" office:value="999991607" table:style-name="ce1">
            <text:p>999991607</text:p>
          </table:table-cell>
          <table:table-cell office:value-type="string" table:style-name="ce1">
            <text:p>Willem-Pieter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760829" table:style-name="ce1">
            <text:p>1976082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ralingse Plaslaan</text:p>
          </table:table-cell>
          <table:table-cell office:value-type="float" office:value="108" table:style-name="ce1">
            <text:p>108</text:p>
          </table:table-cell>
          <table:table-cell table:number-columns-repeated="3" table:style-name="ce1"/>
          <table:table-cell office:value-type="string" table:style-name="ce1">
            <text:p>3061DG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794354356" table:style-name="ce1">
            <text:p>9794354356</text:p>
          </table:table-cell>
          <table:table-cell office:value-type="float" office:value="999991619" table:style-name="ce1">
            <text:p>999991619</text:p>
          </table:table-cell>
          <table:table-cell office:value-type="string" table:style-name="ce1">
            <text:p>Ayda</text:p>
          </table:table-cell>
          <table:table-cell table:number-columns-repeated="2" table:style-name="ce1"/>
          <table:table-cell office:value-type="string" table:style-name="ce1">
            <text:p>Kumari</text:p>
          </table:table-cell>
          <table:table-cell office:value-type="float" office:value="19950412" table:style-name="ce1">
            <text:p>199504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Ir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mpère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1098NK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kumar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37571279" table:style-name="ce1">
            <text:p>3037571279</text:p>
          </table:table-cell>
          <table:table-cell office:value-type="float" office:value="999991632" table:style-name="ce1">
            <text:p>999991632</text:p>
          </table:table-cell>
          <table:table-cell office:value-type="string" table:style-name="ce1">
            <text:p>Kari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20010505" table:style-name="ce1">
            <text:p>2001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105319592" table:style-name="ce1">
            <text:p>9105319592</text:p>
          </table:table-cell>
          <table:table-cell office:value-type="float" office:value="999991644" table:style-name="ce1">
            <text:p>999991644</text:p>
          </table:table-cell>
          <table:table-cell office:value-type="string" table:style-name="ce1">
            <text:p>Petrus Wilhelmus Adrianus</text:p>
          </table:table-cell>
          <table:table-cell table:number-columns-repeated="2" table:style-name="ce1"/>
          <table:table-cell office:value-type="string" table:style-name="ce1">
            <text:p>Bakker</text:p>
          </table:table-cell>
          <table:table-cell office:value-type="float" office:value="19560801" table:style-name="ce1">
            <text:p>195608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uychrocklaan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2597E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bakk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02753823" table:style-name="ce1">
            <text:p>5902753823</text:p>
          </table:table-cell>
          <table:table-cell office:value-type="float" office:value="999991656" table:style-name="ce1">
            <text:p>999991656</text:p>
          </table:table-cell>
          <table:table-cell office:value-type="string" table:style-name="ce1">
            <text:p>Achilles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3" table:style-name="ce1">
            <text:p>19911223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01418258" table:style-name="ce1">
            <text:p>8701418258</text:p>
          </table:table-cell>
          <table:table-cell office:value-type="float" office:value="999991668" table:style-name="ce1">
            <text:p>999991668</text:p>
          </table:table-cell>
          <table:table-cell office:value-type="string" table:style-name="ce1">
            <text:p>Telemachus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6" table:style-name="ce1">
            <text:p>19911226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24858124" table:style-name="ce1">
            <text:p>6424858124</text:p>
          </table:table-cell>
          <table:table-cell office:value-type="float" office:value="999991693" table:style-name="ce1">
            <text:p>999991693</text:p>
          </table:table-cell>
          <table:table-cell office:value-type="string" table:style-name="ce1">
            <text:p>Baldr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19910505" table:style-name="ce1">
            <text:p>1991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70505" table:style-name="ce1">
            <text:p>20070505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B</text:p>
          </table:table-cell>
          <table:table-cell office:value-type="string" table:style-name="ce1">
            <text:p>73c</text:p>
          </table:table-cell>
          <table:table-cell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081548286" table:style-name="ce1">
            <text:p>2081548286</text:p>
          </table:table-cell>
          <table:table-cell office:value-type="float" office:value="999991711" table:style-name="ce1">
            <text:p>999991711</text:p>
          </table:table-cell>
          <table:table-cell office:value-type="string" table:style-name="ce1">
            <text:p>Odin</text:p>
          </table:table-cell>
          <table:table-cell table:number-columns-repeated="2" table:style-name="ce1"/>
          <table:table-cell office:value-type="string" table:style-name="ce1">
            <text:p>Asgaard</text:p>
          </table:table-cell>
          <table:table-cell office:value-type="float" office:value="20021220" table:style-name="ce1">
            <text:p>2002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nit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5VG</text:p>
          </table:table-cell>
          <table:table-cell table:number-columns-repeated="11" table:style-name="ce1"/>
          <table:table-cell office:value-type="string" table:style-name="ce1">
            <text:p>asgaar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93546905" table:style-name="ce1">
            <text:p>3093546905</text:p>
          </table:table-cell>
          <table:table-cell office:value-type="float" office:value="999991723" table:style-name="ce1">
            <text:p>999991723</text:p>
          </table:table-cell>
          <table:table-cell office:value-type="string" table:style-name="ce1">
            <text:p>Lukas</text:p>
          </table:table-cell>
          <table:table-cell table:number-columns-repeated="2" table:style-name="ce1"/>
          <table:table-cell office:value-type="string" table:style-name="ce1">
            <text:p>Klamer</text:p>
          </table:table-cell>
          <table:table-cell office:value-type="float" office:value="19950515" table:style-name="ce1">
            <text:p>1995051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klam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69842539" table:style-name="ce1">
            <text:p>2769842539</text:p>
          </table:table-cell>
          <table:table-cell office:value-type="float" office:value="999991747" table:style-name="ce1">
            <text:p>999991747</text:p>
          </table:table-cell>
          <table:table-cell office:value-type="string" table:style-name="ce1">
            <text:p>Ayse</text:p>
          </table:table-cell>
          <table:table-cell table:number-columns-repeated="2" table:style-name="ce1"/>
          <table:table-cell office:value-type="string" table:style-name="ce1">
            <text:p>Bilgiç</text:p>
          </table:table-cell>
          <table:table-cell office:value-type="float" office:value="19900331" table:style-name="ce1">
            <text:p>19900331</text:p>
          </table:table-cell>
          <table:table-cell office:value-type="string" table:style-name="ce1">
            <text:p>Belgrado</text:p>
          </table:table-cell>
          <table:table-cell office:value-type="string" table:style-name="ce1">
            <text:p>Joegoslav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lowaa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edgerlaan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9934PS</text:p>
          </table:table-cell>
          <table:table-cell table:number-columns-repeated="7" table:style-name="ce1"/>
          <table:table-cell office:value-type="string" table:style-name="ce1">
            <text:p>Joegoslavië</text:p>
          </table:table-cell>
          <table:table-cell table:number-columns-repeated="3" table:style-name="ce1"/>
          <table:table-cell office:value-type="string" table:style-name="ce1">
            <text:p>bilgi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31529246" table:style-name="ce1">
            <text:p>1031529246</text:p>
          </table:table-cell>
          <table:table-cell office:value-type="float" office:value="999991759" table:style-name="ce1">
            <text:p>999991759</text:p>
          </table:table-cell>
          <table:table-cell office:value-type="string" table:style-name="ce1">
            <text:p>Hendrik</text:p>
          </table:table-cell>
          <table:table-cell table:number-columns-repeated="2" table:style-name="ce1"/>
          <table:table-cell office:value-type="string" table:style-name="ce1">
            <text:p>Janse</text:p>
          </table:table-cell>
          <table:table-cell office:value-type="float" office:value="19200510" table:style-name="ce1">
            <text:p>19200510</text:p>
          </table:table-cell>
          <table:table-cell office:value-type="string" table:style-name="ce1">
            <text:p>Reeu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19950504" table:style-name="ce1">
            <text:p>19950504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euwijk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tuin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2811AB</text:p>
          </table:table-cell>
          <table:table-cell table:number-columns-repeated="11" table:style-name="ce1"/>
          <table:table-cell office:value-type="string" table:style-name="ce1">
            <text:p>jans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63285838" table:style-name="ce1">
            <text:p>1063285838</text:p>
          </table:table-cell>
          <table:table-cell office:value-type="float" office:value="999991760" table:style-name="ce1">
            <text:p>999991760</text:p>
          </table:table-cell>
          <table:table-cell office:value-type="string" table:style-name="ce1">
            <text:p>Angélie Francisca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310612" table:style-name="ce1">
            <text:p>193106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obelialaan</text:p>
          </table:table-cell>
          <table:table-cell office:value-type="float" office:value="53" table:style-name="ce1">
            <text:p>53</text:p>
          </table:table-cell>
          <table:table-cell table:number-columns-repeated="3" table:style-name="ce1"/>
          <table:table-cell office:value-type="string" table:style-name="ce1">
            <text:p>2555PC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34864279" table:style-name="ce1">
            <text:p>7534864279</text:p>
          </table:table-cell>
          <table:table-cell office:value-type="float" office:value="999991772" table:style-name="ce1">
            <text:p>999991772</text:p>
          </table:table-cell>
          <table:table-cell office:value-type="string" table:style-name="ce1">
            <text:p>Frouke</text:p>
          </table:table-cell>
          <table:table-cell table:number-columns-repeated="2" table:style-name="ce1"/>
          <table:table-cell office:value-type="string" table:style-name="ce1">
            <text:p>Jansen</text:p>
          </table:table-cell>
          <table:table-cell office:value-type="float" office:value="20000324" table:style-name="ce1">
            <text:p>20000324</text:p>
          </table:table-cell>
          <table:table-cell office:value-type="string" table:style-name="ce1">
            <text:p>Luik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jans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84203947" table:style-name="ce1">
            <text:p>1684203947</text:p>
          </table:table-cell>
          <table:table-cell office:value-type="float" office:value="999991784" table:style-name="ce1">
            <text:p>999991784</text:p>
          </table:table-cell>
          <table:table-cell office:value-type="string" table:style-name="ce1">
            <text:p>Auduml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otun</text:p>
          </table:table-cell>
          <table:table-cell office:value-type="float" office:value="19650101" table:style-name="ce1">
            <text:p>1965010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dejotu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74209524" table:style-name="ce1">
            <text:p>7474209524</text:p>
          </table:table-cell>
          <table:table-cell office:value-type="float" office:value="999991796" table:style-name="ce1">
            <text:p>999991796</text:p>
          </table:table-cell>
          <table:table-cell office:value-type="string" table:style-name="ce1">
            <text:p>Janus</text:p>
          </table:table-cell>
          <table:table-cell table:number-columns-repeated="2" table:style-name="ce1"/>
          <table:table-cell office:value-type="string" table:style-name="ce1">
            <text:p>Naaktgeboren</text:p>
          </table:table-cell>
          <table:table-cell office:value-type="float" office:value="19800506" table:style-name="ce1">
            <text:p>19800506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élène Swarthstraat</text:p>
          </table:table-cell>
          <table:table-cell office:value-type="float" office:value="29" table:style-name="ce1">
            <text:p>29</text:p>
          </table:table-cell>
          <table:table-cell table:number-columns-repeated="3" table:style-name="ce1"/>
          <table:table-cell office:value-type="string" table:style-name="ce1">
            <text:p>3061CL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naaktgebore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83637131" table:style-name="ce1">
            <text:p>5783637131</text:p>
          </table:table-cell>
          <table:table-cell office:value-type="float" office:value="999991802" table:style-name="ce1">
            <text:p>999991802</text:p>
          </table:table-cell>
          <table:table-cell office:value-type="string" table:style-name="ce1">
            <text:p>Frans</text:p>
          </table:table-cell>
          <table:table-cell table:style-name="ce1"/>
          <table:table-cell office:value-type="string" table:style-name="ce1">
            <text:p>in 't</text:p>
          </table:table-cell>
          <table:table-cell office:value-type="string" table:style-name="ce1">
            <text:p>Veld</text:p>
          </table:table-cell>
          <table:table-cell office:value-type="float" office:value="19900920" table:style-name="ce1">
            <text:p>199009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merdijkstrtaat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string" table:style-name="ce1">
            <text:p>1079WZ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in 'tvel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549316453" table:style-name="ce1">
            <text:p>4549316453</text:p>
          </table:table-cell>
          <table:table-cell office:value-type="float" office:value="999991814" table:style-name="ce1">
            <text:p>999991814</text:p>
          </table:table-cell>
          <table:table-cell office:value-type="string" table:style-name="ce1">
            <text:p>Martinu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ever</text:p>
          </table:table-cell>
          <table:table-cell office:value-type="float" office:value="19601001" table:style-name="ce1">
            <text:p>19601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debeve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238743976" table:style-name="ce1">
            <text:p>6238743976</text:p>
          </table:table-cell>
          <table:table-cell office:value-type="float" office:value="999991826" table:style-name="ce1">
            <text:p>999991826</text:p>
          </table:table-cell>
          <table:table-cell office:value-type="string" table:style-name="ce1">
            <text:p>Renée</text:p>
          </table:table-cell>
          <table:table-cell table:number-columns-repeated="2" table:style-name="ce1"/>
          <table:table-cell office:value-type="string" table:style-name="ce1">
            <text:p>Wolters</text:p>
          </table:table-cell>
          <table:table-cell office:value-type="float" office:value="19500106" table:style-name="ce1">
            <text:p>1950010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anaat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74HK</text:p>
          </table:table-cell>
          <table:table-cell table:number-columns-repeated="11" table:style-name="ce1"/>
          <table:table-cell office:value-type="string" table:style-name="ce1">
            <text:p>wolt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08176763" table:style-name="ce1">
            <text:p>4208176763</text:p>
          </table:table-cell>
          <table:table-cell office:value-type="float" office:value="999991838" table:style-name="ce1">
            <text:p>999991838</text:p>
          </table:table-cell>
          <table:table-cell office:value-type="string" table:style-name="ce1">
            <text:p>Patrick</text:p>
          </table:table-cell>
          <table:table-cell table:number-columns-repeated="2" table:style-name="ce1"/>
          <table:table-cell office:value-type="string" table:style-name="ce1">
            <text:p>Braveheart</text:p>
          </table:table-cell>
          <table:table-cell office:value-type="float" office:value="19931226" table:style-name="ce1">
            <text:p>19931226</text:p>
          </table:table-cell>
          <table:table-cell office:value-type="string" table:style-name="ce1">
            <text:p>Paisley</text:p>
          </table:table-cell>
          <table:table-cell office:value-type="string" table:style-name="ce1">
            <text:p>Grootbrittan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rits burger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laghekstraat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074L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Grootbrittannië</text:p>
          </table:table-cell>
          <table:table-cell table:number-columns-repeated="3" table:style-name="ce1"/>
          <table:table-cell office:value-type="string" table:style-name="ce1">
            <text:p>bravehea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20310316" table:style-name="ce1">
            <text:p>6020310316</text:p>
          </table:table-cell>
          <table:table-cell office:value-type="float" office:value="999991851" table:style-name="ce1">
            <text:p>999991851</text:p>
          </table:table-cell>
          <table:table-cell office:value-type="string" table:style-name="ce1">
            <text:p>Tineke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561115" table:style-name="ce1">
            <text:p>1956111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aagmolendrift</text:p>
          </table:table-cell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string" table:style-name="ce1">
            <text:p>3036JX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19049546" table:style-name="ce1">
            <text:p>6019049546</text:p>
          </table:table-cell>
          <table:table-cell office:value-type="float" office:value="999991863" table:style-name="ce1">
            <text:p>999991863</text:p>
          </table:table-cell>
          <table:table-cell office:value-type="string" table:style-name="ce1">
            <text:p>Rowan</text:p>
          </table:table-cell>
          <table:table-cell table:number-columns-repeated="2" table:style-name="ce1"/>
          <table:table-cell office:value-type="string" table:style-name="ce1">
            <text:p>Helpmore</text:p>
          </table:table-cell>
          <table:table-cell office:value-type="float" office:value="19490507" table:style-name="ce1">
            <text:p>19490507</text:p>
          </table:table-cell>
          <table:table-cell office:value-type="string" table:style-name="ce1">
            <text:p>Auckland</text:p>
          </table:table-cell>
          <table:table-cell office:value-type="string" table:style-name="ce1">
            <text:p>Nieuwzee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rits burger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ep van Klaverenblvd</text:p>
          </table:table-cell>
          <table:table-cell office:value-type="float" office:value="80" table:style-name="ce1">
            <text:p>80</text:p>
          </table:table-cell>
          <table:table-cell table:number-columns-repeated="3" table:style-name="ce1"/>
          <table:table-cell office:value-type="string" table:style-name="ce1">
            <text:p>1034WX</text:p>
          </table:table-cell>
          <table:table-cell table:number-columns-repeated="7" table:style-name="ce1"/>
          <table:table-cell office:value-type="string" table:style-name="ce1">
            <text:p>Nieuwzeeland</text:p>
          </table:table-cell>
          <table:table-cell table:number-columns-repeated="3" table:style-name="ce1"/>
          <table:table-cell office:value-type="string" table:style-name="ce1">
            <text:p>helpmor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572439235" table:style-name="ce1">
            <text:p>4572439235</text:p>
          </table:table-cell>
          <table:table-cell office:value-type="float" office:value="999991875" table:style-name="ce1">
            <text:p>999991875</text:p>
          </table:table-cell>
          <table:table-cell office:value-type="string" table:style-name="ce1">
            <text:p>Gerardus Johannes Wilhelmus</text:p>
          </table:table-cell>
          <table:table-cell table:number-columns-repeated="2" table:style-name="ce1"/>
          <table:table-cell office:value-type="string" table:style-name="ce1">
            <text:p>Blokzijl</text:p>
          </table:table-cell>
          <table:table-cell office:value-type="float" office:value="19280513" table:style-name="ce1">
            <text:p>19280513</text:p>
          </table:table-cell>
          <table:table-cell office:value-type="string" table:style-name="ce1">
            <text:p>Langera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uraçao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58BJ</text:p>
          </table:table-cell>
          <table:table-cell table:number-columns-repeated="7" table:style-name="ce1"/>
          <table:table-cell office:value-type="string" table:style-name="ce1">
            <text:p>Aruba</text:p>
          </table:table-cell>
          <table:table-cell table:number-columns-repeated="3" table:style-name="ce1"/>
          <table:table-cell office:value-type="string" table:style-name="ce1">
            <text:p>blokzij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76427363" table:style-name="ce1">
            <text:p>6076427363</text:p>
          </table:table-cell>
          <table:table-cell office:value-type="float" office:value="999991887" table:style-name="ce1">
            <text:p>999991887</text:p>
          </table:table-cell>
          <table:table-cell office:value-type="string" table:style-name="ce1">
            <text:p>Irene Louise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540505" table:style-name="ce1">
            <text:p>1954050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oolsingel</text:p>
          </table:table-cell>
          <table:table-cell office:value-type="float" office:value="231" table:style-name="ce1">
            <text:p>231</text:p>
          </table:table-cell>
          <table:table-cell table:number-columns-repeated="3" table:style-name="ce1"/>
          <table:table-cell office:value-type="string" table:style-name="ce1">
            <text:p>3012AG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504167870" table:style-name="ce1">
            <text:p>6504167870</text:p>
          </table:table-cell>
          <table:table-cell office:value-type="float" office:value="999991905" table:style-name="ce1">
            <text:p>999991905</text:p>
          </table:table-cell>
          <table:table-cell office:value-type="string" table:style-name="ce1">
            <text:p>Linda</text:p>
          </table:table-cell>
          <table:table-cell table:number-columns-repeated="2" table:style-name="ce1"/>
          <table:table-cell office:value-type="string" table:style-name="ce1">
            <text:p>Haglund</text:p>
          </table:table-cell>
          <table:table-cell office:value-type="float" office:value="19630905" table:style-name="ce1">
            <text:p>19630905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Zwee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weelinckplein</text:p>
          </table:table-cell>
          <table:table-cell office:value-type="float" office:value="84" table:style-name="ce1">
            <text:p>84</text:p>
          </table:table-cell>
          <table:table-cell table:number-columns-repeated="3" table:style-name="ce1"/>
          <table:table-cell office:value-type="string" table:style-name="ce1">
            <text:p>2517GL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aglund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46582795" table:style-name="ce1">
            <text:p>3646582795</text:p>
          </table:table-cell>
          <table:table-cell office:value-type="float" office:value="999991917" table:style-name="ce1">
            <text:p>999991917</text:p>
          </table:table-cell>
          <table:table-cell office:value-type="string" table:style-name="ce1">
            <text:p>Patricia</text:p>
          </table:table-cell>
          <table:table-cell table:number-columns-repeated="2" table:style-name="ce1"/>
          <table:table-cell office:value-type="string" table:style-name="ce1">
            <text:p>Blijleven</text:p>
          </table:table-cell>
          <table:table-cell office:value-type="float" office:value="19680125" table:style-name="ce1">
            <text:p>19680125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negg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6901KT</text:p>
          </table:table-cell>
          <table:table-cell table:number-columns-repeated="11" table:style-name="ce1"/>
          <table:table-cell office:value-type="string" table:style-name="ce1">
            <text:p>blijlev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875306514" table:style-name="ce1">
            <text:p>5875306514</text:p>
          </table:table-cell>
          <table:table-cell office:value-type="float" office:value="999991929" table:style-name="ce1">
            <text:p>999991929</text:p>
          </table:table-cell>
          <table:table-cell office:value-type="string" table:style-name="ce1">
            <text:p>Yvonne Johanna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561115" table:style-name="ce1">
            <text:p>1956111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Rodenrijselaa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037XB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90649024" table:style-name="ce1">
            <text:p>6490649024</text:p>
          </table:table-cell>
          <table:table-cell office:value-type="float" office:value="999991930" table:style-name="ce1">
            <text:p>999991930</text:p>
          </table:table-cell>
          <table:table-cell office:value-type="string" table:style-name="ce1">
            <text:p>Aad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580706" table:style-name="ce1">
            <text:p>1958070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rgesiusstraat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3038TG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456918504" table:style-name="ce1">
            <text:p>2456918504</text:p>
          </table:table-cell>
          <table:table-cell office:value-type="float" office:value="999991942" table:style-name="ce1">
            <text:p>999991942</text:p>
          </table:table-cell>
          <table:table-cell office:value-type="string" table:style-name="ce1">
            <text:p>Johannes Pieter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19301119" table:style-name="ce1">
            <text:p>19301119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leyda van Raaphorstlaan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office:value-type="string" table:style-name="ce1">
            <text:p>3054CR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30134803" table:style-name="ce1">
            <text:p>3830134803</text:p>
          </table:table-cell>
          <table:table-cell office:value-type="float" office:value="999991954" table:style-name="ce1">
            <text:p>999991954</text:p>
          </table:table-cell>
          <table:table-cell office:value-type="string" table:style-name="ce1">
            <text:p>Sierra</text:p>
          </table:table-cell>
          <table:table-cell table:number-columns-repeated="2" table:style-name="ce1"/>
          <table:table-cell office:value-type="string" table:style-name="ce1">
            <text:p>Kooyman</text:p>
          </table:table-cell>
          <table:table-cell office:value-type="float" office:value="20030303" table:style-name="ce1">
            <text:p>20030303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2545CC</text:p>
          </table:table-cell>
          <table:table-cell table:number-columns-repeated="11" table:style-name="ce1"/>
          <table:table-cell office:value-type="string" table:style-name="ce1">
            <text:p>kooyman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594850302" table:style-name="ce1">
            <text:p>8594850302</text:p>
          </table:table-cell>
          <table:table-cell office:value-type="float" office:value="999991966" table:style-name="ce1">
            <text:p>999991966</text:p>
          </table:table-cell>
          <table:table-cell office:value-type="string" table:style-name="ce1">
            <text:p>Wei Wei</text:p>
          </table:table-cell>
          <table:table-cell table:number-columns-repeated="2" table:style-name="ce1"/>
          <table:table-cell office:value-type="string" table:style-name="ce1">
            <text:p>Tjon á Jon</text:p>
          </table:table-cell>
          <table:table-cell office:value-type="float" office:value="19740221" table:style-name="ce1">
            <text:p>19740221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urickerf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3077XJ</text:p>
          </table:table-cell>
          <table:table-cell table:number-columns-repeated="11" table:style-name="ce1"/>
          <table:table-cell office:value-type="string" table:style-name="ce1">
            <text:p>tjonaj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23064360" table:style-name="ce1">
            <text:p>9023064360</text:p>
          </table:table-cell>
          <table:table-cell office:value-type="float" office:value="999991978" table:style-name="ce1">
            <text:p>999991978</text:p>
          </table:table-cell>
          <table:table-cell office:value-type="string" table:style-name="ce1">
            <text:p>Adrianus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270203" table:style-name="ce1">
            <text:p>1927020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izerstra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2584B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73574632" table:style-name="ce1">
            <text:p>7073574632</text:p>
          </table:table-cell>
          <table:table-cell office:value-type="float" office:value="999991991" table:style-name="ce1">
            <text:p>999991991</text:p>
          </table:table-cell>
          <table:table-cell office:value-type="string" table:style-name="ce1">
            <text:p>Jeroen</text:p>
          </table:table-cell>
          <table:table-cell table:number-columns-repeated="2" table:style-name="ce1"/>
          <table:table-cell office:value-type="string" table:style-name="ce1">
            <text:p>Altena</text:p>
          </table:table-cell>
          <table:table-cell office:value-type="float" office:value="19840623" table:style-name="ce1">
            <text:p>19840623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nge Vijverberg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2513AC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alte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14171010" table:style-name="ce1">
            <text:p>5214171010</text:p>
          </table:table-cell>
          <table:table-cell office:value-type="float" office:value="999992004" table:style-name="ce1">
            <text:p>999992004</text:p>
          </table:table-cell>
          <table:table-cell office:value-type="string" table:style-name="ce1">
            <text:p>Prince-Fritz-Cruene-August-Willem-Jan-Hendrik-Dick Dicky Bondjol-S Baydr-al-Fay Muhammed Jhompo-A-Loktoe Kolokoe-Jiji</text:p>
          </table:table-cell>
          <table:table-cell office:value-type="string" table:style-name="ce1">
            <text:p>Baron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B</text:p>
          </table:table-cell>
          <table:table-cell office:value-type="float" office:value="19730707" table:style-name="ce1">
            <text:p>19730707</text:p>
          </table:table-cell>
          <table:table-cell office:value-type="string" table:style-name="ce1">
            <text:p>Brouwershav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oorburg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4318BL</text:p>
          </table:table-cell>
          <table:table-cell table:number-columns-repeated="11" table:style-name="ce1"/>
          <table:table-cell office:value-type="string" table:style-name="ce1">
            <text:p>Van Derb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91093083" table:style-name="ce1">
            <text:p>5691093083</text:p>
          </table:table-cell>
          <table:table-cell office:value-type="float" office:value="999992016" table:style-name="ce1">
            <text:p>999992016</text:p>
          </table:table-cell>
          <table:table-cell office:value-type="string" table:style-name="ce1">
            <text:p>Catherine</text:p>
          </table:table-cell>
          <table:table-cell office:value-type="string" table:style-name="ce1">
            <text:p>Barones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Nassau la Lecq</text:p>
          </table:table-cell>
          <table:table-cell office:value-type="float" office:value="19880425" table:style-name="ce1">
            <text:p>19880425</text:p>
          </table:table-cell>
          <table:table-cell office:value-type="string" table:style-name="ce1">
            <text:p>Vallet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Malte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uychrocklaan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2597E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nassaulalecq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34567A;;;;;</text:p>
          </table:table-cell>
          <table:table-cell table:number-columns-repeated="16338"/>
        </table:table-row>
        <table:table-row table:style-name="ro1">
          <table:table-cell office:value-type="float" office:value="6973201367" table:style-name="ce1">
            <text:p>6973201367</text:p>
          </table:table-cell>
          <table:table-cell office:value-type="float" office:value="999992028" table:style-name="ce1">
            <text:p>999992028</text:p>
          </table:table-cell>
          <table:table-cell office:value-type="string" table:style-name="ce1">
            <text:p>Bernardientje</text:p>
          </table:table-cell>
          <table:table-cell table:number-columns-repeated="2" table:style-name="ce1"/>
          <table:table-cell office:value-type="string" table:style-name="ce1">
            <text:p>Olifant</text:p>
          </table:table-cell>
          <table:table-cell office:value-type="float" office:value="19650419" table:style-name="ce1">
            <text:p>19650419</text:p>
          </table:table-cell>
          <table:table-cell office:value-type="string" table:style-name="ce1">
            <text:p>Brugge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olifant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41725187" table:style-name="ce1">
            <text:p>6341725187</text:p>
          </table:table-cell>
          <table:table-cell office:value-type="float" office:value="999992041" table:style-name="ce1">
            <text:p>999992041</text:p>
          </table:table-cell>
          <table:table-cell office:value-type="string" table:style-name="ce1">
            <text:p>Marie</text:p>
          </table:table-cell>
          <table:table-cell table:number-columns-repeated="2" table:style-name="ce1"/>
          <table:table-cell office:value-type="string" table:style-name="ce1">
            <text:p>Verstraten</text:p>
          </table:table-cell>
          <table:table-cell office:value-type="float" office:value="19941129" table:style-name="ce1">
            <text:p>19941129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negg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6901KT</text:p>
          </table:table-cell>
          <table:table-cell table:number-columns-repeated="11" table:style-name="ce1"/>
          <table:table-cell office:value-type="string" table:style-name="ce1">
            <text:p>verstrat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90627974" table:style-name="ce1">
            <text:p>4790627974</text:p>
          </table:table-cell>
          <table:table-cell office:value-type="float" office:value="999992065" table:style-name="ce1">
            <text:p>999992065</text:p>
          </table:table-cell>
          <table:table-cell office:value-type="string" table:style-name="ce1">
            <text:p>Horatio</text:p>
          </table:table-cell>
          <table:table-cell table:number-columns-repeated="2" table:style-name="ce1"/>
          <table:table-cell office:value-type="string" table:style-name="ce1">
            <text:p>Bultenaar</text:p>
          </table:table-cell>
          <table:table-cell office:value-type="float" office:value="20070125" table:style-name="ce1">
            <text:p>2007012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table:number-columns-repeated="11" table:style-name="ce1"/>
          <table:table-cell office:value-type="string" table:style-name="ce1">
            <text:p>bultenaar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74682465" table:style-name="ce1">
            <text:p>4974682465</text:p>
          </table:table-cell>
          <table:table-cell office:value-type="float" office:value="999992077" table:style-name="ce1">
            <text:p>999992077</text:p>
          </table:table-cell>
          <table:table-cell office:value-type="string" table:style-name="ce1">
            <text:p>Jan</text:p>
          </table:table-cell>
          <table:table-cell table:number-columns-repeated="2" table:style-name="ce1"/>
          <table:table-cell office:value-type="string" table:style-name="ce1">
            <text:p>Staart</text:p>
          </table:table-cell>
          <table:table-cell office:value-type="float" office:value="20150101" table:style-name="ce1">
            <text:p>20150101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Argentij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151001" table:style-name="ce1">
            <text:p>20151001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rgentinië</text:p>
          </table:table-cell>
          <table:table-cell office:value-type="float" office:value="20150101" table:style-name="ce1">
            <text:p>20150101</text:p>
          </table:table-cell>
          <table:table-cell office:value-type="string" table:style-name="ce1">
            <text:p>Edificio Porteæo Plaza II</text:p>
          </table:table-cell>
          <table:table-cell office:value-type="string" table:style-name="ce1">
            <text:p>Cha-am 76120</text:p>
          </table:table-cell>
          <table:table-cell office:value-type="string" table:style-name="ce1">
            <text:p>C1107CDC, Buenos Aires</text:p>
          </table:table-cell>
          <table:table-cell table:number-columns-repeated="4" table:style-name="ce1"/>
          <table:table-cell office:value-type="string" table:style-name="ce1">
            <text:p>staart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07607517" table:style-name="ce1">
            <text:p>9207607517</text:p>
          </table:table-cell>
          <table:table-cell office:value-type="float" office:value="999992089" table:style-name="ce1">
            <text:p>999992089</text:p>
          </table:table-cell>
          <table:table-cell office:value-type="string" table:style-name="ce1">
            <text:p>Mirik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20100101" table:style-name="ce1">
            <text:p>201001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Villeneuvestraat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3053ZV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93591265" table:style-name="ce1">
            <text:p>1393591265</text:p>
          </table:table-cell>
          <table:table-cell office:value-type="float" office:value="999992090" table:style-name="ce1">
            <text:p>999992090</text:p>
          </table:table-cell>
          <table:table-cell table:number-columns-repeated="3" table:style-name="ce1"/>
          <table:table-cell office:value-type="string" table:style-name="ce1">
            <text:p>Chailai Chimlin Ngam-Chit Phailin</text:p>
          </table:table-cell>
          <table:table-cell office:value-type="float" office:value="19780707" table:style-name="ce1">
            <text:p>19780707</text:p>
          </table:table-cell>
          <table:table-cell office:value-type="string" table:style-name="ce1">
            <text:p>Bangkok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O</text:p>
          </table:table-cell>
          <table:table-cell office:value-type="float" office:value="10410" table:style-name="ce1">
            <text:p>10410</text:p>
          </table:table-cell>
          <table:table-cell office:value-type="float" office:value="20100822" table:style-name="ce1">
            <text:p>20100822</text:p>
          </table:table-cell>
          <table:table-cell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Thailand</text:p>
          </table:table-cell>
          <table:table-cell office:value-type="float" office:value="20100822" table:style-name="ce1">
            <text:p>20100822</text:p>
          </table:table-cell>
          <table:table-cell office:value-type="string" table:style-name="ce1">
            <text:p>526 Yaowaraj Rd. Sampuntawong 101 Krung Thep<text:s/></text:p>
          </table:table-cell>
          <table:table-cell office:value-type="string" table:style-name="ce1">
            <text:p>Mahanakhon Amon Rattanak</text:p>
          </table:table-cell>
          <table:table-cell table:number-columns-repeated="5" table:style-name="ce1"/>
          <table:table-cell office:value-type="string" table:style-name="ce1">
            <text:p>chailaichimlinngamchitphaili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165142623" table:style-name="ce1">
            <text:p>3165142623</text:p>
          </table:table-cell>
          <table:table-cell office:value-type="float" office:value="999992107" table:style-name="ce1">
            <text:p>999992107</text:p>
          </table:table-cell>
          <table:table-cell office:value-type="string" table:style-name="ce1">
            <text:p>Jaff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20050101" table:style-name="ce1">
            <text:p>200501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80483745" table:style-name="ce1">
            <text:p>7980483745</text:p>
          </table:table-cell>
          <table:table-cell office:value-type="float" office:value="999992119" table:style-name="ce1">
            <text:p>999992119</text:p>
          </table:table-cell>
          <table:table-cell office:value-type="string" table:style-name="ce1">
            <text:p>Fredje</text:p>
          </table:table-cell>
          <table:table-cell table:number-columns-repeated="2" table:style-name="ce1"/>
          <table:table-cell office:value-type="string" table:style-name="ce1">
            <text:p>Meijden</text:p>
          </table:table-cell>
          <table:table-cell office:value-type="float" office:value="20100225" table:style-name="ce1">
            <text:p>2010022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oudsesingel</text:p>
          </table:table-cell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string" table:style-name="ce1">
            <text:p>3011K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meijden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548463170" table:style-name="ce1">
            <text:p>6548463170</text:p>
          </table:table-cell>
          <table:table-cell office:value-type="float" office:value="999992120" table:style-name="ce1">
            <text:p>999992120</text:p>
          </table:table-cell>
          <table:table-cell office:value-type="string" table:style-name="ce1">
            <text:p>Zeu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20031231" table:style-name="ce1">
            <text:p>2003123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812726327" table:style-name="ce1">
            <text:p>6812726327</text:p>
          </table:table-cell>
          <table:table-cell office:value-type="float" office:value="999992132" table:style-name="ce1">
            <text:p>999992132</text:p>
          </table:table-cell>
          <table:table-cell office:value-type="string" table:style-name="ce1">
            <text:p>Johannes Hendrikus Jacobus</text:p>
          </table:table-cell>
          <table:table-cell table:number-columns-repeated="2" table:style-name="ce1"/>
          <table:table-cell office:value-type="string" table:style-name="ce1">
            <text:p>Käster</text:p>
          </table:table-cell>
          <table:table-cell office:value-type="float" office:value="19581009" table:style-name="ce1">
            <text:p>19581009</text:p>
          </table:table-cell>
          <table:table-cell office:value-type="string" table:style-name="ce1">
            <text:p>Angerl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mstelkad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1078AA</text:p>
          </table:table-cell>
          <table:table-cell table:number-columns-repeated="7" table:style-name="ce1"/>
          <table:table-cell office:value-type="string" table:style-name="ce1">
            <text:p>Zwitserland</text:p>
          </table:table-cell>
          <table:table-cell table:number-columns-repeated="3" table:style-name="ce1"/>
          <table:table-cell office:value-type="string" table:style-name="ce1">
            <text:p>kas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15472753" table:style-name="ce1">
            <text:p>1915472753</text:p>
          </table:table-cell>
          <table:table-cell office:value-type="float" office:value="999992144" table:style-name="ce1">
            <text:p>999992144</text:p>
          </table:table-cell>
          <table:table-cell office:value-type="string" table:style-name="ce1">
            <text:p>Loki</text:p>
          </table:table-cell>
          <table:table-cell table:number-columns-repeated="2" table:style-name="ce1"/>
          <table:table-cell office:value-type="string" table:style-name="ce1">
            <text:p>Asgaard</text:p>
          </table:table-cell>
          <table:table-cell office:value-type="float" office:value="20021220" table:style-name="ce1">
            <text:p>2002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nit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5VG</text:p>
          </table:table-cell>
          <table:table-cell table:number-columns-repeated="11" table:style-name="ce1"/>
          <table:table-cell office:value-type="string" table:style-name="ce1">
            <text:p>asgaar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973426538" table:style-name="ce1">
            <text:p>8973426538</text:p>
          </table:table-cell>
          <table:table-cell office:value-type="float" office:value="999992156" table:style-name="ce1">
            <text:p>999992156</text:p>
          </table:table-cell>
          <table:table-cell office:value-type="string" table:style-name="ce1">
            <text:p>Florianus</text:p>
          </table:table-cell>
          <table:table-cell table:number-columns-repeated="2" table:style-name="ce1"/>
          <table:table-cell office:value-type="string" table:style-name="ce1">
            <text:p>Altena</text:p>
          </table:table-cell>
          <table:table-cell office:value-type="float" office:value="19510223" table:style-name="ce1">
            <text:p>19510223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oordeinde</text:p>
          </table:table-cell>
          <table:table-cell office:value-type="float" office:value="66" table:style-name="ce1">
            <text:p>66</text:p>
          </table:table-cell>
          <table:table-cell table:number-columns-repeated="3" table:style-name="ce1"/>
          <table:table-cell office:value-type="string" table:style-name="ce1">
            <text:p>2514GL</text:p>
          </table:table-cell>
          <table:table-cell table:number-columns-repeated="11" table:style-name="ce1"/>
          <table:table-cell office:value-type="string" table:style-name="ce1">
            <text:p>alte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96203408" table:style-name="ce1">
            <text:p>1096203408</text:p>
          </table:table-cell>
          <table:table-cell office:value-type="float" office:value="999992168" table:style-name="ce1">
            <text:p>999992168</text:p>
          </table:table-cell>
          <table:table-cell office:value-type="string" table:style-name="ce1">
            <text:p>Sjaak</text:p>
          </table:table-cell>
          <table:table-cell table:number-columns-repeated="2" table:style-name="ce1"/>
          <table:table-cell office:value-type="string" table:style-name="ce1">
            <text:p>Ontevreden</text:p>
          </table:table-cell>
          <table:table-cell office:value-type="float" office:value="19881205" table:style-name="ce1">
            <text:p>1988120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table:number-columns-repeated="4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ontevre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36256031" table:style-name="ce1">
            <text:p>5236256031</text:p>
          </table:table-cell>
          <table:table-cell office:value-type="float" office:value="999992181" table:style-name="ce1">
            <text:p>999992181</text:p>
          </table:table-cell>
          <table:table-cell office:value-type="string" table:style-name="ce1">
            <text:p>Willem</text:p>
          </table:table-cell>
          <table:table-cell table:number-columns-repeated="2" table:style-name="ce1"/>
          <table:table-cell office:value-type="string" table:style-name="ce1">
            <text:p>Gat</text:p>
          </table:table-cell>
          <table:table-cell office:value-type="float" office:value="19700325" table:style-name="ce1">
            <text:p>19700325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gat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917454132" table:style-name="ce1">
            <text:p>8917454132</text:p>
          </table:table-cell>
          <table:table-cell office:value-type="float" office:value="999992193" table:style-name="ce1">
            <text:p>999992193</text:p>
          </table:table-cell>
          <table:table-cell office:value-type="string" table:style-name="ce1">
            <text:p>Caroline</text:p>
          </table:table-cell>
          <table:table-cell table:number-columns-repeated="2" table:style-name="ce1"/>
          <table:table-cell office:value-type="string" table:style-name="ce1">
            <text:p>Watkinson</text:p>
          </table:table-cell>
          <table:table-cell office:value-type="float" office:value="19550923" table:style-name="ce1">
            <text:p>19550923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watkinso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15702943" table:style-name="ce1">
            <text:p>7615702943</text:p>
          </table:table-cell>
          <table:table-cell office:value-type="float" office:value="999992211" table:style-name="ce1">
            <text:p>999992211</text:p>
          </table:table-cell>
          <table:table-cell office:value-type="string" table:style-name="ce1">
            <text:p>Ron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Wees</text:p>
          </table:table-cell>
          <table:table-cell office:value-type="float" office:value="19701201" table:style-name="ce1">
            <text:p>19701201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ijnbaansgrach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15GN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vanwe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49036915" table:style-name="ce1">
            <text:p>7049036915</text:p>
          </table:table-cell>
          <table:table-cell office:value-type="float" office:value="999992223" table:style-name="ce1">
            <text:p>999992223</text:p>
          </table:table-cell>
          <table:table-cell office:value-type="string" table:style-name="ce1">
            <text:p>Christina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21117" table:style-name="ce1">
            <text:p>1952111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nker Fransstraat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</text:p>
          </table:table-cell>
          <table:table-cell table:number-columns-repeated="2" table:style-name="ce1"/>
          <table:table-cell office:value-type="string" table:style-name="ce1">
            <text:p>3031AX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510482627" table:style-name="ce1">
            <text:p>9510482627</text:p>
          </table:table-cell>
          <table:table-cell office:value-type="float" office:value="999992235" table:style-name="ce1">
            <text:p>999992235</text:p>
          </table:table-cell>
          <table:table-cell office:value-type="string" table:style-name="ce1">
            <text:p>Wessel</text:p>
          </table:table-cell>
          <table:table-cell table:number-columns-repeated="2" table:style-name="ce1"/>
          <table:table-cell office:value-type="string" table:style-name="ce1">
            <text:p>Kooyman</text:p>
          </table:table-cell>
          <table:table-cell office:value-type="float" office:value="19801212" table:style-name="ce1">
            <text:p>19801212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2545CC</text:p>
          </table:table-cell>
          <table:table-cell table:number-columns-repeated="11" table:style-name="ce1"/>
          <table:table-cell office:value-type="string" table:style-name="ce1">
            <text:p>kooyman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181859294" table:style-name="ce1">
            <text:p>8181859294</text:p>
          </table:table-cell>
          <table:table-cell office:value-type="float" office:value="999992247" table:style-name="ce1">
            <text:p>999992247</text:p>
          </table:table-cell>
          <table:table-cell office:value-type="string" table:style-name="ce1">
            <text:p>Kees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19580419" table:style-name="ce1">
            <text:p>19580419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habot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3055AA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32072960" table:style-name="ce1">
            <text:p>7832072960</text:p>
          </table:table-cell>
          <table:table-cell office:value-type="float" office:value="999992259" table:style-name="ce1">
            <text:p>999992259</text:p>
          </table:table-cell>
          <table:table-cell office:value-type="string" table:style-name="ce1">
            <text:p>Dennis</text:p>
          </table:table-cell>
          <table:table-cell table:number-columns-repeated="2" table:style-name="ce1"/>
          <table:table-cell office:value-type="string" table:style-name="ce1">
            <text:p>Schieland</text:p>
          </table:table-cell>
          <table:table-cell office:value-type="float" office:value="19990131" table:style-name="ce1">
            <text:p>19990131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schiela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20517312" table:style-name="ce1">
            <text:p>1020517312</text:p>
          </table:table-cell>
          <table:table-cell office:value-type="float" office:value="999992260" table:style-name="ce1">
            <text:p>999992260</text:p>
          </table:table-cell>
          <table:table-cell office:value-type="string" table:style-name="ce1">
            <text:p>Henk</text:p>
          </table:table-cell>
          <table:table-cell table:number-columns-repeated="2" table:style-name="ce1"/>
          <table:table-cell office:value-type="string" table:style-name="ce1">
            <text:p>Vermeulen</text:p>
          </table:table-cell>
          <table:table-cell office:value-type="float" office:value="19400616" table:style-name="ce1">
            <text:p>1940061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lmöpad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3067PW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vermeu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69414365" table:style-name="ce1">
            <text:p>1569414365</text:p>
          </table:table-cell>
          <table:table-cell office:value-type="float" office:value="999992272" table:style-name="ce1">
            <text:p>999992272</text:p>
          </table:table-cell>
          <table:table-cell office:value-type="string" table:style-name="ce1">
            <text:p>Helena</text:p>
          </table:table-cell>
          <table:table-cell table:number-columns-repeated="2" table:style-name="ce1"/>
          <table:table-cell office:value-type="string" table:style-name="ce1">
            <text:p>Altena</text:p>
          </table:table-cell>
          <table:table-cell office:value-type="float" office:value="19600116" table:style-name="ce1">
            <text:p>19600116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rsluisstraat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2546EX</text:p>
          </table:table-cell>
          <table:table-cell table:number-columns-repeated="11" table:style-name="ce1"/>
          <table:table-cell office:value-type="string" table:style-name="ce1">
            <text:p>alte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60576970" table:style-name="ce1">
            <text:p>1360576970</text:p>
          </table:table-cell>
          <table:table-cell office:value-type="float" office:value="999992296" table:style-name="ce1">
            <text:p>999992296</text:p>
          </table:table-cell>
          <table:table-cell office:value-type="string" table:style-name="ce1">
            <text:p>Zwaantje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19811219" table:style-name="ce1">
            <text:p>1981121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aagmolendrift</text:p>
          </table:table-cell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string" table:style-name="ce1">
            <text:p>3036JX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470283878" table:style-name="ce1">
            <text:p>8470283878</text:p>
          </table:table-cell>
          <table:table-cell office:value-type="float" office:value="999992302" table:style-name="ce1">
            <text:p>999992302</text:p>
          </table:table-cell>
          <table:table-cell office:value-type="string" table:style-name="ce1">
            <text:p>Penelope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7" table:style-name="ce1">
            <text:p>19911227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28745104" table:style-name="ce1">
            <text:p>7628745104</text:p>
          </table:table-cell>
          <table:table-cell office:value-type="float" office:value="999992326" table:style-name="ce1">
            <text:p>999992326</text:p>
          </table:table-cell>
          <table:table-cell office:value-type="string" table:style-name="ce1">
            <text:p>Hypnos</text:p>
          </table:table-cell>
          <table:table-cell table:number-columns-repeated="2" table:style-name="ce1"/>
          <table:table-cell office:value-type="string" table:style-name="ce1">
            <text:p>Olympos</text:p>
          </table:table-cell>
          <table:table-cell office:value-type="float" office:value="19900401" table:style-name="ce1">
            <text:p>19900401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Griekenland</text:p>
          </table:table-cell>
          <table:table-cell office:value-type="float" office:value="20100101" table:style-name="ce1">
            <text:p>20100101</text:p>
          </table:table-cell>
          <table:table-cell office:value-type="string" table:style-name="ce1">
            <text:p>Olympos 387A</text:p>
          </table:table-cell>
          <table:table-cell office:value-type="float" office:value="85700" table:style-name="ce1">
            <text:p>85700</text:p>
          </table:table-cell>
          <table:table-cell office:value-type="string" table:style-name="ce1">
            <text:p>Dodekanesos</text:p>
          </table:table-cell>
          <table:table-cell table:number-columns-repeated="4" table:style-name="ce1"/>
          <table:table-cell office:value-type="string" table:style-name="ce1">
            <text:p>olympo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41483280" table:style-name="ce1">
            <text:p>8641483280</text:p>
          </table:table-cell>
          <table:table-cell office:value-type="float" office:value="999992338" table:style-name="ce1">
            <text:p>999992338</text:p>
          </table:table-cell>
          <table:table-cell office:value-type="string" table:style-name="ce1">
            <text:p>Jolanda</text:p>
          </table:table-cell>
          <table:table-cell table:number-columns-repeated="2" table:style-name="ce1"/>
          <table:table-cell office:value-type="string" table:style-name="ce1">
            <text:p>Mazee</text:p>
          </table:table-cell>
          <table:table-cell office:value-type="float" office:value="19121212" table:style-name="ce1">
            <text:p>19121212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Grootbrittannië</text:p>
          </table:table-cell>
          <table:table-cell office:value-type="float" office:value="19960000" table:style-name="ce1">
            <text:p>19960000</text:p>
          </table:table-cell>
          <table:table-cell office:value-type="string" table:style-name="ce1">
            <text:p>89 Woodcote Road</text:p>
          </table:table-cell>
          <table:table-cell office:value-type="string" table:style-name="ce1">
            <text:p>Caversham Heights</text:p>
          </table:table-cell>
          <table:table-cell office:value-type="string" table:style-name="ce1">
            <text:p>RG4 7EZ</text:p>
          </table:table-cell>
          <table:table-cell table:number-columns-repeated="4" table:style-name="ce1"/>
          <table:table-cell office:value-type="string" table:style-name="ce1">
            <text:p>maze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96826796" table:style-name="ce1">
            <text:p>6796826796</text:p>
          </table:table-cell>
          <table:table-cell office:value-type="float" office:value="999992351" table:style-name="ce1">
            <text:p>999992351</text:p>
          </table:table-cell>
          <table:table-cell office:value-type="string" table:style-name="ce1">
            <text:p>Lohstroh</text:p>
          </table:table-cell>
          <table:table-cell table:number-columns-repeated="2" table:style-name="ce1"/>
          <table:table-cell office:value-type="string" table:style-name="ce1">
            <text:p>Denise</text:p>
          </table:table-cell>
          <table:table-cell office:value-type="float" office:value="19780300" table:style-name="ce1">
            <text:p>19780300</text:p>
          </table:table-cell>
          <table:table-cell office:value-type="string" table:style-name="ce1">
            <text:p>Peki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Chine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ssenstraat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2564TS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China</text:p>
          </table:table-cell>
          <table:table-cell table:number-columns-repeated="3" table:style-name="ce1"/>
          <table:table-cell office:value-type="string" table:style-name="ce1">
            <text:p>denis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62382413" table:style-name="ce1">
            <text:p>1362382413</text:p>
          </table:table-cell>
          <table:table-cell office:value-type="float" office:value="999992363" table:style-name="ce1">
            <text:p>999992363</text:p>
          </table:table-cell>
          <table:table-cell office:value-type="string" table:style-name="ce1">
            <text:p>Gertrudis Maria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301018" table:style-name="ce1">
            <text:p>19301018</text:p>
          </table:table-cell>
          <table:table-cell office:value-type="string" table:style-name="ce1">
            <text:p>Buggen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stienhovenstra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3073XV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86456158" table:style-name="ce1">
            <text:p>1086456158</text:p>
          </table:table-cell>
          <table:table-cell office:value-type="float" office:value="999992375" table:style-name="ce1">
            <text:p>999992375</text:p>
          </table:table-cell>
          <table:table-cell office:value-type="string" table:style-name="ce1">
            <text:p>Olga Lucia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20010705" table:style-name="ce1">
            <text:p>20010705</text:p>
          </table:table-cell>
          <table:table-cell office:value-type="string" table:style-name="ce1">
            <text:p>FacatativÆ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ijswijkse Landingslaan</text:p>
          </table:table-cell>
          <table:table-cell office:value-type="float" office:value="109" table:style-name="ce1">
            <text:p>109</text:p>
          </table:table-cell>
          <table:table-cell table:number-columns-repeated="3" table:style-name="ce1"/>
          <table:table-cell office:value-type="string" table:style-name="ce1">
            <text:p>2497BE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Colombia</text:p>
          </table:table-cell>
          <table:table-cell table:number-columns-repeated="3" table:style-name="ce1"/>
          <table:table-cell office:value-type="string" table:style-name="ce1">
            <text:p>kierkegaar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81235313" table:style-name="ce1">
            <text:p>5281235313</text:p>
          </table:table-cell>
          <table:table-cell office:value-type="float" office:value="999992387" table:style-name="ce1">
            <text:p>999992387</text:p>
          </table:table-cell>
          <table:table-cell office:value-type="string" table:style-name="ce1">
            <text:p>Caroline Ilse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01111" table:style-name="ce1">
            <text:p>19501111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nburgstraat</text:p>
          </table:table-cell>
          <table:table-cell office:value-type="float" office:value="218" table:style-name="ce1">
            <text:p>218</text:p>
          </table:table-cell>
          <table:table-cell table:number-columns-repeated="3" table:style-name="ce1"/>
          <table:table-cell office:value-type="string" table:style-name="ce1">
            <text:p>2512SW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571253654" table:style-name="ce1">
            <text:p>6571253654</text:p>
          </table:table-cell>
          <table:table-cell office:value-type="float" office:value="999992399" table:style-name="ce1">
            <text:p>999992399</text:p>
          </table:table-cell>
          <table:table-cell office:value-type="string" table:style-name="ce1">
            <text:p>Bahareh</text:p>
          </table:table-cell>
          <table:table-cell table:number-columns-repeated="2" table:style-name="ce1"/>
          <table:table-cell office:value-type="string" table:style-name="ce1">
            <text:p>Kumari</text:p>
          </table:table-cell>
          <table:table-cell office:value-type="float" office:value="19920321" table:style-name="ce1">
            <text:p>19920321</text:p>
          </table:table-cell>
          <table:table-cell office:value-type="string" table:style-name="ce1">
            <text:p>Tehe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Ir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mpère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1098NK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Iran</text:p>
          </table:table-cell>
          <table:table-cell table:number-columns-repeated="3" table:style-name="ce1"/>
          <table:table-cell office:value-type="string" table:style-name="ce1">
            <text:p>kumar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826868238" table:style-name="ce1">
            <text:p>4826868238</text:p>
          </table:table-cell>
          <table:table-cell office:value-type="float" office:value="999992417" table:style-name="ce1">
            <text:p>999992417</text:p>
          </table:table-cell>
          <table:table-cell office:value-type="string" table:style-name="ce1">
            <text:p>Grim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19970505" table:style-name="ce1">
            <text:p>1997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915746465" table:style-name="ce1">
            <text:p>8915746465</text:p>
          </table:table-cell>
          <table:table-cell office:value-type="float" office:value="999992429" table:style-name="ce1">
            <text:p>999992429</text:p>
          </table:table-cell>
          <table:table-cell office:value-type="string" table:style-name="ce1">
            <text:p>Palamedes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4" table:style-name="ce1">
            <text:p>19911224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86282426" table:style-name="ce1">
            <text:p>6086282426</text:p>
          </table:table-cell>
          <table:table-cell office:value-type="float" office:value="999992430" table:style-name="ce1">
            <text:p>999992430</text:p>
          </table:table-cell>
          <table:table-cell office:value-type="string" table:style-name="ce1">
            <text:p>Cornelia</text:p>
          </table:table-cell>
          <table:table-cell table:number-columns-repeated="2" table:style-name="ce1"/>
          <table:table-cell office:value-type="string" table:style-name="ce1">
            <text:p>Prul</text:p>
          </table:table-cell>
          <table:table-cell office:value-type="float" office:value="19800326" table:style-name="ce1">
            <text:p>19800326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pru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439812757" table:style-name="ce1">
            <text:p>9439812757</text:p>
          </table:table-cell>
          <table:table-cell office:value-type="float" office:value="999992442" table:style-name="ce1">
            <text:p>999992442</text:p>
          </table:table-cell>
          <table:table-cell office:value-type="string" table:style-name="ce1">
            <text:p>Hubert Jozef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511217" table:style-name="ce1">
            <text:p>19511217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Kempenaerstraat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3038VP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380747056" table:style-name="ce1">
            <text:p>4380747056</text:p>
          </table:table-cell>
          <table:table-cell office:value-type="float" office:value="999992454" table:style-name="ce1">
            <text:p>999992454</text:p>
          </table:table-cell>
          <table:table-cell office:value-type="string" table:style-name="ce1">
            <text:p>Drača</text:p>
          </table:table-cell>
          <table:table-cell table:number-columns-repeated="2" table:style-name="ce1"/>
          <table:table-cell office:value-type="string" table:style-name="ce1">
            <text:p>Bilgiç</text:p>
          </table:table-cell>
          <table:table-cell office:value-type="float" office:value="19300521" table:style-name="ce1">
            <text:p>19300521</text:p>
          </table:table-cell>
          <table:table-cell office:value-type="string" table:style-name="ce1">
            <text:p>Belgrado</text:p>
          </table:table-cell>
          <table:table-cell office:value-type="string" table:style-name="ce1">
            <text:p>Joegoslav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Staatloos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ooronder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1319AG</text:p>
          </table:table-cell>
          <table:table-cell office:value-type="string" table:style-name="ce1">
            <text:p>Almere</text:p>
          </table:table-cell>
          <table:table-cell table:number-columns-repeated="6" table:style-name="ce1"/>
          <table:table-cell office:value-type="string" table:style-name="ce1">
            <text:p>Joegoslavië</text:p>
          </table:table-cell>
          <table:table-cell table:number-columns-repeated="3" table:style-name="ce1"/>
          <table:table-cell office:value-type="string" table:style-name="ce1">
            <text:p>bilgi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87218939" table:style-name="ce1">
            <text:p>3587218939</text:p>
          </table:table-cell>
          <table:table-cell office:value-type="float" office:value="999992466" table:style-name="ce1">
            <text:p>999992466</text:p>
          </table:table-cell>
          <table:table-cell office:value-type="string" table:style-name="ce1">
            <text:p>Amandine</text:p>
          </table:table-cell>
          <table:table-cell table:style-name="ce1"/>
          <table:table-cell office:value-type="string" table:style-name="ce1">
            <text:p>le</text:p>
          </table:table-cell>
          <table:table-cell office:value-type="string" table:style-name="ce1">
            <text:p>Sommer</text:p>
          </table:table-cell>
          <table:table-cell office:value-type="float" office:value="19870410" table:style-name="ce1">
            <text:p>19870410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office:value-type="float" office:value="10200" table:style-name="ce1">
            <text:p>10200</text:p>
          </table:table-cell>
          <table:table-cell office:value-type="float" office:value="19940310" table:style-name="ce1">
            <text:p>19940310</text:p>
          </table:table-cell>
          <table:table-cell table:style-name="ce1"/>
          <table:table-cell office:value-type="string" table:style-name="ce1">
            <text:p>Fr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Rade</text:p>
          </table:table-cell>
          <table:table-cell office:value-type="float" office:value="501" table:style-name="ce1">
            <text:p>501</text:p>
          </table:table-cell>
          <table:table-cell table:number-columns-repeated="3" table:style-name="ce1"/>
          <table:table-cell office:value-type="string" table:style-name="ce1">
            <text:p>2544WZ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lesommer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190097511324515;;;;;</text:p>
          </table:table-cell>
          <table:table-cell table:number-columns-repeated="16338"/>
        </table:table-row>
        <table:table-row table:style-name="ro1">
          <table:table-cell office:value-type="float" office:value="5935789504" table:style-name="ce1">
            <text:p>5935789504</text:p>
          </table:table-cell>
          <table:table-cell office:value-type="float" office:value="999992478" table:style-name="ce1">
            <text:p>999992478</text:p>
          </table:table-cell>
          <table:table-cell office:value-type="string" table:style-name="ce1">
            <text:p>Troje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1" table:style-name="ce1">
            <text:p>1991122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58753535" table:style-name="ce1">
            <text:p>1258753535</text:p>
          </table:table-cell>
          <table:table-cell office:value-type="float" office:value="999992491" table:style-name="ce1">
            <text:p>999992491</text:p>
          </table:table-cell>
          <table:table-cell office:value-type="string" table:style-name="ce1">
            <text:p>Frank N J M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Zon</text:p>
          </table:table-cell>
          <table:table-cell office:value-type="float" office:value="19510729" table:style-name="ce1">
            <text:p>19510729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benhaëzerstraat</text:p>
          </table:table-cell>
          <table:table-cell office:value-type="float" office:value="144" table:style-name="ce1">
            <text:p>144</text:p>
          </table:table-cell>
          <table:table-cell table:number-columns-repeated="3" table:style-name="ce1"/>
          <table:table-cell office:value-type="string" table:style-name="ce1">
            <text:p>3083RX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uidafrika</text:p>
          </table:table-cell>
          <table:table-cell table:number-columns-repeated="3" table:style-name="ce1"/>
          <table:table-cell office:value-type="string" table:style-name="ce1">
            <text:p>vanzon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898672730" table:style-name="ce1">
            <text:p>5898672730</text:p>
          </table:table-cell>
          <table:table-cell office:value-type="float" office:value="999992508" table:style-name="ce1">
            <text:p>999992508</text:p>
          </table:table-cell>
          <table:table-cell office:value-type="string" table:style-name="ce1">
            <text:p>Willem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810427" table:style-name="ce1">
            <text:p>19810427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ijswijkse Landingslaan</text:p>
          </table:table-cell>
          <table:table-cell office:value-type="float" office:value="109" table:style-name="ce1">
            <text:p>109</text:p>
          </table:table-cell>
          <table:table-cell table:number-columns-repeated="3" table:style-name="ce1"/>
          <table:table-cell office:value-type="string" table:style-name="ce1">
            <text:p>2497BE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86423961" table:style-name="ce1">
            <text:p>2386423961</text:p>
          </table:table-cell>
          <table:table-cell office:value-type="float" office:value="999992521" table:style-name="ce1">
            <text:p>999992521</text:p>
          </table:table-cell>
          <table:table-cell office:value-type="string" table:style-name="ce1">
            <text:p>Bertje</text:p>
          </table:table-cell>
          <table:table-cell table:number-columns-repeated="2" table:style-name="ce1"/>
          <table:table-cell office:value-type="string" table:style-name="ce1">
            <text:p>Verpalen</text:p>
          </table:table-cell>
          <table:table-cell office:value-type="float" office:value="19291209" table:style-name="ce1">
            <text:p>19291209</text:p>
          </table:table-cell>
          <table:table-cell office:value-type="string" table:style-name="ce1">
            <text:p>Zelh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ijkduinsestraat</text:p>
          </table:table-cell>
          <table:table-cell office:value-type="float" office:value="1002" table:style-name="ce1">
            <text:p>1002</text:p>
          </table:table-cell>
          <table:table-cell table:number-columns-repeated="3" table:style-name="ce1"/>
          <table:table-cell office:value-type="string" table:style-name="ce1">
            <text:p>2554AJ</text:p>
          </table:table-cell>
          <table:table-cell table:number-columns-repeated="11" table:style-name="ce1"/>
          <table:table-cell office:value-type="string" table:style-name="ce1">
            <text:p>verpalen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92438164" table:style-name="ce1">
            <text:p>6192438164</text:p>
          </table:table-cell>
          <table:table-cell office:value-type="float" office:value="999992533" table:style-name="ce1">
            <text:p>999992533</text:p>
          </table:table-cell>
          <table:table-cell office:value-type="string" table:style-name="ce1">
            <text:p>Her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20011231" table:style-name="ce1">
            <text:p>2001123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48289848" table:style-name="ce1">
            <text:p>1348289848</text:p>
          </table:table-cell>
          <table:table-cell office:value-type="float" office:value="999992545" table:style-name="ce1">
            <text:p>999992545</text:p>
          </table:table-cell>
          <table:table-cell office:value-type="string" table:style-name="ce1">
            <text:p>Brigitte</text:p>
          </table:table-cell>
          <table:table-cell table:number-columns-repeated="2" table:style-name="ce1"/>
          <table:table-cell office:value-type="string" table:style-name="ce1">
            <text:p>Moulin</text:p>
          </table:table-cell>
          <table:table-cell office:value-type="float" office:value="19231213" table:style-name="ce1">
            <text:p>19231213</text:p>
          </table:table-cell>
          <table:table-cell office:value-type="string" table:style-name="ce1">
            <text:p>Avign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Voorschoten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oul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64290725" table:style-name="ce1">
            <text:p>6364290725</text:p>
          </table:table-cell>
          <table:table-cell office:value-type="float" office:value="999992557" table:style-name="ce1">
            <text:p>999992557</text:p>
          </table:table-cell>
          <table:table-cell office:value-type="string" table:style-name="ce1">
            <text:p>Devikumarie</text:p>
          </table:table-cell>
          <table:table-cell table:number-columns-repeated="2" table:style-name="ce1"/>
          <table:table-cell office:value-type="string" table:style-name="ce1">
            <text:p>Dewansingh</text:p>
          </table:table-cell>
          <table:table-cell office:value-type="float" office:value="20100801" table:style-name="ce1">
            <text:p>201008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scamplaan</text:p>
          </table:table-cell>
          <table:table-cell office:value-type="float" office:value="2015" table:style-name="ce1">
            <text:p>2015</text:p>
          </table:table-cell>
          <table:table-cell table:number-columns-repeated="3" table:style-name="ce1"/>
          <table:table-cell office:value-type="string" table:style-name="ce1">
            <text:p>2547EH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wansingh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02568034" table:style-name="ce1">
            <text:p>7902568034</text:p>
          </table:table-cell>
          <table:table-cell office:value-type="float" office:value="999992569" table:style-name="ce1">
            <text:p>999992569</text:p>
          </table:table-cell>
          <table:table-cell office:value-type="string" table:style-name="ce1">
            <text:p>Jeannette</text:p>
          </table:table-cell>
          <table:table-cell table:number-columns-repeated="2" table:style-name="ce1"/>
          <table:table-cell office:value-type="string" table:style-name="ce1">
            <text:p>Krul</text:p>
          </table:table-cell>
          <table:table-cell office:value-type="float" office:value="19770208" table:style-name="ce1">
            <text:p>19770208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kru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97251920" table:style-name="ce1">
            <text:p>6397251920</text:p>
          </table:table-cell>
          <table:table-cell office:value-type="float" office:value="999992570" table:style-name="ce1">
            <text:p>999992570</text:p>
          </table:table-cell>
          <table:table-cell office:value-type="string" table:style-name="ce1">
            <text:p>Albert</text:p>
          </table:table-cell>
          <table:table-cell table:number-columns-repeated="2" table:style-name="ce1"/>
          <table:table-cell office:value-type="string" table:style-name="ce1">
            <text:p>Vogel</text:p>
          </table:table-cell>
          <table:table-cell office:value-type="float" office:value="19580719" table:style-name="ce1">
            <text:p>1958071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oolsestraat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3028EN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voge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21983505" table:style-name="ce1">
            <text:p>2921983505</text:p>
          </table:table-cell>
          <table:table-cell office:value-type="float" office:value="999992582" table:style-name="ce1">
            <text:p>999992582</text:p>
          </table:table-cell>
          <table:table-cell office:value-type="string" table:style-name="ce1">
            <text:p>Polyphemos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21220" table:style-name="ce1">
            <text:p>1992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808972138" table:style-name="ce1">
            <text:p>9808972138</text:p>
          </table:table-cell>
          <table:table-cell office:value-type="float" office:value="999992594" table:style-name="ce1">
            <text:p>999992594</text:p>
          </table:table-cell>
          <table:table-cell office:value-type="string" table:style-name="ce1">
            <text:p>Romeo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20020202" table:style-name="ce1">
            <text:p>2002020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illem de Zwijgerlaan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2582EG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368102072" table:style-name="ce1">
            <text:p>4368102072</text:p>
          </table:table-cell>
          <table:table-cell office:value-type="float" office:value="999992600" table:style-name="ce1">
            <text:p>999992600</text:p>
          </table:table-cell>
          <table:table-cell office:value-type="string" table:style-name="ce1">
            <text:p>Miranda</text:p>
          </table:table-cell>
          <table:table-cell table:number-columns-repeated="2" table:style-name="ce1"/>
          <table:table-cell office:value-type="string" table:style-name="ce1">
            <text:p>Goulouse</text:p>
          </table:table-cell>
          <table:table-cell office:value-type="float" office:value="19931226" table:style-name="ce1">
            <text:p>1993122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er Daniël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073D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goulou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28257835" table:style-name="ce1">
            <text:p>1328257835</text:p>
          </table:table-cell>
          <table:table-cell office:value-type="float" office:value="999992612" table:style-name="ce1">
            <text:p>999992612</text:p>
          </table:table-cell>
          <table:table-cell office:value-type="string" table:style-name="ce1">
            <text:p>Robbert Sebastiaan</text:p>
          </table:table-cell>
          <table:table-cell table:number-columns-repeated="2" table:style-name="ce1"/>
          <table:table-cell office:value-type="string" table:style-name="ce1">
            <text:p>Bronwaßer</text:p>
          </table:table-cell>
          <table:table-cell office:value-type="float" office:value="20010101" table:style-name="ce1">
            <text:p>20010101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arnegielaan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2517KH</text:p>
          </table:table-cell>
          <table:table-cell table:number-columns-repeated="11" table:style-name="ce1"/>
          <table:table-cell office:value-type="string" table:style-name="ce1">
            <text:p>bronwasse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75126980" table:style-name="ce1">
            <text:p>4275126980</text:p>
          </table:table-cell>
          <table:table-cell office:value-type="float" office:value="999992624" table:style-name="ce1">
            <text:p>999992624</text:p>
          </table:table-cell>
          <table:table-cell office:value-type="string" table:style-name="ce1">
            <text:p>Viola</text:p>
          </table:table-cell>
          <table:table-cell table:number-columns-repeated="2" table:style-name="ce1"/>
          <table:table-cell office:value-type="string" table:style-name="ce1">
            <text:p>Smaal</text:p>
          </table:table-cell>
          <table:table-cell office:value-type="float" office:value="19761111" table:style-name="ce1">
            <text:p>19761111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office:value-type="float" office:value="10300" table:style-name="ce1">
            <text:p>10300</text:p>
          </table:table-cell>
          <table:table-cell office:value-type="float" office:value="19940930" table:style-name="ce1">
            <text:p>19940930</text:p>
          </table:table-cell>
          <table:table-cell table:style-name="ce1"/>
          <table:table-cell office:value-type="string" table:style-name="ce1">
            <text:p>Nederlandse;;;;;</text:p>
          </table:table-cell>
          <table:table-cell office:value-type="string" table:style-name="ce1">
            <text:p>Nationaliteitsgegevens zijn in onderzoek;;;;;</text:p>
          </table:table-cell>
          <table:table-cell office:value-type="string" table:style-name="ce1">
            <text:p>19940930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eerterbeekweg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office:value-type="string" table:style-name="ce1">
            <text:p>6001VH</text:p>
          </table:table-cell>
          <table:table-cell table:number-columns-repeated="11" table:style-name="ce1"/>
          <table:table-cell office:value-type="string" table:style-name="ce1">
            <text:p>sma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19813828" table:style-name="ce1">
            <text:p>7819813828</text:p>
          </table:table-cell>
          <table:table-cell office:value-type="float" office:value="999992636" table:style-name="ce1">
            <text:p>999992636</text:p>
          </table:table-cell>
          <table:table-cell office:value-type="string" table:style-name="ce1">
            <text:p>Bruno</text:p>
          </table:table-cell>
          <table:table-cell table:number-columns-repeated="2" table:style-name="ce1"/>
          <table:table-cell office:value-type="string" table:style-name="ce1">
            <text:p>Larussen</text:p>
          </table:table-cell>
          <table:table-cell office:value-type="float" office:value="20010123" table:style-name="ce1">
            <text:p>20010123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lataanlaan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224TT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laruss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93762891" table:style-name="ce1">
            <text:p>7393762891</text:p>
          </table:table-cell>
          <table:table-cell office:value-type="float" office:value="999992648" table:style-name="ce1">
            <text:p>999992648</text:p>
          </table:table-cell>
          <table:table-cell office:value-type="string" table:style-name="ce1">
            <text:p>Athena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2" table:style-name="ce1">
            <text:p>19911222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56012103" table:style-name="ce1">
            <text:p>8756012103</text:p>
          </table:table-cell>
          <table:table-cell office:value-type="float" office:value="999992661" table:style-name="ce1">
            <text:p>999992661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Laar</text:p>
          </table:table-cell>
          <table:table-cell office:value-type="float" office:value="19710717" table:style-name="ce1">
            <text:p>1971071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ilgenkade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2492TR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 derlaa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02513486" table:style-name="ce1">
            <text:p>9602513486</text:p>
          </table:table-cell>
          <table:table-cell office:value-type="float" office:value="999992685" table:style-name="ce1">
            <text:p>999992685</text:p>
          </table:table-cell>
          <table:table-cell office:value-type="string" table:style-name="ce1">
            <text:p>Sophia Yvette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800517" table:style-name="ce1">
            <text:p>1980051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Kempenaerstraat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3038VP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23848406" table:style-name="ce1">
            <text:p>2723848406</text:p>
          </table:table-cell>
          <table:table-cell office:value-type="float" office:value="999992697" table:style-name="ce1">
            <text:p>999992697</text:p>
          </table:table-cell>
          <table:table-cell office:value-type="string" table:style-name="ce1">
            <text:p>Thor</text:p>
          </table:table-cell>
          <table:table-cell table:number-columns-repeated="2" table:style-name="ce1"/>
          <table:table-cell office:value-type="string" table:style-name="ce1">
            <text:p>Asgaard</text:p>
          </table:table-cell>
          <table:table-cell office:value-type="float" office:value="19980126" table:style-name="ce1">
            <text:p>19980126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nit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5VG</text:p>
          </table:table-cell>
          <table:table-cell table:number-columns-repeated="11" table:style-name="ce1"/>
          <table:table-cell office:value-type="string" table:style-name="ce1">
            <text:p>asgaar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13151454" table:style-name="ce1">
            <text:p>1813151454</text:p>
          </table:table-cell>
          <table:table-cell office:value-type="float" office:value="999992703" table:style-name="ce1">
            <text:p>999992703</text:p>
          </table:table-cell>
          <table:table-cell office:value-type="string" table:style-name="ce1">
            <text:p>Mohamed</text:p>
          </table:table-cell>
          <table:table-cell table:style-name="ce1"/>
          <table:table-cell office:value-type="string" table:style-name="ce1">
            <text:p>El</text:p>
          </table:table-cell>
          <table:table-cell office:value-type="string" table:style-name="ce1">
            <text:p>Rafi</text:p>
          </table:table-cell>
          <table:table-cell office:value-type="float" office:value="19490228" table:style-name="ce1">
            <text:p>19490228</text:p>
          </table:table-cell>
          <table:table-cell office:value-type="string" table:style-name="ce1">
            <text:p>Suez</text:p>
          </table:table-cell>
          <table:table-cell office:value-type="string" table:style-name="ce1">
            <text:p>Egypt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Egypt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okkelhof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2492SE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Egypte</text:p>
          </table:table-cell>
          <table:table-cell table:number-columns-repeated="3" table:style-name="ce1"/>
          <table:table-cell office:value-type="string" table:style-name="ce1">
            <text:p>Elraf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53531528" table:style-name="ce1">
            <text:p>1053531528</text:p>
          </table:table-cell>
          <table:table-cell office:value-type="float" office:value="999992715" table:style-name="ce1">
            <text:p>999992715</text:p>
          </table:table-cell>
          <table:table-cell office:value-type="string" table:style-name="ce1">
            <text:p>Joostmans</text:p>
          </table:table-cell>
          <table:table-cell table:number-columns-repeated="2" table:style-name="ce1"/>
          <table:table-cell office:value-type="string" table:style-name="ce1">
            <text:p>Verstraten</text:p>
          </table:table-cell>
          <table:table-cell office:value-type="float" office:value="19650612" table:style-name="ce1">
            <text:p>19650612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negg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6901KT</text:p>
          </table:table-cell>
          <table:table-cell table:number-columns-repeated="11" table:style-name="ce1"/>
          <table:table-cell office:value-type="string" table:style-name="ce1">
            <text:p>verstrat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078264913" table:style-name="ce1">
            <text:p>4078264913</text:p>
          </table:table-cell>
          <table:table-cell office:value-type="float" office:value="999992727" table:style-name="ce1">
            <text:p>999992727</text:p>
          </table:table-cell>
          <table:table-cell office:value-type="string" table:style-name="ce1">
            <text:p>Pietje</text:p>
          </table:table-cell>
          <table:table-cell table:number-columns-repeated="2" table:style-name="ce1"/>
          <table:table-cell office:value-type="string" table:style-name="ce1">
            <text:p>Streeveld</text:p>
          </table:table-cell>
          <table:table-cell office:value-type="float" office:value="19390510" table:style-name="ce1">
            <text:p>1939051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anaat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1074HM</text:p>
          </table:table-cell>
          <table:table-cell table:number-columns-repeated="11" table:style-name="ce1"/>
          <table:table-cell office:value-type="string" table:style-name="ce1">
            <text:p>streeve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03978937" table:style-name="ce1">
            <text:p>2703978937</text:p>
          </table:table-cell>
          <table:table-cell office:value-type="float" office:value="999992739" table:style-name="ce1">
            <text:p>999992739</text:p>
          </table:table-cell>
          <table:table-cell office:value-type="string" table:style-name="ce1">
            <text:p>Peer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520229" table:style-name="ce1">
            <text:p>1952022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rgesiusstraat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3038TG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12476312" table:style-name="ce1">
            <text:p>5212476312</text:p>
          </table:table-cell>
          <table:table-cell office:value-type="float" office:value="999992740" table:style-name="ce1">
            <text:p>999992740</text:p>
          </table:table-cell>
          <table:table-cell office:value-type="string" table:style-name="ce1">
            <text:p>Jael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20000101" table:style-name="ce1">
            <text:p>200001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81350203" table:style-name="ce1">
            <text:p>5681350203</text:p>
          </table:table-cell>
          <table:table-cell office:value-type="float" office:value="999992752" table:style-name="ce1">
            <text:p>999992752</text:p>
          </table:table-cell>
          <table:table-cell office:value-type="string" table:style-name="ce1">
            <text:p>Ingeborg Elvira</text:p>
          </table:table-cell>
          <table:table-cell table:number-columns-repeated="2" table:style-name="ce1"/>
          <table:table-cell office:value-type="string" table:style-name="ce1">
            <text:p>Bronwaßer</text:p>
          </table:table-cell>
          <table:table-cell office:value-type="float" office:value="19790607" table:style-name="ce1">
            <text:p>19790607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denrijslaa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037XB</text:p>
          </table:table-cell>
          <table:table-cell table:number-columns-repeated="11" table:style-name="ce1"/>
          <table:table-cell office:value-type="string" table:style-name="ce1">
            <text:p>bronwass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468619643" table:style-name="ce1">
            <text:p>8468619643</text:p>
          </table:table-cell>
          <table:table-cell office:value-type="float" office:value="999992764" table:style-name="ce1">
            <text:p>999992764</text:p>
          </table:table-cell>
          <table:table-cell office:value-type="string" table:style-name="ce1">
            <text:p>Michal</text:p>
          </table:table-cell>
          <table:table-cell table:number-columns-repeated="2" table:style-name="ce1"/>
          <table:table-cell office:value-type="string" table:style-name="ce1">
            <text:p>Jansen</text:p>
          </table:table-cell>
          <table:table-cell office:value-type="float" office:value="19700101" table:style-name="ce1">
            <text:p>19700101</text:p>
          </table:table-cell>
          <table:table-cell office:value-type="string" table:style-name="ce1">
            <text:p>Odessa</text:p>
          </table:table-cell>
          <table:table-cell office:value-type="string" table:style-name="ce1">
            <text:p>Sovjetuni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Roemee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ggekamp</text:p>
          </table:table-cell>
          <table:table-cell office:value-type="float" office:value="236" table:style-name="ce1">
            <text:p>236</text:p>
          </table:table-cell>
          <table:table-cell table:number-columns-repeated="3" table:style-name="ce1"/>
          <table:table-cell office:value-type="string" table:style-name="ce1">
            <text:p>2592VD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Oezbekistan</text:p>
          </table:table-cell>
          <table:table-cell table:number-columns-repeated="3" table:style-name="ce1"/>
          <table:table-cell office:value-type="string" table:style-name="ce1">
            <text:p>jansen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36917458" table:style-name="ce1">
            <text:p>7536917458</text:p>
          </table:table-cell>
          <table:table-cell office:value-type="float" office:value="999992788" table:style-name="ce1">
            <text:p>999992788</text:p>
          </table:table-cell>
          <table:table-cell office:value-type="string" table:style-name="ce1">
            <text:p>Pietje</text:p>
          </table:table-cell>
          <table:table-cell table:number-columns-repeated="2" table:style-name="ce1"/>
          <table:table-cell office:value-type="string" table:style-name="ce1">
            <text:p>Puk</text:p>
          </table:table-cell>
          <table:table-cell office:value-type="float" office:value="19990418" table:style-name="ce1">
            <text:p>19990418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pu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71414809" table:style-name="ce1">
            <text:p>1971414809</text:p>
          </table:table-cell>
          <table:table-cell office:value-type="float" office:value="999992788" table:style-name="ce1">
            <text:p>999992788</text:p>
          </table:table-cell>
          <table:table-cell office:value-type="string" table:style-name="ce1">
            <text:p>Willem</text:p>
          </table:table-cell>
          <table:table-cell office:value-type="string" table:style-name="ce1">
            <text:p>Baron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rooskerke</text:p>
          </table:table-cell>
          <table:table-cell office:value-type="float" office:value="19680218" table:style-name="ce1">
            <text:p>19680218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vanseroosker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96269672" table:style-name="ce1">
            <text:p>7196269672</text:p>
          </table:table-cell>
          <table:table-cell office:value-type="float" office:value="999992806" table:style-name="ce1">
            <text:p>999992806</text:p>
          </table:table-cell>
          <table:table-cell office:value-type="string" table:style-name="ce1">
            <text:p>Roukshana Najia</text:p>
          </table:table-cell>
          <table:table-cell table:number-columns-repeated="2" table:style-name="ce1"/>
          <table:table-cell office:value-type="string" table:style-name="ce1">
            <text:p>Bhutto</text:p>
          </table:table-cell>
          <table:table-cell office:value-type="float" office:value="19680000" table:style-name="ce1">
            <text:p>19680000</text:p>
          </table:table-cell>
          <table:table-cell office:value-type="string" table:style-name="ce1">
            <text:p>Jalālābād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aoedi-Arab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an v Nieuw Oost-Indië</text:p>
          </table:table-cell>
          <table:table-cell office:value-type="float" office:value="210" table:style-name="ce1">
            <text:p>210</text:p>
          </table:table-cell>
          <table:table-cell table:number-columns-repeated="3" table:style-name="ce1"/>
          <table:table-cell office:value-type="string" table:style-name="ce1">
            <text:p>2593CC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Indonesië</text:p>
          </table:table-cell>
          <table:table-cell table:number-columns-repeated="3" table:style-name="ce1"/>
          <table:table-cell office:value-type="string" table:style-name="ce1">
            <text:p>bhutt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98215137" table:style-name="ce1">
            <text:p>8098215137</text:p>
          </table:table-cell>
          <table:table-cell office:value-type="float" office:value="999992818" table:style-name="ce1">
            <text:p>999992818</text:p>
          </table:table-cell>
          <table:table-cell office:value-type="string" table:style-name="ce1">
            <text:p>Chen</text:p>
          </table:table-cell>
          <table:table-cell table:number-columns-repeated="2" table:style-name="ce1"/>
          <table:table-cell office:value-type="string" table:style-name="ce1">
            <text:p>Tjon á Jon</text:p>
          </table:table-cell>
          <table:table-cell office:value-type="float" office:value="19481205" table:style-name="ce1">
            <text:p>19481205</text:p>
          </table:table-cell>
          <table:table-cell office:value-type="string" table:style-name="ce1">
            <text:p>Lenshuijia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Chinese;;;;</text:p>
          </table:table-cell>
          <table:table-cell office:value-type="string" table:style-name="ce1">
            <text:p>Nationaliteitsgegevens zijn in onderzoek;;;;;</text:p>
          </table:table-cell>
          <table:table-cell office:value-type="string" table:style-name="ce1">
            <text:p>20041105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nburgstraat</text:p>
          </table:table-cell>
          <table:table-cell office:value-type="float" office:value="218" table:style-name="ce1">
            <text:p>218</text:p>
          </table:table-cell>
          <table:table-cell table:number-columns-repeated="3" table:style-name="ce1"/>
          <table:table-cell office:value-type="string" table:style-name="ce1">
            <text:p>2512SW</text:p>
          </table:table-cell>
          <table:table-cell table:number-columns-repeated="7" table:style-name="ce1"/>
          <table:table-cell office:value-type="string" table:style-name="ce1">
            <text:p>China</text:p>
          </table:table-cell>
          <table:table-cell table:number-columns-repeated="3" table:style-name="ce1"/>
          <table:table-cell office:value-type="string" table:style-name="ce1">
            <text:p>tjonajon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373791659" table:style-name="ce1">
            <text:p>5373791659</text:p>
          </table:table-cell>
          <table:table-cell office:value-type="float" office:value="999992831" table:style-name="ce1">
            <text:p>999992831</text:p>
          </table:table-cell>
          <table:table-cell office:value-type="string" table:style-name="ce1">
            <text:p>Mientje</text:p>
          </table:table-cell>
          <table:table-cell table:style-name="ce1"/>
          <table:table-cell office:value-type="string" table:style-name="ce1">
            <text:p>den</text:p>
          </table:table-cell>
          <table:table-cell office:value-type="string" table:style-name="ce1">
            <text:p>Oudsten</text:p>
          </table:table-cell>
          <table:table-cell office:value-type="float" office:value="19760107" table:style-name="ce1">
            <text:p>19760107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Frankrijk</text:p>
          </table:table-cell>
          <table:table-cell office:value-type="float" office:value="19941002" table:style-name="ce1">
            <text:p>19941002</text:p>
          </table:table-cell>
          <table:table-cell table:number-columns-repeated="4" table:style-name="ce1"/>
          <table:table-cell office:value-type="string" table:style-name="ce1">
            <text:p>Straatnaam is in onderzoek</text:p>
          </table:table-cell>
          <table:table-cell office:value-type="float" office:value="19940310" table:style-name="ce1">
            <text:p>19940310</text:p>
          </table:table-cell>
          <table:table-cell office:value-type="float" office:value="19941002" table:style-name="ce1">
            <text:p>19941002</text:p>
          </table:table-cell>
          <table:table-cell office:value-type="string" table:style-name="ce1">
            <text:p>denoudste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14739015" table:style-name="ce1">
            <text:p>1214739015</text:p>
          </table:table-cell>
          <table:table-cell office:value-type="float" office:value="999992843" table:style-name="ce1">
            <text:p>999992843</text:p>
          </table:table-cell>
          <table:table-cell office:value-type="string" table:style-name="ce1">
            <text:p>Thjazi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20020505" table:style-name="ce1">
            <text:p>2002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office:value-type="float" office:value="10310" table:style-name="ce1">
            <text:p>10310</text:p>
          </table:table-cell>
          <table:table-cell office:value-type="float" office:value="20040204" table:style-name="ce1">
            <text:p>20040204</text:p>
          </table:table-cell>
          <table:table-cell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901025409" table:style-name="ce1">
            <text:p>3901025409</text:p>
          </table:table-cell>
          <table:table-cell office:value-type="float" office:value="999992855" table:style-name="ce1">
            <text:p>999992855</text:p>
          </table:table-cell>
          <table:table-cell office:value-type="string" table:style-name="ce1">
            <text:p>Żáïŀëñøŕse Åłéèçs</text:p>
          </table:table-cell>
          <table:table-cell office:value-type="string" table:style-name="ce1">
            <text:p>Jonkvrouw</text:p>
          </table:table-cell>
          <table:table-cell office:value-type="string" table:style-name="ce1">
            <text:p>'S</text:p>
          </table:table-cell>
          <table:table-cell office:value-type="string" table:style-name="ce1">
            <text:p>Streefhoek</text:p>
          </table:table-cell>
          <table:table-cell office:value-type="float" office:value="19611230" table:style-name="ce1">
            <text:p>1961123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Kiribatische;Tuvaluaanse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Marshalleilanden</text:p>
          </table:table-cell>
          <table:table-cell office:value-type="float" office:value="20121031" table:style-name="ce1">
            <text:p>20121031</text:p>
          </table:table-cell>
          <table:table-cell office:value-type="string" table:style-name="ce1">
            <text:p>Mieco Beach Ft A. Kabua Blvd Majuro</text:p>
          </table:table-cell>
          <table:table-cell office:value-type="string" table:style-name="ce1">
            <text:p>MH 96960, Rainkku</text:p>
          </table:table-cell>
          <table:table-cell office:value-type="string" table:style-name="ce1">
            <text:p>PO Box 3279</text:p>
          </table:table-cell>
          <table:table-cell table:number-columns-repeated="4" table:style-name="ce1"/>
          <table:table-cell office:value-type="string" table:style-name="ce1">
            <text:p>'Sstreefhoek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583783069" table:style-name="ce1">
            <text:p>6583783069</text:p>
          </table:table-cell>
          <table:table-cell office:value-type="float" office:value="999992867" table:style-name="ce1">
            <text:p>999992867</text:p>
          </table:table-cell>
          <table:table-cell office:value-type="string" table:style-name="ce1">
            <text:p>Frid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20000505" table:style-name="ce1">
            <text:p>2000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43150363" table:style-name="ce1">
            <text:p>3543150363</text:p>
          </table:table-cell>
          <table:table-cell office:value-type="float" office:value="999992879" table:style-name="ce1">
            <text:p>999992879</text:p>
          </table:table-cell>
          <table:table-cell office:value-type="string" table:style-name="ce1">
            <text:p>Lonneke</text:p>
          </table:table-cell>
          <table:table-cell table:number-columns-repeated="2" table:style-name="ce1"/>
          <table:table-cell office:value-type="string" table:style-name="ce1">
            <text:p>Smit</text:p>
          </table:table-cell>
          <table:table-cell office:value-type="float" office:value="19780612" table:style-name="ce1">
            <text:p>19780612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elcampostraat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3544NG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smi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783072503" table:style-name="ce1">
            <text:p>9783072503</text:p>
          </table:table-cell>
          <table:table-cell office:value-type="float" office:value="999992880" table:style-name="ce1">
            <text:p>999992880</text:p>
          </table:table-cell>
          <table:table-cell office:value-type="string" table:style-name="ce1">
            <text:p>Mieke</text:p>
          </table:table-cell>
          <table:table-cell table:number-columns-repeated="2" table:style-name="ce1"/>
          <table:table-cell office:value-type="string" table:style-name="ce1">
            <text:p>Muis</text:p>
          </table:table-cell>
          <table:table-cell office:value-type="float" office:value="19490516" table:style-name="ce1">
            <text:p>19490516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ui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189154595" table:style-name="ce1">
            <text:p>8189154595</text:p>
          </table:table-cell>
          <table:table-cell office:value-type="float" office:value="999992892" table:style-name="ce1">
            <text:p>999992892</text:p>
          </table:table-cell>
          <table:table-cell office:value-type="string" table:style-name="ce1">
            <text:p>Marietje</text:p>
          </table:table-cell>
          <table:table-cell table:number-columns-repeated="2" table:style-name="ce1"/>
          <table:table-cell office:value-type="string" table:style-name="ce1">
            <text:p>Verstraten</text:p>
          </table:table-cell>
          <table:table-cell office:value-type="float" office:value="19941129" table:style-name="ce1">
            <text:p>19941129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negg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6901KT</text:p>
          </table:table-cell>
          <table:table-cell table:number-columns-repeated="11" table:style-name="ce1"/>
          <table:table-cell office:value-type="string" table:style-name="ce1">
            <text:p>verstrat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08482985" table:style-name="ce1">
            <text:p>2908482985</text:p>
          </table:table-cell>
          <table:table-cell office:value-type="float" office:value="999992909" table:style-name="ce1">
            <text:p>999992909</text:p>
          </table:table-cell>
          <table:table-cell office:value-type="string" table:style-name="ce1">
            <text:p>Antoinette Geertruida Maria</text:p>
          </table:table-cell>
          <table:table-cell table:number-columns-repeated="2" table:style-name="ce1"/>
          <table:table-cell office:value-type="string" table:style-name="ce1">
            <text:p>Cock</text:p>
          </table:table-cell>
          <table:table-cell office:value-type="float" office:value="19650810" table:style-name="ce1">
            <text:p>19650810</text:p>
          </table:table-cell>
          <table:table-cell office:value-type="string" table:style-name="ce1">
            <text:p>Berg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office:value-type="string" table:style-name="ce1">
            <text:p>W</text:p>
          </table:table-cell>
          <table:table-cell table:number-columns-repeated="9" table:style-name="ce1"/>
          <table:table-cell office:value-type="float" office:value="5104" table:style-name="ce1">
            <text:p>5104</text:p>
          </table:table-cell>
          <table:table-cell office:value-type="float" office:value="20070615" table:style-name="ce1">
            <text:p>20070615</text:p>
          </table:table-cell>
          <table:table-cell office:value-type="string" table:style-name="ce1">
            <text:p>81000 Svetoq Petra Cetinjskoq 145</text:p>
          </table:table-cell>
          <table:table-cell office:value-type="string" table:style-name="ce1">
            <text:p>Podgorica</text:p>
          </table:table-cell>
          <table:table-cell table:number-columns-repeated="5" table:style-name="ce1"/>
          <table:table-cell office:value-type="string" table:style-name="ce1">
            <text:p>cock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92472905" table:style-name="ce1">
            <text:p>1592472905</text:p>
          </table:table-cell>
          <table:table-cell office:value-type="float" office:value="999992910" table:style-name="ce1">
            <text:p>999992910</text:p>
          </table:table-cell>
          <table:table-cell office:value-type="string" table:style-name="ce1">
            <text:p>Marta</text:p>
          </table:table-cell>
          <table:table-cell table:number-columns-repeated="2" table:style-name="ce1"/>
          <table:table-cell office:value-type="string" table:style-name="ce1">
            <text:p>Tupolev</text:p>
          </table:table-cell>
          <table:table-cell office:value-type="float" office:value="19630905" table:style-name="ce1">
            <text:p>19630905</text:p>
          </table:table-cell>
          <table:table-cell office:value-type="string" table:style-name="ce1">
            <text:p>Omsk</text:p>
          </table:table-cell>
          <table:table-cell office:value-type="string" table:style-name="ce1">
            <text:p>Sovjetuni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Onbekend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orte Beestenmark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2512GP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Oezbekistan</text:p>
          </table:table-cell>
          <table:table-cell office:value-type="string" table:style-name="ce1">
            <text:p>Immigratiegegevens zijn in onderzoek</text:p>
          </table:table-cell>
          <table:table-cell office:value-type="float" office:value="19940810" table:style-name="ce1">
            <text:p>19940810</text:p>
          </table:table-cell>
          <table:table-cell table:style-name="ce1"/>
          <table:table-cell office:value-type="string" table:style-name="ce1">
            <text:p>tupole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62429329" table:style-name="ce1">
            <text:p>3462429329</text:p>
          </table:table-cell>
          <table:table-cell office:value-type="float" office:value="999992922" table:style-name="ce1">
            <text:p>999992922</text:p>
          </table:table-cell>
          <table:table-cell office:value-type="string" table:style-name="ce1">
            <text:p>Robert Johannes</text:p>
          </table:table-cell>
          <table:table-cell office:value-type="string" table:style-name="ce1">
            <text:p>Graaf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Leijenhorst</text:p>
          </table:table-cell>
          <table:table-cell office:value-type="float" office:value="19800420" table:style-name="ce1">
            <text:p>19800420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uurtorenweg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2583XL</text:p>
          </table:table-cell>
          <table:table-cell office:value-type="string" table:style-name="ce1">
            <text:p>Scheveningen</text:p>
          </table:table-cell>
          <table:table-cell table:number-columns-repeated="7" table:style-name="ce1"/>
          <table:table-cell office:value-type="string" table:style-name="ce1">
            <text:p>Huisnummer is in onderzoek</text:p>
          </table:table-cell>
          <table:table-cell office:value-type="float" office:value="20110911" table:style-name="ce1">
            <text:p>20110911</text:p>
          </table:table-cell>
          <table:table-cell office:value-type="float" office:value="20111019" table:style-name="ce1">
            <text:p>20111019</text:p>
          </table:table-cell>
          <table:table-cell office:value-type="string" table:style-name="ce1">
            <text:p>van derleijenhors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278065067" table:style-name="ce1">
            <text:p>3278065067</text:p>
          </table:table-cell>
          <table:table-cell office:value-type="float" office:value="999992934" table:style-name="ce1">
            <text:p>999992934</text:p>
          </table:table-cell>
          <table:table-cell office:value-type="string" table:style-name="ce1">
            <text:p>Tineke</text:p>
          </table:table-cell>
          <table:table-cell table:number-columns-repeated="2" table:style-name="ce1"/>
          <table:table-cell office:value-type="string" table:style-name="ce1">
            <text:p>Igid</text:p>
          </table:table-cell>
          <table:table-cell office:value-type="float" office:value="19760101" table:style-name="ce1">
            <text:p>19760101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arwoude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1634EA</text:p>
          </table:table-cell>
          <table:table-cell office:value-type="string" table:style-name="ce1">
            <text:p>Scharwoude</text:p>
          </table:table-cell>
          <table:table-cell table:number-columns-repeated="10" table:style-name="ce1"/>
          <table:table-cell office:value-type="string" table:style-name="ce1">
            <text:p>igi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01648353" table:style-name="ce1">
            <text:p>1201648353</text:p>
          </table:table-cell>
          <table:table-cell office:value-type="float" office:value="999992958" table:style-name="ce1">
            <text:p>999992958</text:p>
          </table:table-cell>
          <table:table-cell office:value-type="string" table:style-name="ce1">
            <text:p>Anit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Buren</text:p>
          </table:table-cell>
          <table:table-cell office:value-type="float" office:value="19691215" table:style-name="ce1">
            <text:p>19691215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tastraat</text:p>
          </table:table-cell>
          <table:table-cell office:value-type="float" office:value="76" table:style-name="ce1">
            <text:p>76</text:p>
          </table:table-cell>
          <table:table-cell table:number-columns-repeated="3" table:style-name="ce1"/>
          <table:table-cell office:value-type="string" table:style-name="ce1">
            <text:p>1827CS</text:p>
          </table:table-cell>
          <table:table-cell office:value-type="string" table:style-name="ce1">
            <text:p>Winterwijk</text:p>
          </table:table-cell>
          <table:table-cell table:number-columns-repeated="10" table:style-name="ce1"/>
          <table:table-cell office:value-type="string" table:style-name="ce1">
            <text:p>vanburen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516178496" table:style-name="ce1">
            <text:p>8516178496</text:p>
          </table:table-cell>
          <table:table-cell office:value-type="float" office:value="999992971" table:style-name="ce1">
            <text:p>999992971</text:p>
          </table:table-cell>
          <table:table-cell office:value-type="string" table:style-name="ce1">
            <text:p>Robert</text:p>
          </table:table-cell>
          <table:table-cell table:number-columns-repeated="2" table:style-name="ce1"/>
          <table:table-cell office:value-type="string" table:style-name="ce1">
            <text:p>Bronwaßer</text:p>
          </table:table-cell>
          <table:table-cell office:value-type="float" office:value="19530722" table:style-name="ce1">
            <text:p>19530722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denrijselaa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037XB</text:p>
          </table:table-cell>
          <table:table-cell table:number-columns-repeated="11" table:style-name="ce1"/>
          <table:table-cell office:value-type="string" table:style-name="ce1">
            <text:p>bronwass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34853689" table:style-name="ce1">
            <text:p>2734853689</text:p>
          </table:table-cell>
          <table:table-cell office:value-type="float" office:value="999992983" table:style-name="ce1">
            <text:p>999992983</text:p>
          </table:table-cell>
          <table:table-cell office:value-type="string" table:style-name="ce1">
            <text:p>Mien</text:p>
          </table:table-cell>
          <table:table-cell table:number-columns-repeated="2" table:style-name="ce1"/>
          <table:table-cell office:value-type="string" table:style-name="ce1">
            <text:p>Dobbelsteen</text:p>
          </table:table-cell>
          <table:table-cell office:value-type="float" office:value="19990305" table:style-name="ce1">
            <text:p>1999030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dobbelste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284270870" table:style-name="ce1">
            <text:p>6284270870</text:p>
          </table:table-cell>
          <table:table-cell office:value-type="float" office:value="999992995" table:style-name="ce1">
            <text:p>999992995</text:p>
          </table:table-cell>
          <table:table-cell office:value-type="string" table:style-name="ce1">
            <text:p>Jan</text:p>
          </table:table-cell>
          <table:table-cell table:number-columns-repeated="2" table:style-name="ce1"/>
          <table:table-cell office:value-type="string" table:style-name="ce1">
            <text:p>Goedmut</text:p>
          </table:table-cell>
          <table:table-cell office:value-type="float" office:value="19950101" table:style-name="ce1">
            <text:p>199501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anaatstra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1074HK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goedmu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53597828" table:style-name="ce1">
            <text:p>7153597828</text:p>
          </table:table-cell>
          <table:table-cell office:value-type="float" office:value="999993008" table:style-name="ce1">
            <text:p>999993008</text:p>
          </table:table-cell>
          <table:table-cell office:value-type="string" table:style-name="ce1">
            <text:p>Fatima Saïda</text:p>
          </table:table-cell>
          <table:table-cell table:style-name="ce1"/>
          <table:table-cell office:value-type="string" table:style-name="ce1">
            <text:p>Al</text:p>
          </table:table-cell>
          <table:table-cell office:value-type="string" table:style-name="ce1">
            <text:p>Ksar el Kebir</text:p>
          </table:table-cell>
          <table:table-cell office:value-type="float" office:value="19750501" table:style-name="ce1">
            <text:p>19750501</text:p>
          </table:table-cell>
          <table:table-cell office:value-type="string" table:style-name="ce1">
            <text:p>Tétouan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80700" table:style-name="ce1">
            <text:p>20080700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frikanerplei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91PN</text:p>
          </table:table-cell>
          <table:table-cell table:number-columns-repeated="7" table:style-name="ce1"/>
          <table:table-cell office:value-type="string" table:style-name="ce1">
            <text:p>Marokko</text:p>
          </table:table-cell>
          <table:table-cell table:number-columns-repeated="3" table:style-name="ce1"/>
          <table:table-cell office:value-type="string" table:style-name="ce1">
            <text:p>Alksarelkeb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473940676" table:style-name="ce1">
            <text:p>9473940676</text:p>
          </table:table-cell>
          <table:table-cell office:value-type="float" office:value="999993021" table:style-name="ce1">
            <text:p>999993021</text:p>
          </table:table-cell>
          <table:table-cell office:value-type="string" table:style-name="ce1">
            <text:p>Leonardus Fredericus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260505" table:style-name="ce1">
            <text:p>19260505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lashagen</text:p>
          </table:table-cell>
          <table:table-cell office:value-type="float" office:value="69" table:style-name="ce1">
            <text:p>69</text:p>
          </table:table-cell>
          <table:table-cell table:number-columns-repeated="3" table:style-name="ce1"/>
          <table:table-cell office:value-type="string" table:style-name="ce1">
            <text:p>3078SK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26505925" table:style-name="ce1">
            <text:p>3726505925</text:p>
          </table:table-cell>
          <table:table-cell office:value-type="float" office:value="999993033" table:style-name="ce1">
            <text:p>999993033</text:p>
          </table:table-cell>
          <table:table-cell office:value-type="string" table:style-name="ce1">
            <text:p>Melano Thathia</text:p>
          </table:table-cell>
          <table:table-cell table:number-columns-repeated="2" table:style-name="ce1"/>
          <table:table-cell office:value-type="string" table:style-name="ce1">
            <text:p>Zestafoni</text:p>
          </table:table-cell>
          <table:table-cell office:value-type="float" office:value="19900725" table:style-name="ce1">
            <text:p>19900725</text:p>
          </table:table-cell>
          <table:table-cell office:value-type="string" table:style-name="ce1">
            <text:p>Koetaisi</text:p>
          </table:table-cell>
          <table:table-cell office:value-type="string" table:style-name="ce1">
            <text:p>Sovjetuni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Georg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Polen</text:p>
          </table:table-cell>
          <table:table-cell office:value-type="float" office:value="20120826" table:style-name="ce1">
            <text:p>20120826</text:p>
          </table:table-cell>
          <table:table-cell office:value-type="string" table:style-name="ce1">
            <text:p><text:s/>3-A, Kazbegi Avenue</text:p>
          </table:table-cell>
          <table:table-cell office:value-type="string" table:style-name="ce1">
            <text:p>Tbilisi 0160</text:p>
          </table:table-cell>
          <table:table-cell office:value-type="string" table:style-name="ce1">
            <text:p>Entrance 2, 4th floor, Apt. 22</text:p>
          </table:table-cell>
          <table:table-cell table:number-columns-repeated="4" table:style-name="ce1"/>
          <table:table-cell office:value-type="string" table:style-name="ce1">
            <text:p>zestafoni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25635605" table:style-name="ce1">
            <text:p>7525635605</text:p>
          </table:table-cell>
          <table:table-cell office:value-type="float" office:value="999993045" table:style-name="ce1">
            <text:p>999993045</text:p>
          </table:table-cell>
          <table:table-cell office:value-type="string" table:style-name="ce1">
            <text:p>Inderjeet</text:p>
          </table:table-cell>
          <table:table-cell table:number-columns-repeated="2" table:style-name="ce1"/>
          <table:table-cell office:value-type="string" table:style-name="ce1">
            <text:p>Dewansingh</text:p>
          </table:table-cell>
          <table:table-cell office:value-type="float" office:value="19780604" table:style-name="ce1">
            <text:p>19780604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Surinaam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orellendaal</text:p>
          </table:table-cell>
          <table:table-cell office:value-type="float" office:value="318" table:style-name="ce1">
            <text:p>318</text:p>
          </table:table-cell>
          <table:table-cell table:number-columns-repeated="3" table:style-name="ce1"/>
          <table:table-cell office:value-type="string" table:style-name="ce1">
            <text:p>2553LM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1">
            <text:p>dewansingh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35426839" table:style-name="ce1">
            <text:p>9635426839</text:p>
          </table:table-cell>
          <table:table-cell office:value-type="float" office:value="999993057" table:style-name="ce1">
            <text:p>999993057</text:p>
          </table:table-cell>
          <table:table-cell office:value-type="string" table:style-name="ce1">
            <text:p>Ulfrun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20020505" table:style-name="ce1">
            <text:p>2002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421051595" table:style-name="ce1">
            <text:p>1421051595</text:p>
          </table:table-cell>
          <table:table-cell office:value-type="float" office:value="999993069" table:style-name="ce1">
            <text:p>999993069</text:p>
          </table:table-cell>
          <table:table-cell office:value-type="string" table:style-name="ce1">
            <text:p>José</text:p>
          </table:table-cell>
          <table:table-cell table:style-name="ce1"/>
          <table:table-cell office:value-type="string" table:style-name="ce1">
            <text:p>van 't</text:p>
          </table:table-cell>
          <table:table-cell office:value-type="string" table:style-name="ce1">
            <text:p>Wiel</text:p>
          </table:table-cell>
          <table:table-cell office:value-type="float" office:value="19710107" table:style-name="ce1">
            <text:p>1971010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weg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2525J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 'twie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804856929" table:style-name="ce1">
            <text:p>4804856929</text:p>
          </table:table-cell>
          <table:table-cell office:value-type="float" office:value="999993070" table:style-name="ce1">
            <text:p>999993070</text:p>
          </table:table-cell>
          <table:table-cell office:value-type="string" table:style-name="ce1">
            <text:p>Junzhuo</text:p>
          </table:table-cell>
          <table:table-cell table:number-columns-repeated="2" table:style-name="ce1"/>
          <table:table-cell office:value-type="string" table:style-name="ce1">
            <text:p>Zhang</text:p>
          </table:table-cell>
          <table:table-cell office:value-type="float" office:value="19780925" table:style-name="ce1">
            <text:p>19780925</text:p>
          </table:table-cell>
          <table:table-cell office:value-type="string" table:style-name="ce1">
            <text:p>Guando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urickerf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3077XJ</text:p>
          </table:table-cell>
          <table:table-cell table:number-columns-repeated="7" table:style-name="ce1"/>
          <table:table-cell office:value-type="string" table:style-name="ce1">
            <text:p>China</text:p>
          </table:table-cell>
          <table:table-cell table:number-columns-repeated="3" table:style-name="ce1"/>
          <table:table-cell office:value-type="string" table:style-name="ce1">
            <text:p>zhang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41968780" table:style-name="ce1">
            <text:p>1041968780</text:p>
          </table:table-cell>
          <table:table-cell office:value-type="float" office:value="999993082" table:style-name="ce1">
            <text:p>999993082</text:p>
          </table:table-cell>
          <table:table-cell office:value-type="string" table:style-name="ce1">
            <text:p>Vera</text:p>
          </table:table-cell>
          <table:table-cell table:number-columns-repeated="2" table:style-name="ce1"/>
          <table:table-cell office:value-type="string" table:style-name="ce1">
            <text:p>Galjoen</text:p>
          </table:table-cell>
          <table:table-cell office:value-type="float" office:value="19990518" table:style-name="ce1">
            <text:p>19990518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galjo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57046598" table:style-name="ce1">
            <text:p>5657046598</text:p>
          </table:table-cell>
          <table:table-cell office:value-type="float" office:value="999993094" table:style-name="ce1">
            <text:p>999993094</text:p>
          </table:table-cell>
          <table:table-cell office:value-type="string" table:style-name="ce1">
            <text:p>Sunshine</text:p>
          </table:table-cell>
          <table:table-cell table:number-columns-repeated="2" table:style-name="ce1"/>
          <table:table-cell office:value-type="string" table:style-name="ce1">
            <text:p>Zonneveld</text:p>
          </table:table-cell>
          <table:table-cell office:value-type="float" office:value="19990303" table:style-name="ce1">
            <text:p>1999030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zonneve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39309265" table:style-name="ce1">
            <text:p>3439309265</text:p>
          </table:table-cell>
          <table:table-cell office:value-type="float" office:value="999993100" table:style-name="ce1">
            <text:p>999993100</text:p>
          </table:table-cell>
          <table:table-cell office:value-type="string" table:style-name="ce1">
            <text:p>Donald</text:p>
          </table:table-cell>
          <table:table-cell table:number-columns-repeated="2" table:style-name="ce1"/>
          <table:table-cell office:value-type="string" table:style-name="ce1">
            <text:p>Duck</text:p>
          </table:table-cell>
          <table:table-cell office:value-type="float" office:value="19701114" table:style-name="ce1">
            <text:p>1970111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duck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63230194" table:style-name="ce1">
            <text:p>2363230194</text:p>
          </table:table-cell>
          <table:table-cell office:value-type="float" office:value="999993112" table:style-name="ce1">
            <text:p>999993112</text:p>
          </table:table-cell>
          <table:table-cell office:value-type="string" table:style-name="ce1">
            <text:p>Wilm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Zon</text:p>
          </table:table-cell>
          <table:table-cell office:value-type="float" office:value="19700407" table:style-name="ce1">
            <text:p>1970040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akelstraat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I</text:p>
          </table:table-cell>
          <table:table-cell table:style-name="ce1"/>
          <table:table-cell office:value-type="string" table:style-name="ce1">
            <text:p>1014AW</text:p>
          </table:table-cell>
          <table:table-cell table:number-columns-repeated="11" table:style-name="ce1"/>
          <table:table-cell office:value-type="string" table:style-name="ce1">
            <text:p>vanz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105238514" table:style-name="ce1">
            <text:p>4105238514</text:p>
          </table:table-cell>
          <table:table-cell office:value-type="float" office:value="999993124" table:style-name="ce1">
            <text:p>999993124</text:p>
          </table:table-cell>
          <table:table-cell office:value-type="string" table:style-name="ce1">
            <text:p>Brigitte</text:p>
          </table:table-cell>
          <table:table-cell table:number-columns-repeated="2" table:style-name="ce1"/>
          <table:table-cell office:value-type="string" table:style-name="ce1">
            <text:p>Leroy</text:p>
          </table:table-cell>
          <table:table-cell office:value-type="float" office:value="19231213" table:style-name="ce1">
            <text:p>19231213</text:p>
          </table:table-cell>
          <table:table-cell office:value-type="string" table:style-name="ce1">
            <text:p>Avign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;Maltese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Griekenland</text:p>
          </table:table-cell>
          <table:table-cell office:value-type="float" office:value="20160816" table:style-name="ce1">
            <text:p>20160816</text:p>
          </table:table-cell>
          <table:table-cell office:value-type="string" table:style-name="ce1">
            <text:p>Vasilitsi</text:p>
          </table:table-cell>
          <table:table-cell office:value-type="string" table:style-name="ce1">
            <text:p>Koroni</text:p>
          </table:table-cell>
          <table:table-cell table:number-columns-repeated="5" table:style-name="ce1"/>
          <table:table-cell office:value-type="string" table:style-name="ce1">
            <text:p>leroy</text:p>
          </table:table-cell>
          <table:table-cell table:style-name="ce1"/>
          <table:table-cell office:value-type="string" table:style-name="ce1">
            <text:p>;;D23 ui+/23G.4567/jk-S4r;;;</text:p>
          </table:table-cell>
          <table:table-cell table:number-columns-repeated="16338"/>
        </table:table-row>
        <table:table-row table:style-name="ro1">
          <table:table-cell office:value-type="float" office:value="4014364920" table:style-name="ce1">
            <text:p>4014364920</text:p>
          </table:table-cell>
          <table:table-cell office:value-type="float" office:value="999993136" table:style-name="ce1">
            <text:p>999993136</text:p>
          </table:table-cell>
          <table:table-cell office:value-type="string" table:style-name="ce1">
            <text:p>Carsten Antonius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30411" table:style-name="ce1">
            <text:p>19530411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ene Tuin</text:p>
          </table:table-cell>
          <table:table-cell office:value-type="float" office:value="291" table:style-name="ce1">
            <text:p>291</text:p>
          </table:table-cell>
          <table:table-cell table:number-columns-repeated="3" table:style-name="ce1"/>
          <table:table-cell office:value-type="string" table:style-name="ce1">
            <text:p>3078KG</text:p>
          </table:table-cell>
          <table:table-cell table:number-columns-repeated="8" table:style-name="ce1"/>
          <table:table-cell office:value-type="string" table:style-name="ce1">
            <text:p>Verblijfplaatsgegevens zijn in onderzoek</text:p>
          </table:table-cell>
          <table:table-cell office:value-type="float" office:value="19991107" table:style-name="ce1">
            <text:p>19991107</text:p>
          </table:table-cell>
          <table:table-cell table:style-name="ce1"/>
          <table:table-cell office:value-type="string" table:style-name="ce1">
            <text:p>duburck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851486541" table:style-name="ce1">
            <text:p>2851486541</text:p>
          </table:table-cell>
          <table:table-cell office:value-type="float" office:value="999993148" table:style-name="ce1">
            <text:p>999993148</text:p>
          </table:table-cell>
          <table:table-cell office:value-type="string" table:style-name="ce1">
            <text:p>Frederika</text:p>
          </table:table-cell>
          <table:table-cell table:number-columns-repeated="2" table:style-name="ce1"/>
          <table:table-cell office:value-type="string" table:style-name="ce1">
            <text:p>Meijdens</text:p>
          </table:table-cell>
          <table:table-cell office:value-type="float" office:value="19590418" table:style-name="ce1">
            <text:p>19590418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ondsrepubliek Duitsland</text:p>
          </table:table-cell>
          <table:table-cell office:value-type="float" office:value="20120928" table:style-name="ce1">
            <text:p>20120928</text:p>
          </table:table-cell>
          <table:table-cell office:value-type="string" table:style-name="ce1">
            <text:p>Platzerweit 92352456</text:p>
          </table:table-cell>
          <table:table-cell office:value-type="string" table:style-name="ce1">
            <text:p>Berlijn</text:p>
          </table:table-cell>
          <table:table-cell table:number-columns-repeated="5" table:style-name="ce1"/>
          <table:table-cell office:value-type="string" table:style-name="ce1">
            <text:p>meijden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49282385" table:style-name="ce1">
            <text:p>2149282385</text:p>
          </table:table-cell>
          <table:table-cell office:value-type="float" office:value="999993161" table:style-name="ce1">
            <text:p>999993161</text:p>
          </table:table-cell>
          <table:table-cell office:value-type="string" table:style-name="ce1">
            <text:p>Pieter Jozef Hubert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8980102" table:style-name="ce1">
            <text:p>18980102</text:p>
          </table:table-cell>
          <table:table-cell office:value-type="string" table:style-name="ce1">
            <text:p>Buggen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eruststraat</text:p>
          </table:table-cell>
          <table:table-cell office:value-type="float" office:value="132" table:style-name="ce1">
            <text:p>132</text:p>
          </table:table-cell>
          <table:table-cell table:number-columns-repeated="3" table:style-name="ce1"/>
          <table:table-cell office:value-type="string" table:style-name="ce1">
            <text:p>2584BZ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maassen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45695863" table:style-name="ce1">
            <text:p>1845695863</text:p>
          </table:table-cell>
          <table:table-cell office:value-type="float" office:value="999993173" table:style-name="ce1">
            <text:p>999993173</text:p>
          </table:table-cell>
          <table:table-cell office:value-type="string" table:style-name="ce1">
            <text:p>Piet</text:p>
          </table:table-cell>
          <table:table-cell table:number-columns-repeated="2" table:style-name="ce1"/>
          <table:table-cell office:value-type="string" table:style-name="ce1">
            <text:p>Streeveld</text:p>
          </table:table-cell>
          <table:table-cell office:value-type="float" office:value="19970203" table:style-name="ce1">
            <text:p>1997020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.F. van Ossstraat</text:p>
          </table:table-cell>
          <table:table-cell office:value-type="float" office:value="52" table:style-name="ce1">
            <text:p>52</text:p>
          </table:table-cell>
          <table:table-cell table:number-columns-repeated="3" table:style-name="ce1"/>
          <table:table-cell office:value-type="string" table:style-name="ce1">
            <text:p>1068JL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streevel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093249840" table:style-name="ce1">
            <text:p>5093249840</text:p>
          </table:table-cell>
          <table:table-cell office:value-type="float" office:value="999993185" table:style-name="ce1">
            <text:p>999993185</text:p>
          </table:table-cell>
          <table:table-cell office:value-type="string" table:style-name="ce1">
            <text:p>Ingrid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Meiden</text:p>
          </table:table-cell>
          <table:table-cell office:value-type="float" office:value="19570929" table:style-name="ce1">
            <text:p>19570929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n Luijkenlaan</text:p>
          </table:table-cell>
          <table:table-cell office:value-type="float" office:value="120" table:style-name="ce1">
            <text:p>120</text:p>
          </table:table-cell>
          <table:table-cell table:number-columns-repeated="3" table:style-name="ce1"/>
          <table:table-cell office:value-type="string" table:style-name="ce1">
            <text:p>2533JT</text:p>
          </table:table-cell>
          <table:table-cell table:number-columns-repeated="11" table:style-name="ce1"/>
          <table:table-cell office:value-type="string" table:style-name="ce1">
            <text:p>van dermeiden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069343276" table:style-name="ce1">
            <text:p>4069343276</text:p>
          </table:table-cell>
          <table:table-cell office:value-type="float" office:value="999993197" table:style-name="ce1">
            <text:p>999993197</text:p>
          </table:table-cell>
          <table:table-cell office:value-type="string" table:style-name="ce1">
            <text:p>Henk-Pieter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Burg</text:p>
          </table:table-cell>
          <table:table-cell office:value-type="float" office:value="19980227" table:style-name="ce1">
            <text:p>19980227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190428" table:style-name="ce1">
            <text:p>20190428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tadhouderslaan</text:p>
          </table:table-cell>
          <table:table-cell office:value-type="float" office:value="39" table:style-name="ce1">
            <text:p>39</text:p>
          </table:table-cell>
          <table:table-cell table:number-columns-repeated="3" table:style-name="ce1"/>
          <table:table-cell office:value-type="string" table:style-name="ce1">
            <text:p>2517HV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 derburg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40424197" table:style-name="ce1">
            <text:p>7640424197</text:p>
          </table:table-cell>
          <table:table-cell office:value-type="float" office:value="999993203" table:style-name="ce1">
            <text:p>999993203</text:p>
          </table:table-cell>
          <table:table-cell office:value-type="string" table:style-name="ce1">
            <text:p>Dorothea</text:p>
          </table:table-cell>
          <table:table-cell table:number-columns-repeated="2" table:style-name="ce1"/>
          <table:table-cell office:value-type="string" table:style-name="ce1">
            <text:p>Snijder</text:p>
          </table:table-cell>
          <table:table-cell office:value-type="float" office:value="19690516" table:style-name="ce1">
            <text:p>19690516</text:p>
          </table:table-cell>
          <table:table-cell office:value-type="string" table:style-name="ce1">
            <text:p>Borssel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office:value-type="string" table:style-name="ce1">
            <text:p>Nieuw-Zuid</text:p>
          </table:table-cell>
          <table:table-cell office:value-type="string" table:style-name="ce1">
            <text:p>Jozef Israëlskade</text:p>
          </table:table-cell>
          <table:table-cell office:value-type="float" office:value="469" table:style-name="ce1">
            <text:p>469</text:p>
          </table:table-cell>
          <table:table-cell table:number-columns-repeated="3" table:style-name="ce1"/>
          <table:table-cell office:value-type="string" table:style-name="ce1">
            <text:p>1074SW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België</text:p>
          </table:table-cell>
          <table:table-cell table:number-columns-repeated="3" table:style-name="ce1"/>
          <table:table-cell office:value-type="string" table:style-name="ce1">
            <text:p>snijder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29765724" table:style-name="ce1">
            <text:p>6729765724</text:p>
          </table:table-cell>
          <table:table-cell office:value-type="float" office:value="999993215" table:style-name="ce1">
            <text:p>999993215</text:p>
          </table:table-cell>
          <table:table-cell office:value-type="string" table:style-name="ce1">
            <text:p>Bernard</text:p>
          </table:table-cell>
          <table:table-cell table:number-columns-repeated="2" table:style-name="ce1"/>
          <table:table-cell office:value-type="string" table:style-name="ce1">
            <text:p>Schoon</text:p>
          </table:table-cell>
          <table:table-cell office:value-type="float" office:value="19710728" table:style-name="ce1">
            <text:p>1971072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scho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847459651" table:style-name="ce1">
            <text:p>6847459651</text:p>
          </table:table-cell>
          <table:table-cell office:value-type="float" office:value="999993227" table:style-name="ce1">
            <text:p>999993227</text:p>
          </table:table-cell>
          <table:table-cell office:value-type="string" table:style-name="ce1">
            <text:p>Marcello</text:p>
          </table:table-cell>
          <table:table-cell table:number-columns-repeated="2" table:style-name="ce1"/>
          <table:table-cell office:value-type="string" table:style-name="ce1">
            <text:p>Mastroiani</text:p>
          </table:table-cell>
          <table:table-cell office:value-type="float" office:value="19401025" table:style-name="ce1">
            <text:p>19401025</text:p>
          </table:table-cell>
          <table:table-cell office:value-type="string" table:style-name="ce1">
            <text:p>Barcelona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mastroiani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25081607" table:style-name="ce1">
            <text:p>9625081607</text:p>
          </table:table-cell>
          <table:table-cell office:value-type="float" office:value="999993239" table:style-name="ce1">
            <text:p>999993239</text:p>
          </table:table-cell>
          <table:table-cell office:value-type="string" table:style-name="ce1">
            <text:p>Johanna Dingena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250831" table:style-name="ce1">
            <text:p>19250831</text:p>
          </table:table-cell>
          <table:table-cell office:value-type="string" table:style-name="ce1">
            <text:p>Buggen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eruststraat</text:p>
          </table:table-cell>
          <table:table-cell office:value-type="float" office:value="132" table:style-name="ce1">
            <text:p>132</text:p>
          </table:table-cell>
          <table:table-cell table:number-columns-repeated="3" table:style-name="ce1"/>
          <table:table-cell office:value-type="string" table:style-name="ce1">
            <text:p>2584BZ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240421959" table:style-name="ce1">
            <text:p>8240421959</text:p>
          </table:table-cell>
          <table:table-cell office:value-type="float" office:value="999993240" table:style-name="ce1">
            <text:p>999993240</text:p>
          </table:table-cell>
          <table:table-cell office:value-type="string" table:style-name="ce1">
            <text:p>Sherida</text:p>
          </table:table-cell>
          <table:table-cell table:number-columns-repeated="2" table:style-name="ce1"/>
          <table:table-cell office:value-type="string" table:style-name="ce1">
            <text:p>Malhoe</text:p>
          </table:table-cell>
          <table:table-cell office:value-type="float" office:value="19500101" table:style-name="ce1">
            <text:p>19500101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urinaam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rasmusweg</text:p>
          </table:table-cell>
          <table:table-cell office:value-type="float" office:value="143" table:style-name="ce1">
            <text:p>143</text:p>
          </table:table-cell>
          <table:table-cell table:number-columns-repeated="3" table:style-name="ce1"/>
          <table:table-cell office:value-type="string" table:style-name="ce1">
            <text:p>2532CG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1">
            <text:p>malho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75797980" table:style-name="ce1">
            <text:p>8675797980</text:p>
          </table:table-cell>
          <table:table-cell office:value-type="float" office:value="999993252" table:style-name="ce1">
            <text:p>999993252</text:p>
          </table:table-cell>
          <table:table-cell office:value-type="string" table:style-name="ce1">
            <text:p>Marlon</text:p>
          </table:table-cell>
          <table:table-cell table:number-columns-repeated="2" table:style-name="ce1"/>
          <table:table-cell office:value-type="string" table:style-name="ce1">
            <text:p>Brando</text:p>
          </table:table-cell>
          <table:table-cell office:value-type="float" office:value="19350322" table:style-name="ce1">
            <text:p>19350322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brando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91847695" table:style-name="ce1">
            <text:p>1591847695</text:p>
          </table:table-cell>
          <table:table-cell office:value-type="float" office:value="999993264" table:style-name="ce1">
            <text:p>999993264</text:p>
          </table:table-cell>
          <table:table-cell office:value-type="string" table:style-name="ce1">
            <text:p>Fatima Zouilikha</text:p>
          </table:table-cell>
          <table:table-cell table:number-columns-repeated="2" table:style-name="ce1"/>
          <table:table-cell office:value-type="string" table:style-name="ce1">
            <text:p>Djibet</text:p>
          </table:table-cell>
          <table:table-cell office:value-type="float" office:value="19820908" table:style-name="ce1">
            <text:p>19820908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nker Fransstraat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</text:p>
          </table:table-cell>
          <table:table-cell table:number-columns-repeated="2" table:style-name="ce1"/>
          <table:table-cell office:value-type="string" table:style-name="ce1">
            <text:p>3031AX</text:p>
          </table:table-cell>
          <table:table-cell table:number-columns-repeated="11" table:style-name="ce1"/>
          <table:table-cell office:value-type="string" table:style-name="ce1">
            <text:p>djibet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371971787" table:style-name="ce1">
            <text:p>5371971787</text:p>
          </table:table-cell>
          <table:table-cell office:value-type="float" office:value="999993276" table:style-name="ce1">
            <text:p>999993276</text:p>
          </table:table-cell>
          <table:table-cell office:value-type="string" table:style-name="ce1">
            <text:p>Angélie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510612" table:style-name="ce1">
            <text:p>195106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Kempenaerstraat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3038VP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465186193" table:style-name="ce1">
            <text:p>1465186193</text:p>
          </table:table-cell>
          <table:table-cell office:value-type="float" office:value="999993288" table:style-name="ce1">
            <text:p>999993288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office:value-type="float" office:value="19820707" table:style-name="ce1">
            <text:p>19820707</text:p>
          </table:table-cell>
          <table:table-cell office:value-type="string" table:style-name="ce1">
            <text:p>Vriezenve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nnedauwstraat</text:p>
          </table:table-cell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string" table:style-name="ce1">
            <text:p>7676CA</text:p>
          </table:table-cell>
          <table:table-cell table:number-columns-repeated="1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980575846" table:style-name="ce1">
            <text:p>3980575846</text:p>
          </table:table-cell>
          <table:table-cell office:value-type="float" office:value="999993306" table:style-name="ce1">
            <text:p>999993306</text:p>
          </table:table-cell>
          <table:table-cell office:value-type="string" table:style-name="ce1">
            <text:p>Odess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19920101" table:style-name="ce1">
            <text:p>199201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74318091" table:style-name="ce1">
            <text:p>3874318091</text:p>
          </table:table-cell>
          <table:table-cell office:value-type="float" office:value="999993318" table:style-name="ce1">
            <text:p>999993318</text:p>
          </table:table-cell>
          <table:table-cell office:value-type="string" table:style-name="ce1">
            <text:p>Dian Marini Maya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float" office:value="19810707" table:style-name="ce1">
            <text:p>1981070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Falklandeilanden</text:p>
          </table:table-cell>
          <table:table-cell table:number-columns-repeated="2" table:style-name="ce1"/>
          <table:table-cell office:value-type="string" table:style-name="ce1">
            <text:p>King Edward Point Research Station</text:p>
          </table:table-cell>
          <table:table-cell table:number-columns-repeated="7"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92609398" table:style-name="ce1">
            <text:p>2792609398</text:p>
          </table:table-cell>
          <table:table-cell office:value-type="float" office:value="999993331" table:style-name="ce1">
            <text:p>999993331</text:p>
          </table:table-cell>
          <table:table-cell office:value-type="string" table:style-name="ce1">
            <text:p>Maria de las Mercedes Rosalí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Hövell tot Westerflier en Wezelveld-Oetgens van Waveren Pancras Clifford Groothuesheidkamp Maarschalkerwaart Papageorgeopoulos Camminga Van Burmania Thoe Schwartzenberg en Von Hohenlohe-Langenburg</text:p>
          </table:table-cell>
          <table:table-cell office:value-type="float" office:value="19750707" table:style-name="ce1">
            <text:p>19750707</text:p>
          </table:table-cell>
          <table:table-cell office:value-type="string" table:style-name="ce1">
            <text:p>'s-Gravenzan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. Roland Holstweg</text:p>
          </table:table-cell>
          <table:table-cell office:value-type="float" office:value="43" table:style-name="ce1">
            <text:p>43</text:p>
          </table:table-cell>
          <table:table-cell table:number-columns-repeated="3" table:style-name="ce1"/>
          <table:table-cell office:value-type="string" table:style-name="ce1">
            <text:p>2692CA</text:p>
          </table:table-cell>
          <table:table-cell table:number-columns-repeated="11" table:style-name="ce1"/>
          <table:table-cell office:value-type="string" table:style-name="ce1">
            <text:p>Vanhovelltotwesterflierenwezelveldoetgensvanwaverenpancrascliffordgroothuesheidkampmaarschalkerwaartpapageorgeopouloscammingavanburmaniathoeschwartzenbergenvonhohenlohelangenburg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57481690" table:style-name="ce1">
            <text:p>9657481690</text:p>
          </table:table-cell>
          <table:table-cell office:value-type="float" office:value="999993343" table:style-name="ce1">
            <text:p>999993343</text:p>
          </table:table-cell>
          <table:table-cell office:value-type="string" table:style-name="ce1">
            <text:p>Pjotter</text:p>
          </table:table-cell>
          <table:table-cell table:number-columns-repeated="2" table:style-name="ce1"/>
          <table:table-cell office:value-type="string" table:style-name="ce1">
            <text:p>Parsjenko</text:p>
          </table:table-cell>
          <table:table-cell office:value-type="float" office:value="19600301" table:style-name="ce1">
            <text:p>19600301</text:p>
          </table:table-cell>
          <table:table-cell office:value-type="string" table:style-name="ce1">
            <text:p>Baranovichi</text:p>
          </table:table-cell>
          <table:table-cell office:value-type="string" table:style-name="ce1">
            <text:p>Sovjetuni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Maldiv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ga Klompélaan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1067VA</text:p>
          </table:table-cell>
          <table:table-cell table:number-columns-repeated="7" table:style-name="ce1"/>
          <table:table-cell office:value-type="string" table:style-name="ce1">
            <text:p>Sovjetunie</text:p>
          </table:table-cell>
          <table:table-cell table:number-columns-repeated="3" table:style-name="ce1"/>
          <table:table-cell office:value-type="string" table:style-name="ce1">
            <text:p>parsjenk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351012349" table:style-name="ce1">
            <text:p>5351012349</text:p>
          </table:table-cell>
          <table:table-cell office:value-type="float" office:value="999993355" table:style-name="ce1">
            <text:p>999993355</text:p>
          </table:table-cell>
          <table:table-cell office:value-type="string" table:style-name="ce1">
            <text:p>Jan-Kees</text:p>
          </table:table-cell>
          <table:table-cell table:number-columns-repeated="2" table:style-name="ce1"/>
          <table:table-cell office:value-type="string" table:style-name="ce1">
            <text:p>Brouwers</text:p>
          </table:table-cell>
          <table:table-cell office:value-type="float" office:value="19780331" table:style-name="ce1">
            <text:p>19780331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elcampostraat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3544NG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brouwer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63040540" table:style-name="ce1">
            <text:p>3863040540</text:p>
          </table:table-cell>
          <table:table-cell office:value-type="float" office:value="999993367" table:style-name="ce1">
            <text:p>999993367</text:p>
          </table:table-cell>
          <table:table-cell table:number-columns-repeated="2" table:style-name="ce1"/>
          <table:table-cell office:value-type="string" table:style-name="ce1">
            <text:p>El</text:p>
          </table:table-cell>
          <table:table-cell office:value-type="string" table:style-name="ce1">
            <text:p>Nawal Hussein Mohamed</text:p>
          </table:table-cell>
          <table:table-cell office:value-type="float" office:value="19790226" table:style-name="ce1">
            <text:p>19790226</text:p>
          </table:table-cell>
          <table:table-cell office:value-type="string" table:style-name="ce1">
            <text:p>Mogadishu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Onbekend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r van Oranjestraat</text:p>
          </table:table-cell>
          <table:table-cell office:value-type="float" office:value="50" table:style-name="ce1">
            <text:p>50</text:p>
          </table:table-cell>
          <table:table-cell table:number-columns-repeated="3" table:style-name="ce1"/>
          <table:table-cell office:value-type="string" table:style-name="ce1">
            <text:p>5301RC</text:p>
          </table:table-cell>
          <table:table-cell office:value-type="string" table:style-name="ce1">
            <text:p>Zaltbommel</text:p>
          </table:table-cell>
          <table:table-cell table:number-columns-repeated="6" table:style-name="ce1"/>
          <table:table-cell office:value-type="string" table:style-name="ce1">
            <text:p>Jemen</text:p>
          </table:table-cell>
          <table:table-cell table:number-columns-repeated="3" table:style-name="ce1"/>
          <table:table-cell office:value-type="string" table:style-name="ce1">
            <text:p>Elnawalhusseinmohame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37128798" table:style-name="ce1">
            <text:p>1937128798</text:p>
          </table:table-cell>
          <table:table-cell office:value-type="float" office:value="999993380" table:style-name="ce1">
            <text:p>999993380</text:p>
          </table:table-cell>
          <table:table-cell office:value-type="string" table:style-name="ce1">
            <text:p>Nicole Petra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770807" table:style-name="ce1">
            <text:p>1977080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illem de Zwijgerlaan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2582EG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60175285" table:style-name="ce1">
            <text:p>1960175285</text:p>
          </table:table-cell>
          <table:table-cell office:value-type="float" office:value="999993392" table:style-name="ce1">
            <text:p>999993392</text:p>
          </table:table-cell>
          <table:table-cell office:value-type="string" table:style-name="ce1">
            <text:p>Margaretha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281012" table:style-name="ce1">
            <text:p>192810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uttuinen</text:p>
          </table:table-cell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string" table:style-name="ce1">
            <text:p>2551V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75914959" table:style-name="ce1">
            <text:p>6075914959</text:p>
          </table:table-cell>
          <table:table-cell office:value-type="float" office:value="999993409" table:style-name="ce1">
            <text:p>999993409</text:p>
          </table:table-cell>
          <table:table-cell office:value-type="string" table:style-name="ce1">
            <text:p>Thea</text:p>
          </table:table-cell>
          <table:table-cell table:number-columns-repeated="2" table:style-name="ce1"/>
          <table:table-cell office:value-type="string" table:style-name="ce1">
            <text:p>Kouwenhoven</text:p>
          </table:table-cell>
          <table:table-cell office:value-type="float" office:value="19511117" table:style-name="ce1">
            <text:p>19511117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erpark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2574H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kouwenhov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56491986" table:style-name="ce1">
            <text:p>5256491986</text:p>
          </table:table-cell>
          <table:table-cell office:value-type="float" office:value="999993410" table:style-name="ce1">
            <text:p>999993410</text:p>
          </table:table-cell>
          <table:table-cell table:number-columns-repeated="3" table:style-name="ce1"/>
          <table:table-cell office:value-type="string" table:style-name="ce1">
            <text:p>Ki Hajar Dewantara</text:p>
          </table:table-cell>
          <table:table-cell office:value-type="float" office:value="20100826" table:style-name="ce1">
            <text:p>20100826</text:p>
          </table:table-cell>
          <table:table-cell office:value-type="string" table:style-name="ce1">
            <text:p>Denpasar</text:p>
          </table:table-cell>
          <table:table-cell office:value-type="string" table:style-name="ce1">
            <text:p>Indones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Indones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Indonesië</text:p>
          </table:table-cell>
          <table:table-cell office:value-type="float" office:value="20120910" table:style-name="ce1">
            <text:p>20120910</text:p>
          </table:table-cell>
          <table:table-cell office:value-type="string" table:style-name="ce1">
            <text:p>Jalan Kartika Plaza St Kuta Beach</text:p>
          </table:table-cell>
          <table:table-cell office:value-type="string" table:style-name="ce1">
            <text:p>80361, Kuta</text:p>
          </table:table-cell>
          <table:table-cell office:value-type="string" table:style-name="ce1">
            <text:p>Bali</text:p>
          </table:table-cell>
          <table:table-cell table:number-columns-repeated="4" table:style-name="ce1"/>
          <table:table-cell office:value-type="string" table:style-name="ce1">
            <text:p>kihajardewantara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19451568" table:style-name="ce1">
            <text:p>2319451568</text:p>
          </table:table-cell>
          <table:table-cell office:value-type="float" office:value="999993422" table:style-name="ce1">
            <text:p>999993422</text:p>
          </table:table-cell>
          <table:table-cell office:value-type="string" table:style-name="ce1">
            <text:p>Marcelius Gerardus Franciscus Michaelis Vincentius</text:p>
          </table:table-cell>
          <table:table-cell office:value-type="string" table:style-name="ce1">
            <text:p>Baron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Brest naar Kempen</text:p>
          </table:table-cell>
          <table:table-cell office:value-type="float" office:value="19540421" table:style-name="ce1">
            <text:p>19540421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Afganistan</text:p>
          </table:table-cell>
          <table:table-cell office:value-type="float" office:value="20070605" table:style-name="ce1">
            <text:p>20070605</text:p>
          </table:table-cell>
          <table:table-cell office:value-type="string" table:style-name="ce1">
            <text:p>House # 2 &amp; 3 Street # 4 Shahr-e Naw<text:s/></text:p>
          </table:table-cell>
          <table:table-cell office:value-type="string" table:style-name="ce1">
            <text:p>Kabul Anasari and Ghissassudin Watt</text:p>
          </table:table-cell>
          <table:table-cell table:number-columns-repeated="5" table:style-name="ce1"/>
          <table:table-cell office:value-type="string" table:style-name="ce1">
            <text:p>vanbrestnaarkempe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30497091" table:style-name="ce1">
            <text:p>9230497091</text:p>
          </table:table-cell>
          <table:table-cell office:value-type="float" office:value="999993434" table:style-name="ce1">
            <text:p>999993434</text:p>
          </table:table-cell>
          <table:table-cell office:value-type="string" table:style-name="ce1">
            <text:p>Yindee</text:p>
          </table:table-cell>
          <table:table-cell table:number-columns-repeated="2" table:style-name="ce1"/>
          <table:table-cell office:value-type="string" table:style-name="ce1">
            <text:p>Mayoree</text:p>
          </table:table-cell>
          <table:table-cell office:value-type="float" office:value="19650520" table:style-name="ce1">
            <text:p>19650520</text:p>
          </table:table-cell>
          <table:table-cell office:value-type="string" table:style-name="ce1">
            <text:p>Phuket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Thai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Thailand</text:p>
          </table:table-cell>
          <table:table-cell office:value-type="float" office:value="20121101" table:style-name="ce1">
            <text:p>20121101</text:p>
          </table:table-cell>
          <table:table-cell office:value-type="string" table:style-name="ce1">
            <text:p>220 Ruamchitr Rd</text:p>
          </table:table-cell>
          <table:table-cell office:value-type="string" table:style-name="ce1">
            <text:p>Cha-am 76120</text:p>
          </table:table-cell>
          <table:table-cell table:number-columns-repeated="5" table:style-name="ce1"/>
          <table:table-cell office:value-type="string" table:style-name="ce1">
            <text:p>mayore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52791495" table:style-name="ce1">
            <text:p>6752791495</text:p>
          </table:table-cell>
          <table:table-cell office:value-type="float" office:value="999993446" table:style-name="ce1">
            <text:p>999993446</text:p>
          </table:table-cell>
          <table:table-cell office:value-type="string" table:style-name="ce1">
            <text:p>Henk</text:p>
          </table:table-cell>
          <table:table-cell table:number-columns-repeated="2" table:style-name="ce1"/>
          <table:table-cell office:value-type="string" table:style-name="ce1">
            <text:p>Vermolen</text:p>
          </table:table-cell>
          <table:table-cell office:value-type="float" office:value="19400616" table:style-name="ce1">
            <text:p>19400616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verm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42674106" table:style-name="ce1">
            <text:p>8642674106</text:p>
          </table:table-cell>
          <table:table-cell office:value-type="float" office:value="999993458" table:style-name="ce1">
            <text:p>999993458</text:p>
          </table:table-cell>
          <table:table-cell office:value-type="string" table:style-name="ce1">
            <text:p>Sander Pieter</text:p>
          </table:table-cell>
          <table:table-cell table:number-columns-repeated="2" table:style-name="ce1"/>
          <table:table-cell office:value-type="string" table:style-name="ce1">
            <text:p>Koppers</text:p>
          </table:table-cell>
          <table:table-cell office:value-type="float" office:value="19800828" table:style-name="ce1">
            <text:p>19800828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Oosterengweg</text:p>
          </table:table-cell>
          <table:table-cell office:value-type="float" office:value="378" table:style-name="ce1">
            <text:p>378</text:p>
          </table:table-cell>
          <table:table-cell table:number-columns-repeated="3" table:style-name="ce1"/>
          <table:table-cell office:value-type="string" table:style-name="ce1">
            <text:p>1212CX</text:p>
          </table:table-cell>
          <table:table-cell office:value-type="string" table:style-name="ce1">
            <text:p>Hilversum</text:p>
          </table:table-cell>
          <table:table-cell table:number-columns-repeated="10" table:style-name="ce1"/>
          <table:table-cell office:value-type="string" table:style-name="ce1">
            <text:p>koppers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54064608" table:style-name="ce1">
            <text:p>7454064608</text:p>
          </table:table-cell>
          <table:table-cell office:value-type="float" office:value="999993471" table:style-name="ce1">
            <text:p>999993471</text:p>
          </table:table-cell>
          <table:table-cell office:value-type="string" table:style-name="ce1">
            <text:p>Albert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19631207" table:style-name="ce1">
            <text:p>19631207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aagmolendrift</text:p>
          </table:table-cell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string" table:style-name="ce1">
            <text:p>3036JX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49650472" table:style-name="ce1">
            <text:p>1649650472</text:p>
          </table:table-cell>
          <table:table-cell office:value-type="float" office:value="999993483" table:style-name="ce1">
            <text:p>999993483</text:p>
          </table:table-cell>
          <table:table-cell office:value-type="string" table:style-name="ce1">
            <text:p>Jacoba Magdalena</text:p>
          </table:table-cell>
          <table:table-cell office:value-type="string" table:style-name="ce1">
            <text:p>Gravin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Schaars</text:p>
          </table:table-cell>
          <table:table-cell office:value-type="float" office:value="19650522" table:style-name="ce1">
            <text:p>19650522</text:p>
          </table:table-cell>
          <table:table-cell office:value-type="string" table:style-name="ce1">
            <text:p>Ezin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teschaar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78450359" table:style-name="ce1">
            <text:p>5978450359</text:p>
          </table:table-cell>
          <table:table-cell office:value-type="float" office:value="999993495" table:style-name="ce1">
            <text:p>999993495</text:p>
          </table:table-cell>
          <table:table-cell office:value-type="string" table:style-name="ce1">
            <text:p>Marion</text:p>
          </table:table-cell>
          <table:table-cell table:number-columns-repeated="2" table:style-name="ce1"/>
          <table:table-cell office:value-type="string" table:style-name="ce1">
            <text:p>Mancini</text:p>
          </table:table-cell>
          <table:table-cell office:value-type="float" office:value="19501221" table:style-name="ce1">
            <text:p>1950122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nssen &amp; Fritsenplei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5706DZ</text:p>
          </table:table-cell>
          <table:table-cell office:value-type="string" table:style-name="ce1">
            <text:p>Helmond</text:p>
          </table:table-cell>
          <table:table-cell table:number-columns-repeated="6" table:style-name="ce1"/>
          <table:table-cell office:value-type="string" table:style-name="ce1">
            <text:p>Zuidafrika</text:p>
          </table:table-cell>
          <table:table-cell table:number-columns-repeated="3" table:style-name="ce1"/>
          <table:table-cell office:value-type="string" table:style-name="ce1">
            <text:p>manci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082967070" table:style-name="ce1">
            <text:p>5082967070</text:p>
          </table:table-cell>
          <table:table-cell office:value-type="float" office:value="999993501" table:style-name="ce1">
            <text:p>999993501</text:p>
          </table:table-cell>
          <table:table-cell office:value-type="string" table:style-name="ce1">
            <text:p>Widolf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20010505" table:style-name="ce1">
            <text:p>2001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26437963" table:style-name="ce1">
            <text:p>1326437963</text:p>
          </table:table-cell>
          <table:table-cell office:value-type="float" office:value="999993525" table:style-name="ce1">
            <text:p>999993525</text:p>
          </table:table-cell>
          <table:table-cell office:value-type="string" table:style-name="ce1">
            <text:p>Koos</text:p>
          </table:table-cell>
          <table:table-cell table:number-columns-repeated="2" table:style-name="ce1"/>
          <table:table-cell office:value-type="string" table:style-name="ce1">
            <text:p>Smit</text:p>
          </table:table-cell>
          <table:table-cell office:value-type="float" office:value="19751118" table:style-name="ce1">
            <text:p>19751118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isafslagweg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2583DM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smi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89378262" table:style-name="ce1">
            <text:p>6489378262</text:p>
          </table:table-cell>
          <table:table-cell office:value-type="float" office:value="999993537" table:style-name="ce1">
            <text:p>999993537</text:p>
          </table:table-cell>
          <table:table-cell office:value-type="string" table:style-name="ce1">
            <text:p>Circe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20021220" table:style-name="ce1">
            <text:p>2002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91201" table:style-name="ce1">
            <text:p>20091201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17409820" table:style-name="ce1">
            <text:p>7617409820</text:p>
          </table:table-cell>
          <table:table-cell office:value-type="float" office:value="999993550" table:style-name="ce1">
            <text:p>999993550</text:p>
          </table:table-cell>
          <table:table-cell office:value-type="string" table:style-name="ce1">
            <text:p>Christine</text:p>
          </table:table-cell>
          <table:table-cell table:number-columns-repeated="2" table:style-name="ce1"/>
          <table:table-cell office:value-type="string" table:style-name="ce1">
            <text:p>Jansen-de Groot</text:p>
          </table:table-cell>
          <table:table-cell office:value-type="float" office:value="19870712" table:style-name="ce1">
            <text:p>1987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rkstraat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H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jansendegroot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86307045" table:style-name="ce1">
            <text:p>2986307045</text:p>
          </table:table-cell>
          <table:table-cell office:value-type="float" office:value="999993562" table:style-name="ce1">
            <text:p>999993562</text:p>
          </table:table-cell>
          <table:table-cell office:value-type="string" table:style-name="ce1">
            <text:p>Lennert</text:p>
          </table:table-cell>
          <table:table-cell table:number-columns-repeated="2" table:style-name="ce1"/>
          <table:table-cell office:value-type="string" table:style-name="ce1">
            <text:p>Lapzwans</text:p>
          </table:table-cell>
          <table:table-cell office:value-type="float" office:value="19800123" table:style-name="ce1">
            <text:p>19800123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lapzwan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67987089" table:style-name="ce1">
            <text:p>7567987089</text:p>
          </table:table-cell>
          <table:table-cell office:value-type="float" office:value="999993586" table:style-name="ce1">
            <text:p>999993586</text:p>
          </table:table-cell>
          <table:table-cell office:value-type="string" table:style-name="ce1">
            <text:p>Angélique</text:p>
          </table:table-cell>
          <table:table-cell table:style-name="ce1"/>
          <table:table-cell office:value-type="string" table:style-name="ce1">
            <text:p>la</text:p>
          </table:table-cell>
          <table:table-cell office:value-type="string" table:style-name="ce1">
            <text:p>Vache</text:p>
          </table:table-cell>
          <table:table-cell office:value-type="float" office:value="19870410" table:style-name="ce1">
            <text:p>19870410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office:value-type="float" office:value="10200" table:style-name="ce1">
            <text:p>10200</text:p>
          </table:table-cell>
          <table:table-cell office:value-type="float" office:value="19940310" table:style-name="ce1">
            <text:p>19940310</text:p>
          </table:table-cell>
          <table:table-cell table:style-name="ce1"/>
          <table:table-cell office:value-type="string" table:style-name="ce1">
            <text:p>Fr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20080402" table:style-name="ce1">
            <text:p>20080402</text:p>
          </table:table-cell>
          <table:table-cell table:number-columns-repeated="7" table:style-name="ce1"/>
          <table:table-cell office:value-type="string" table:style-name="ce1">
            <text:p>lavach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875182762" table:style-name="ce1">
            <text:p>9875182762</text:p>
          </table:table-cell>
          <table:table-cell office:value-type="float" office:value="999993598" table:style-name="ce1">
            <text:p>999993598</text:p>
          </table:table-cell>
          <table:table-cell office:value-type="string" table:style-name="ce1">
            <text:p>Tessa</text:p>
          </table:table-cell>
          <table:table-cell table:number-columns-repeated="2" table:style-name="ce1"/>
          <table:table-cell office:value-type="string" table:style-name="ce1">
            <text:p>Wullaert</text:p>
          </table:table-cell>
          <table:table-cell office:value-type="float" office:value="19500101" table:style-name="ce1">
            <text:p>19500101</text:p>
          </table:table-cell>
          <table:table-cell office:value-type="string" table:style-name="ce1">
            <text:p>Antwerpe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Belg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an Copes v Cattenburch</text:p>
          </table:table-cell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">
            <text:p>2585GB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India</text:p>
          </table:table-cell>
          <table:table-cell table:number-columns-repeated="3" table:style-name="ce1"/>
          <table:table-cell office:value-type="string" table:style-name="ce1">
            <text:p>wullaert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50010176694;;;;;</text:p>
          </table:table-cell>
          <table:table-cell table:number-columns-repeated="16338"/>
        </table:table-row>
        <table:table-row table:style-name="ro1">
          <table:table-cell office:value-type="float" office:value="3842696890" table:style-name="ce1">
            <text:p>3842696890</text:p>
          </table:table-cell>
          <table:table-cell office:value-type="float" office:value="999993604" table:style-name="ce1">
            <text:p>999993604</text:p>
          </table:table-cell>
          <table:table-cell office:value-type="string" table:style-name="ce1">
            <text:p>Jan</text:p>
          </table:table-cell>
          <table:table-cell table:number-columns-repeated="2" table:style-name="ce1"/>
          <table:table-cell office:value-type="string" table:style-name="ce1">
            <text:p>Moes</text:p>
          </table:table-cell>
          <table:table-cell office:value-type="float" office:value="19980611" table:style-name="ce1">
            <text:p>1998061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office:value-type="string" table:style-name="ce1">
            <text:p>Nationaliteitsgegevens zijn in onderzoek;;;;;</text:p>
          </table:table-cell>
          <table:table-cell office:value-type="string" table:style-name="ce1">
            <text:p>19980611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errit van der Veenstr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77DS</text:p>
          </table:table-cell>
          <table:table-cell table:number-columns-repeated="11" table:style-name="ce1"/>
          <table:table-cell office:value-type="string" table:style-name="ce1">
            <text:p>mo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853029543" table:style-name="ce1">
            <text:p>5853029543</text:p>
          </table:table-cell>
          <table:table-cell office:value-type="float" office:value="999993616" table:style-name="ce1">
            <text:p>999993616</text:p>
          </table:table-cell>
          <table:table-cell office:value-type="string" table:style-name="ce1">
            <text:p>Felícia Ildikó</text:p>
          </table:table-cell>
          <table:table-cell table:number-columns-repeated="2" table:style-name="ce1"/>
          <table:table-cell office:value-type="string" table:style-name="ce1">
            <text:p>Esterházy</text:p>
          </table:table-cell>
          <table:table-cell office:value-type="float" office:value="19810301" table:style-name="ce1">
            <text:p>19810301</text:p>
          </table:table-cell>
          <table:table-cell office:value-type="string" table:style-name="ce1">
            <text:p>Kőröstetétlen</text:p>
          </table:table-cell>
          <table:table-cell office:value-type="string" table:style-name="ce1">
            <text:p>Hongari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Donauweg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1042AR</text:p>
          </table:table-cell>
          <table:table-cell table:number-columns-repeated="7" table:style-name="ce1"/>
          <table:table-cell office:value-type="string" table:style-name="ce1">
            <text:p>Hongarije</text:p>
          </table:table-cell>
          <table:table-cell table:number-columns-repeated="3" table:style-name="ce1"/>
          <table:table-cell office:value-type="string" table:style-name="ce1">
            <text:p>esterhaz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61805105" table:style-name="ce1">
            <text:p>3461805105</text:p>
          </table:table-cell>
          <table:table-cell office:value-type="float" office:value="999993628" table:style-name="ce1">
            <text:p>999993628</text:p>
          </table:table-cell>
          <table:table-cell office:value-type="string" table:style-name="ce1">
            <text:p>Geertje</text:p>
          </table:table-cell>
          <table:table-cell table:number-columns-repeated="2" table:style-name="ce1"/>
          <table:table-cell office:value-type="string" table:style-name="ce1">
            <text:p>Huijgen</text:p>
          </table:table-cell>
          <table:table-cell office:value-type="float" office:value="19010613" table:style-name="ce1">
            <text:p>19010613</text:p>
          </table:table-cell>
          <table:table-cell office:value-type="string" table:style-name="ce1">
            <text:p>Huisseling en Neerl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 Parklaan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office:value-type="string" table:style-name="ce1">
            <text:p>2597LD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uijge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35203128" table:style-name="ce1">
            <text:p>3635203128</text:p>
          </table:table-cell>
          <table:table-cell office:value-type="float" office:value="999993641" table:style-name="ce1">
            <text:p>999993641</text:p>
          </table:table-cell>
          <table:table-cell office:value-type="string" table:style-name="ce1">
            <text:p>Antonius Johannes Joseph</text:p>
          </table:table-cell>
          <table:table-cell table:number-columns-repeated="2" table:style-name="ce1"/>
          <table:table-cell office:value-type="string" table:style-name="ce1">
            <text:p>Wellingasterveen</text:p>
          </table:table-cell>
          <table:table-cell office:value-type="float" office:value="19631204" table:style-name="ce1">
            <text:p>19631204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erdinand Bolstraat</text:p>
          </table:table-cell>
          <table:table-cell office:value-type="float" office:value="333" table:style-name="ce1">
            <text:p>333</text:p>
          </table:table-cell>
          <table:table-cell table:number-columns-repeated="3" table:style-name="ce1"/>
          <table:table-cell office:value-type="string" table:style-name="ce1">
            <text:p>1072LH</text:p>
          </table:table-cell>
          <table:table-cell table:number-columns-repeated="11" table:style-name="ce1"/>
          <table:table-cell office:value-type="string" table:style-name="ce1">
            <text:p>wellingasterveen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940402024" table:style-name="ce1">
            <text:p>8940402024</text:p>
          </table:table-cell>
          <table:table-cell office:value-type="float" office:value="999993653" table:style-name="ce1">
            <text:p>999993653</text:p>
          </table:table-cell>
          <table:table-cell office:value-type="string" table:style-name="ce1">
            <text:p>Suzanne</text:p>
          </table:table-cell>
          <table:table-cell table:number-columns-repeated="2" table:style-name="ce1"/>
          <table:table-cell office:value-type="string" table:style-name="ce1">
            <text:p>Moulin</text:p>
          </table:table-cell>
          <table:table-cell office:value-type="float" office:value="19851201" table:style-name="ce1">
            <text:p>19851201</text:p>
          </table:table-cell>
          <table:table-cell office:value-type="string" table:style-name="ce1">
            <text:p>Than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Fr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terdiep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3077AW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ouli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74162325" table:style-name="ce1">
            <text:p>8674162325</text:p>
          </table:table-cell>
          <table:table-cell office:value-type="float" office:value="999993665" table:style-name="ce1">
            <text:p>999993665</text:p>
          </table:table-cell>
          <table:table-cell office:value-type="string" table:style-name="ce1">
            <text:p>Annemieke</text:p>
          </table:table-cell>
          <table:table-cell table:number-columns-repeated="2" table:style-name="ce1"/>
          <table:table-cell office:value-type="string" table:style-name="ce1">
            <text:p>Verpalen</text:p>
          </table:table-cell>
          <table:table-cell office:value-type="float" office:value="19691205" table:style-name="ce1">
            <text:p>19691205</text:p>
          </table:table-cell>
          <table:table-cell office:value-type="string" table:style-name="ce1">
            <text:p>Hindeloop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ngnekstraat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2572JN</text:p>
          </table:table-cell>
          <table:table-cell table:number-columns-repeated="11" table:style-name="ce1"/>
          <table:table-cell office:value-type="string" table:style-name="ce1">
            <text:p>verpa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957540272" table:style-name="ce1">
            <text:p>3957540272</text:p>
          </table:table-cell>
          <table:table-cell office:value-type="float" office:value="999993677" table:style-name="ce1">
            <text:p>999993677</text:p>
          </table:table-cell>
          <table:table-cell office:value-type="string" table:style-name="ce1">
            <text:p>Truus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Wiel</text:p>
          </table:table-cell>
          <table:table-cell office:value-type="float" office:value="19600912" table:style-name="ce1">
            <text:p>1960091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vendel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9731HM</text:p>
          </table:table-cell>
          <table:table-cell table:number-columns-repeated="11" table:style-name="ce1"/>
          <table:table-cell office:value-type="string" table:style-name="ce1">
            <text:p>van derwie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36906868" table:style-name="ce1">
            <text:p>2736906868</text:p>
          </table:table-cell>
          <table:table-cell office:value-type="float" office:value="999993689" table:style-name="ce1">
            <text:p>999993689</text:p>
          </table:table-cell>
          <table:table-cell office:value-type="string" table:style-name="ce1">
            <text:p>Floris</text:p>
          </table:table-cell>
          <table:table-cell table:number-columns-repeated="2" table:style-name="ce1"/>
          <table:table-cell office:value-type="string" table:style-name="ce1">
            <text:p>Altena</text:p>
          </table:table-cell>
          <table:table-cell office:value-type="float" office:value="19510223" table:style-name="ce1">
            <text:p>19510223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oordeinde</text:p>
          </table:table-cell>
          <table:table-cell office:value-type="float" office:value="66" table:style-name="ce1">
            <text:p>66</text:p>
          </table:table-cell>
          <table:table-cell table:number-columns-repeated="3" table:style-name="ce1"/>
          <table:table-cell office:value-type="string" table:style-name="ce1">
            <text:p>2514GL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alte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09368084" table:style-name="ce1">
            <text:p>4209368084</text:p>
          </table:table-cell>
          <table:table-cell office:value-type="float" office:value="999993690" table:style-name="ce1">
            <text:p>999993690</text:p>
          </table:table-cell>
          <table:table-cell office:value-type="string" table:style-name="ce1">
            <text:p>Antikleia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28" table:style-name="ce1">
            <text:p>19911228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831454626" table:style-name="ce1">
            <text:p>5831454626</text:p>
          </table:table-cell>
          <table:table-cell office:value-type="float" office:value="999993707" table:style-name="ce1">
            <text:p>999993707</text:p>
          </table:table-cell>
          <table:table-cell office:value-type="string" table:style-name="ce1">
            <text:p>Klaas</text:p>
          </table:table-cell>
          <table:table-cell table:number-columns-repeated="2" table:style-name="ce1"/>
          <table:table-cell office:value-type="string" table:style-name="ce1">
            <text:p>Molenaar</text:p>
          </table:table-cell>
          <table:table-cell office:value-type="float" office:value="19410304" table:style-name="ce1">
            <text:p>1941030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hâlonsstraat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3043T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molenaa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30854169" table:style-name="ce1">
            <text:p>2630854169</text:p>
          </table:table-cell>
          <table:table-cell office:value-type="float" office:value="999993719" table:style-name="ce1">
            <text:p>999993719</text:p>
          </table:table-cell>
          <table:table-cell office:value-type="string" table:style-name="ce1">
            <text:p>Reindert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19800514" table:style-name="ce1">
            <text:p>19800514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illem de Zwijgerlaan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2582EG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62304582" table:style-name="ce1">
            <text:p>3062304582</text:p>
          </table:table-cell>
          <table:table-cell office:value-type="float" office:value="999993720" table:style-name="ce1">
            <text:p>999993720</text:p>
          </table:table-cell>
          <table:table-cell office:value-type="string" table:style-name="ce1">
            <text:p>Gezina</text:p>
          </table:table-cell>
          <table:table-cell table:number-columns-repeated="2" table:style-name="ce1"/>
          <table:table-cell office:value-type="string" table:style-name="ce1">
            <text:p>Vruchtboom</text:p>
          </table:table-cell>
          <table:table-cell office:value-type="float" office:value="19700314" table:style-name="ce1">
            <text:p>19700314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vruchtboom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61690831" table:style-name="ce1">
            <text:p>1961690831</text:p>
          </table:table-cell>
          <table:table-cell office:value-type="float" office:value="999993756" table:style-name="ce1">
            <text:p>999993756</text:p>
          </table:table-cell>
          <table:table-cell office:value-type="string" table:style-name="ce1">
            <text:p>Franciscus Engelbertus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300315" table:style-name="ce1">
            <text:p>1930031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stienhovenstra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3073XV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16587268" table:style-name="ce1">
            <text:p>5716587268</text:p>
          </table:table-cell>
          <table:table-cell office:value-type="float" office:value="999993768" table:style-name="ce1">
            <text:p>999993768</text:p>
          </table:table-cell>
          <table:table-cell office:value-type="string" table:style-name="ce1">
            <text:p>Hermes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71220" table:style-name="ce1">
            <text:p>1997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859782797" table:style-name="ce1">
            <text:p>4859782797</text:p>
          </table:table-cell>
          <table:table-cell office:value-type="float" office:value="999993781" table:style-name="ce1">
            <text:p>999993781</text:p>
          </table:table-cell>
          <table:table-cell office:value-type="string" table:style-name="ce1">
            <text:p>Vanessa</text:p>
          </table:table-cell>
          <table:table-cell table:number-columns-repeated="2" table:style-name="ce1"/>
          <table:table-cell office:value-type="string" table:style-name="ce1">
            <text:p>Groeman</text:p>
          </table:table-cell>
          <table:table-cell office:value-type="float" office:value="19931008" table:style-name="ce1">
            <text:p>1993100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erpark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2574H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groema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156137049" table:style-name="ce1">
            <text:p>8156137049</text:p>
          </table:table-cell>
          <table:table-cell office:value-type="float" office:value="999993793" table:style-name="ce1">
            <text:p>999993793</text:p>
          </table:table-cell>
          <table:table-cell office:value-type="string" table:style-name="ce1">
            <text:p>Rodney</text:p>
          </table:table-cell>
          <table:table-cell table:number-columns-repeated="2" table:style-name="ce1"/>
          <table:table-cell office:value-type="string" table:style-name="ce1">
            <text:p>Plieger</text:p>
          </table:table-cell>
          <table:table-cell office:value-type="float" office:value="19700311" table:style-name="ce1">
            <text:p>19700311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office:value-type="string" table:style-name="ce1">
            <text:p>Oud-Zuid</text:p>
          </table:table-cell>
          <table:table-cell office:value-type="string" table:style-name="ce1">
            <text:p>Daniël Stalpertstraat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III</text:p>
          </table:table-cell>
          <table:table-cell table:style-name="ce1"/>
          <table:table-cell office:value-type="string" table:style-name="ce1">
            <text:p>1072XA</text:p>
          </table:table-cell>
          <table:table-cell table:number-columns-repeated="7" table:style-name="ce1"/>
          <table:table-cell office:value-type="string" table:style-name="ce1">
            <text:p>Hongkong</text:p>
          </table:table-cell>
          <table:table-cell table:number-columns-repeated="3" table:style-name="ce1"/>
          <table:table-cell office:value-type="string" table:style-name="ce1">
            <text:p>pliege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07108494" table:style-name="ce1">
            <text:p>3807108494</text:p>
          </table:table-cell>
          <table:table-cell office:value-type="float" office:value="999993811" table:style-name="ce1">
            <text:p>999993811</text:p>
          </table:table-cell>
          <table:table-cell office:value-type="string" table:style-name="ce1">
            <text:p>Babette</text:p>
          </table:table-cell>
          <table:table-cell table:number-columns-repeated="2" table:style-name="ce1"/>
          <table:table-cell office:value-type="string" table:style-name="ce1">
            <text:p>Brandweer</text:p>
          </table:table-cell>
          <table:table-cell office:value-type="float" office:value="19800123" table:style-name="ce1">
            <text:p>19800123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lataanlaan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224TT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brandwe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05728741" table:style-name="ce1">
            <text:p>1905728741</text:p>
          </table:table-cell>
          <table:table-cell office:value-type="float" office:value="999993823" table:style-name="ce1">
            <text:p>999993823</text:p>
          </table:table-cell>
          <table:table-cell office:value-type="string" table:style-name="ce1">
            <text:p>Soraya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20001012" table:style-name="ce1">
            <text:p>20001012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ralingse Plaslaan</text:p>
          </table:table-cell>
          <table:table-cell office:value-type="float" office:value="113" table:style-name="ce1">
            <text:p>113</text:p>
          </table:table-cell>
          <table:table-cell table:number-columns-repeated="3" table:style-name="ce1"/>
          <table:table-cell office:value-type="string" table:style-name="ce1">
            <text:p>3062CD</text:p>
          </table:table-cell>
          <table:table-cell table:number-columns-repeated="11" table:style-name="ce1"/>
          <table:table-cell office:value-type="string" table:style-name="ce1">
            <text:p>holthuize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72605086" table:style-name="ce1">
            <text:p>1972605086</text:p>
          </table:table-cell>
          <table:table-cell office:value-type="float" office:value="999993835" table:style-name="ce1">
            <text:p>999993835</text:p>
          </table:table-cell>
          <table:table-cell office:value-type="string" table:style-name="ce1">
            <text:p>Wesley</text:p>
          </table:table-cell>
          <table:table-cell table:number-columns-repeated="2" table:style-name="ce1"/>
          <table:table-cell office:value-type="string" table:style-name="ce1">
            <text:p>Beemsterboer</text:p>
          </table:table-cell>
          <table:table-cell office:value-type="float" office:value="19500101" table:style-name="ce1">
            <text:p>19500101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urgemeester Röellst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64BH</text:p>
          </table:table-cell>
          <table:table-cell table:number-columns-repeated="7" table:style-name="ce1"/>
          <table:table-cell office:value-type="string" table:style-name="ce1">
            <text:p>Namibië</text:p>
          </table:table-cell>
          <table:table-cell table:number-columns-repeated="3" table:style-name="ce1"/>
          <table:table-cell office:value-type="string" table:style-name="ce1">
            <text:p>beemsterbo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52984859" table:style-name="ce1">
            <text:p>2352984859</text:p>
          </table:table-cell>
          <table:table-cell office:value-type="float" office:value="999993847" table:style-name="ce1">
            <text:p>999993847</text:p>
          </table:table-cell>
          <table:table-cell office:value-type="string" table:style-name="ce1">
            <text:p>Merel</text:p>
          </table:table-cell>
          <table:table-cell table:number-columns-repeated="2" table:style-name="ce1"/>
          <table:table-cell office:value-type="string" table:style-name="ce1">
            <text:p>Kooyman</text:p>
          </table:table-cell>
          <table:table-cell office:value-type="float" office:value="19820410" table:style-name="ce1">
            <text:p>19820410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ctor Berliozplantsoen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2551XS</text:p>
          </table:table-cell>
          <table:table-cell office:value-type="string" table:style-name="ce1">
            <text:p>'s-Gravenhage</text:p>
          </table:table-cell>
          <table:table-cell table:number-columns-repeated="7" table:style-name="ce1"/>
          <table:table-cell office:value-type="string" table:style-name="ce1">
            <text:p>Adresgegevens zijn in onderzoek</text:p>
          </table:table-cell>
          <table:table-cell office:value-type="float" office:value="20010220" table:style-name="ce1">
            <text:p>20010220</text:p>
          </table:table-cell>
          <table:table-cell table:style-name="ce1"/>
          <table:table-cell office:value-type="string" table:style-name="ce1">
            <text:p>kooyma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63560646" table:style-name="ce1">
            <text:p>8063560646</text:p>
          </table:table-cell>
          <table:table-cell office:value-type="float" office:value="999993859" table:style-name="ce1">
            <text:p>999993859</text:p>
          </table:table-cell>
          <table:table-cell office:value-type="string" table:style-name="ce1">
            <text:p>Carolus Engelbertus Christianus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000630" table:style-name="ce1">
            <text:p>19000630</text:p>
          </table:table-cell>
          <table:table-cell office:value-type="string" table:style-name="ce1">
            <text:p>Huisseling en Neerl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 Parklaan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office:value-type="string" table:style-name="ce1">
            <text:p>2597LD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kierkegaar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245015969" table:style-name="ce1">
            <text:p>3245015969</text:p>
          </table:table-cell>
          <table:table-cell office:value-type="float" office:value="999993860" table:style-name="ce1">
            <text:p>999993860</text:p>
          </table:table-cell>
          <table:table-cell office:value-type="string" table:style-name="ce1">
            <text:p>Poseidon</text:p>
          </table:table-cell>
          <table:table-cell table:number-columns-repeated="2" table:style-name="ce1"/>
          <table:table-cell office:value-type="string" table:style-name="ce1">
            <text:p>Lapzwans</text:p>
          </table:table-cell>
          <table:table-cell office:value-type="float" office:value="20001220" table:style-name="ce1">
            <text:p>2000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lapzwan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940397872" table:style-name="ce1">
            <text:p>6940397872</text:p>
          </table:table-cell>
          <table:table-cell office:value-type="float" office:value="999993872" table:style-name="ce1">
            <text:p>999993872</text:p>
          </table:table-cell>
          <table:table-cell office:value-type="string" table:style-name="ce1">
            <text:p>Peter-Jan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Meijden</text:p>
          </table:table-cell>
          <table:table-cell office:value-type="float" office:value="19590417" table:style-name="ce1">
            <text:p>19590417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oudsesingel</text:p>
          </table:table-cell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string" table:style-name="ce1">
            <text:p>3011K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van dermeijden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251363025" table:style-name="ce1">
            <text:p>6251363025</text:p>
          </table:table-cell>
          <table:table-cell office:value-type="float" office:value="999993884" table:style-name="ce1">
            <text:p>999993884</text:p>
          </table:table-cell>
          <table:table-cell office:value-type="string" table:style-name="ce1">
            <text:p>Osvaldo Zotto</text:p>
          </table:table-cell>
          <table:table-cell table:number-columns-repeated="2" table:style-name="ce1"/>
          <table:table-cell office:value-type="string" table:style-name="ce1">
            <text:p>Loreno Ermocido</text:p>
          </table:table-cell>
          <table:table-cell office:value-type="float" office:value="19850516" table:style-name="ce1">
            <text:p>19850516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Argenti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Argentij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rgentinië</text:p>
          </table:table-cell>
          <table:table-cell office:value-type="float" office:value="20121027" table:style-name="ce1">
            <text:p>20121027</text:p>
          </table:table-cell>
          <table:table-cell office:value-type="string" table:style-name="ce1">
            <text:p>Edificio Porteæo Plaza II</text:p>
          </table:table-cell>
          <table:table-cell office:value-type="string" table:style-name="ce1">
            <text:p>Olga Cossettini 831 piso 3</text:p>
          </table:table-cell>
          <table:table-cell office:value-type="string" table:style-name="ce1">
            <text:p>C1107CDC, Buenos Aires</text:p>
          </table:table-cell>
          <table:table-cell table:number-columns-repeated="4" table:style-name="ce1"/>
          <table:table-cell office:value-type="string" table:style-name="ce1">
            <text:p>lorenoermocido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46845042" table:style-name="ce1">
            <text:p>4746845042</text:p>
          </table:table-cell>
          <table:table-cell office:value-type="float" office:value="999993896" table:style-name="ce1">
            <text:p>999993896</text:p>
          </table:table-cell>
          <table:table-cell office:value-type="string" table:style-name="ce1">
            <text:p>Héndrika</text:p>
          </table:table-cell>
          <table:table-cell table:number-columns-repeated="2" table:style-name="ce1"/>
          <table:table-cell office:value-type="string" table:style-name="ce1">
            <text:p>Janse</text:p>
          </table:table-cell>
          <table:table-cell office:value-type="float" office:value="19650101" table:style-name="ce1">
            <text:p>19650101</text:p>
          </table:table-cell>
          <table:table-cell office:value-type="string" table:style-name="ce1">
            <text:p>Reeu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euwijk</text:p>
          </table:table-cell>
          <table:table-cell table:number-columns-repeated="10" table:style-name="ce1"/>
          <table:table-cell office:value-type="string" table:style-name="ce1">
            <text:p>Irak</text:p>
          </table:table-cell>
          <table:table-cell office:value-type="float" office:value="20050504" table:style-name="ce1">
            <text:p>20050504</text:p>
          </table:table-cell>
          <table:table-cell office:value-type="string" table:style-name="ce1">
            <text:p>Street # 38 &amp; House # 10</text:p>
          </table:table-cell>
          <table:table-cell office:value-type="string" table:style-name="ce1">
            <text:p>Baghdad</text:p>
          </table:table-cell>
          <table:table-cell office:value-type="string" table:style-name="ce1">
            <text:p>Park Al-Sadoum, Hay Al-Nidhal 103</text:p>
          </table:table-cell>
          <table:table-cell table:number-columns-repeated="4" table:style-name="ce1"/>
          <table:table-cell office:value-type="string" table:style-name="ce1">
            <text:p>jans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141895272" table:style-name="ce1">
            <text:p>5141895272</text:p>
          </table:table-cell>
          <table:table-cell office:value-type="float" office:value="999993902" table:style-name="ce1">
            <text:p>999993902</text:p>
          </table:table-cell>
          <table:table-cell office:value-type="string" table:style-name="ce1">
            <text:p>Prince jr.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Hövell tot Westerflier en Wezelveld-Oetgens van Waveren Pancras Clifford Groothuesheidkamp Maarschalkerwaart Papageorgeopoulos Camminga Van Burmania Thoe Schwartzenberg en Von Hohenlohe-Langenburg</text:p>
          </table:table-cell>
          <table:table-cell office:value-type="float" office:value="19990505" table:style-name="ce1">
            <text:p>19990505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oorburglaa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4318BL</text:p>
          </table:table-cell>
          <table:table-cell table:number-columns-repeated="11" table:style-name="ce1"/>
          <table:table-cell office:value-type="string" table:style-name="ce1">
            <text:p>Vanhovelltotwesterflierenwezelveldoetgensvanwaverenpancrascliffordgroothuesheidkampmaarschalkerwaartpapageorgeopouloscammingavanburmaniathoeschwartzenbergenvonhohenlohelangenbur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85939490" table:style-name="ce1">
            <text:p>2685939490</text:p>
          </table:table-cell>
          <table:table-cell office:value-type="float" office:value="999993914" table:style-name="ce1">
            <text:p>999993914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A</text:p>
          </table:table-cell>
          <table:table-cell office:value-type="float" office:value="19870707" table:style-name="ce1">
            <text:p>19870707</text:p>
          </table:table-cell>
          <table:table-cell office:value-type="string" table:style-name="ce1">
            <text:p>Graafstroo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raafstroo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2975BA</text:p>
          </table:table-cell>
          <table:table-cell table:number-columns-repeated="11" table:style-name="ce1"/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842168240" table:style-name="ce1">
            <text:p>9842168240</text:p>
          </table:table-cell>
          <table:table-cell office:value-type="float" office:value="999993926" table:style-name="ce1">
            <text:p>999993926</text:p>
          </table:table-cell>
          <table:table-cell office:value-type="string" table:style-name="ce1">
            <text:p>Petrus Paulus</text:p>
          </table:table-cell>
          <table:table-cell table:number-columns-repeated="2" table:style-name="ce1"/>
          <table:table-cell office:value-type="string" table:style-name="ce1">
            <text:p>Leemstra</text:p>
          </table:table-cell>
          <table:table-cell office:value-type="float" office:value="19211210" table:style-name="ce1">
            <text:p>19211210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80406" table:style-name="ce1">
            <text:p>20080406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han van Hasseltweg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21KN</text:p>
          </table:table-cell>
          <table:table-cell table:number-columns-repeated="11" table:style-name="ce1"/>
          <table:table-cell office:value-type="string" table:style-name="ce1">
            <text:p>leems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956034581" table:style-name="ce1">
            <text:p>3956034581</text:p>
          </table:table-cell>
          <table:table-cell office:value-type="float" office:value="999993938" table:style-name="ce1">
            <text:p>999993938</text:p>
          </table:table-cell>
          <table:table-cell office:value-type="string" table:style-name="ce1">
            <text:p>Pip</text:p>
          </table:table-cell>
          <table:table-cell table:number-columns-repeated="2" table:style-name="ce1"/>
          <table:table-cell office:value-type="string" table:style-name="ce1">
            <text:p>Pal</text:p>
          </table:table-cell>
          <table:table-cell office:value-type="float" office:value="20011031" table:style-name="ce1">
            <text:p>2001103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India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er Daniël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073D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p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47214537" table:style-name="ce1">
            <text:p>5647214537</text:p>
          </table:table-cell>
          <table:table-cell office:value-type="float" office:value="999993951" table:style-name="ce1">
            <text:p>999993951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Barones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Naersen</text:p>
          </table:table-cell>
          <table:table-cell office:value-type="float" office:value="19551212" table:style-name="ce1">
            <text:p>19551212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p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uychrocklaan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2597E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naers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3763965F;;;;;</text:p>
          </table:table-cell>
          <table:table-cell table:number-columns-repeated="16338"/>
        </table:table-row>
        <table:table-row table:style-name="ro1">
          <table:table-cell office:value-type="float" office:value="9750326471" table:style-name="ce1">
            <text:p>9750326471</text:p>
          </table:table-cell>
          <table:table-cell office:value-type="float" office:value="999993963" table:style-name="ce1">
            <text:p>999993963</text:p>
          </table:table-cell>
          <table:table-cell office:value-type="string" table:style-name="ce1">
            <text:p>Petula</text:p>
          </table:table-cell>
          <table:table-cell table:number-columns-repeated="2" table:style-name="ce1"/>
          <table:table-cell office:value-type="string" table:style-name="ce1">
            <text:p>Vroegindewei</text:p>
          </table:table-cell>
          <table:table-cell office:value-type="float" office:value="19650302" table:style-name="ce1">
            <text:p>19650302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vroegindewei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28394056" table:style-name="ce1">
            <text:p>3428394056</text:p>
          </table:table-cell>
          <table:table-cell office:value-type="float" office:value="999993975" table:style-name="ce1">
            <text:p>999993975</text:p>
          </table:table-cell>
          <table:table-cell office:value-type="string" table:style-name="ce1">
            <text:p>Freya</text:p>
          </table:table-cell>
          <table:table-cell table:number-columns-repeated="2" table:style-name="ce1"/>
          <table:table-cell office:value-type="string" table:style-name="ce1">
            <text:p>Asgaard</text:p>
          </table:table-cell>
          <table:table-cell office:value-type="float" office:value="20021220" table:style-name="ce1">
            <text:p>2002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nit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5VG</text:p>
          </table:table-cell>
          <table:table-cell table:number-columns-repeated="11" table:style-name="ce1"/>
          <table:table-cell office:value-type="string" table:style-name="ce1">
            <text:p>asgaar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49502878" table:style-name="ce1">
            <text:p>5749502878</text:p>
          </table:table-cell>
          <table:table-cell office:value-type="float" office:value="999993987" table:style-name="ce1">
            <text:p>999993987</text:p>
          </table:table-cell>
          <table:table-cell office:value-type="string" table:style-name="ce1">
            <text:p>Özlem</text:p>
          </table:table-cell>
          <table:table-cell table:number-columns-repeated="2" table:style-name="ce1"/>
          <table:table-cell office:value-type="string" table:style-name="ce1">
            <text:p>Unis</text:p>
          </table:table-cell>
          <table:table-cell office:value-type="float" office:value="19951024" table:style-name="ce1">
            <text:p>19951024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Tur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ronckhorstlaa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I</text:p>
          </table:table-cell>
          <table:table-cell table:style-name="ce1"/>
          <table:table-cell office:value-type="string" table:style-name="ce1">
            <text:p>3488YH</text:p>
          </table:table-cell>
          <table:table-cell office:value-type="string" table:style-name="ce1">
            <text:p>Maastricht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uni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80610659" table:style-name="ce1">
            <text:p>3680610659</text:p>
          </table:table-cell>
          <table:table-cell office:value-type="float" office:value="999993999" table:style-name="ce1">
            <text:p>999993999</text:p>
          </table:table-cell>
          <table:table-cell office:value-type="string" table:style-name="ce1">
            <text:p>Klaa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root</text:p>
          </table:table-cell>
          <table:table-cell office:value-type="float" office:value="19981115" table:style-name="ce1">
            <text:p>1998111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degro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43942860" table:style-name="ce1">
            <text:p>2643942860</text:p>
          </table:table-cell>
          <table:table-cell office:value-type="float" office:value="999994001" table:style-name="ce1">
            <text:p>999994001</text:p>
          </table:table-cell>
          <table:table-cell office:value-type="string" table:style-name="ce1">
            <text:p>Jules</text:p>
          </table:table-cell>
          <table:table-cell table:number-columns-repeated="2" table:style-name="ce1"/>
          <table:table-cell office:value-type="string" table:style-name="ce1">
            <text:p>Overvaart</text:p>
          </table:table-cell>
          <table:table-cell office:value-type="float" office:value="19460412" table:style-name="ce1">
            <text:p>1946041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çois Nivardstraat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office:value-type="string" table:style-name="ce1">
            <text:p>3065PE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overvaart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893843925" table:style-name="ce1">
            <text:p>4893843925</text:p>
          </table:table-cell>
          <table:table-cell office:value-type="float" office:value="999994013" table:style-name="ce1">
            <text:p>999994013</text:p>
          </table:table-cell>
          <table:table-cell office:value-type="string" table:style-name="ce1">
            <text:p>Eveline Johanna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310612" table:style-name="ce1">
            <text:p>193106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 v Voerst v Lyndenstr</text:p>
          </table:table-cell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string" table:style-name="ce1">
            <text:p>7783BC</text:p>
          </table:table-cell>
          <table:table-cell office:value-type="string" table:style-name="ce1">
            <text:p>Gramsbergen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72198086" table:style-name="ce1">
            <text:p>2172198086</text:p>
          </table:table-cell>
          <table:table-cell office:value-type="float" office:value="999994025" table:style-name="ce1">
            <text:p>999994025</text:p>
          </table:table-cell>
          <table:table-cell office:value-type="string" table:style-name="ce1">
            <text:p>Mirjam</text:p>
          </table:table-cell>
          <table:table-cell table:number-columns-repeated="2" table:style-name="ce1"/>
          <table:table-cell office:value-type="string" table:style-name="ce1">
            <text:p>Goulouse</text:p>
          </table:table-cell>
          <table:table-cell office:value-type="float" office:value="19931226" table:style-name="ce1">
            <text:p>19931226</text:p>
          </table:table-cell>
          <table:table-cell office:value-type="string" table:style-name="ce1">
            <text:p>Algiers</text:p>
          </table:table-cell>
          <table:table-cell office:value-type="string" table:style-name="ce1">
            <text:p>Algeri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Algerij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141010" table:style-name="ce1">
            <text:p>20141010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lgerije</text:p>
          </table:table-cell>
          <table:table-cell office:value-type="float" office:value="20140908" table:style-name="ce1">
            <text:p>20140908</text:p>
          </table:table-cell>
          <table:table-cell office:value-type="string" table:style-name="ce1">
            <text:p>Pins Maritimes</text:p>
          </table:table-cell>
          <table:table-cell office:value-type="string" table:style-name="ce1">
            <text:p>El Mohammadia, Algiers</text:p>
          </table:table-cell>
          <table:table-cell table:number-columns-repeated="5" table:style-name="ce1"/>
          <table:table-cell office:value-type="string" table:style-name="ce1">
            <text:p>goulous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249248594" table:style-name="ce1">
            <text:p>8249248594</text:p>
          </table:table-cell>
          <table:table-cell office:value-type="float" office:value="999994037" table:style-name="ce1">
            <text:p>999994037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Barones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Hom</text:p>
          </table:table-cell>
          <table:table-cell office:value-type="float" office:value="19551212" table:style-name="ce1">
            <text:p>1955121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urierstraat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2563SB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 der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43476954" table:style-name="ce1">
            <text:p>4943476954</text:p>
          </table:table-cell>
          <table:table-cell office:value-type="float" office:value="999994049" table:style-name="ce1">
            <text:p>999994049</text:p>
          </table:table-cell>
          <table:table-cell office:value-type="string" table:style-name="ce1">
            <text:p>Hendrika</text:p>
          </table:table-cell>
          <table:table-cell table:number-columns-repeated="2" table:style-name="ce1"/>
          <table:table-cell office:value-type="string" table:style-name="ce1">
            <text:p>Molenaar</text:p>
          </table:table-cell>
          <table:table-cell office:value-type="float" office:value="19251005" table:style-name="ce1">
            <text:p>19251005</text:p>
          </table:table-cell>
          <table:table-cell office:value-type="string" table:style-name="ce1">
            <text:p>Molenaarsgraaf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tuin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2811AB</text:p>
          </table:table-cell>
          <table:table-cell office:value-type="string" table:style-name="ce1">
            <text:p>Reeuwijk</text:p>
          </table:table-cell>
          <table:table-cell table:number-columns-repeated="10" table:style-name="ce1"/>
          <table:table-cell office:value-type="string" table:style-name="ce1">
            <text:p>molenaa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479486870" table:style-name="ce1">
            <text:p>2479486870</text:p>
          </table:table-cell>
          <table:table-cell office:value-type="float" office:value="999994050" table:style-name="ce1">
            <text:p>999994050</text:p>
          </table:table-cell>
          <table:table-cell office:value-type="string" table:style-name="ce1">
            <text:p>Richard</text:p>
          </table:table-cell>
          <table:table-cell table:number-columns-repeated="2" table:style-name="ce1"/>
          <table:table-cell office:value-type="string" table:style-name="ce1">
            <text:p>Laatopstap</text:p>
          </table:table-cell>
          <table:table-cell office:value-type="float" office:value="19650913" table:style-name="ce1">
            <text:p>19650913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laatopstap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381372376" table:style-name="ce1">
            <text:p>4381372376</text:p>
          </table:table-cell>
          <table:table-cell office:value-type="float" office:value="999994062" table:style-name="ce1">
            <text:p>999994062</text:p>
          </table:table-cell>
          <table:table-cell office:value-type="string" table:style-name="ce1">
            <text:p>Behnam</text:p>
          </table:table-cell>
          <table:table-cell table:number-columns-repeated="2" table:style-name="ce1"/>
          <table:table-cell office:value-type="string" table:style-name="ce1">
            <text:p>Kumari</text:p>
          </table:table-cell>
          <table:table-cell office:value-type="float" office:value="19810807" table:style-name="ce1">
            <text:p>19810807</text:p>
          </table:table-cell>
          <table:table-cell office:value-type="string" table:style-name="ce1">
            <text:p>Tehe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Ir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office:value-type="string" table:style-name="ce1">
            <text:p>Centrum</text:p>
          </table:table-cell>
          <table:table-cell office:value-type="string" table:style-name="ce1">
            <text:p>Prins Hendrikkade</text:p>
          </table:table-cell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string" table:style-name="ce1">
            <text:p>1011AH</text:p>
          </table:table-cell>
          <table:table-cell table:number-columns-repeated="7" table:style-name="ce1"/>
          <table:table-cell office:value-type="string" table:style-name="ce1">
            <text:p>Iran</text:p>
          </table:table-cell>
          <table:table-cell table:number-columns-repeated="3" table:style-name="ce1"/>
          <table:table-cell office:value-type="string" table:style-name="ce1">
            <text:p>kumar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57506435" table:style-name="ce1">
            <text:p>9057506435</text:p>
          </table:table-cell>
          <table:table-cell office:value-type="float" office:value="999994074" table:style-name="ce1">
            <text:p>999994074</text:p>
          </table:table-cell>
          <table:table-cell table:number-columns-repeated="3" table:style-name="ce1"/>
          <table:table-cell office:value-type="string" table:style-name="ce1">
            <text:p>Obbadah</text:p>
          </table:table-cell>
          <table:table-cell office:value-type="float" office:value="19710101" table:style-name="ce1">
            <text:p>19710101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Onbekend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obbada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751510952" table:style-name="ce1">
            <text:p>9751510952</text:p>
          </table:table-cell>
          <table:table-cell office:value-type="float" office:value="999994086" table:style-name="ce1">
            <text:p>999994086</text:p>
          </table:table-cell>
          <table:table-cell office:value-type="string" table:style-name="ce1">
            <text:p>Lethe</text:p>
          </table:table-cell>
          <table:table-cell table:number-columns-repeated="2" table:style-name="ce1"/>
          <table:table-cell office:value-type="string" table:style-name="ce1">
            <text:p>Olympos</text:p>
          </table:table-cell>
          <table:table-cell office:value-type="float" office:value="19860401" table:style-name="ce1">
            <text:p>1986040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office:value-type="float" office:value="10310" table:style-name="ce1">
            <text:p>10310</text:p>
          </table:table-cell>
          <table:table-cell office:value-type="float" office:value="20100101" table:style-name="ce1">
            <text:p>20100101</text:p>
          </table:table-cell>
          <table:table-cell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ndhoofd</text:p>
          </table:table-cell>
          <table:table-cell office:value-type="float" office:value="75" table:style-name="ce1">
            <text:p>75</text:p>
          </table:table-cell>
          <table:table-cell table:number-columns-repeated="3" table:style-name="ce1"/>
          <table:table-cell office:value-type="string" table:style-name="ce1">
            <text:p>3223DL</text:p>
          </table:table-cell>
          <table:table-cell table:number-columns-repeated="11" table:style-name="ce1"/>
          <table:table-cell office:value-type="string" table:style-name="ce1">
            <text:p>olymp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76732920" table:style-name="ce1">
            <text:p>2676732920</text:p>
          </table:table-cell>
          <table:table-cell office:value-type="float" office:value="999994098" table:style-name="ce1">
            <text:p>999994098</text:p>
          </table:table-cell>
          <table:table-cell office:value-type="string" table:style-name="ce1">
            <text:p>Julia Christine Maria</text:p>
          </table:table-cell>
          <table:table-cell table:number-columns-repeated="2" table:style-name="ce1"/>
          <table:table-cell office:value-type="string" table:style-name="ce1">
            <text:p>Melap</text:p>
          </table:table-cell>
          <table:table-cell office:value-type="float" office:value="19460912" table:style-name="ce1">
            <text:p>19460912</text:p>
          </table:table-cell>
          <table:table-cell office:value-type="string" table:style-name="ce1">
            <text:p>Banda-Neira</text:p>
          </table:table-cell>
          <table:table-cell office:value-type="string" table:style-name="ce1">
            <text:p>Nederlands Ind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estduinweg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2583AE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Indonesië</text:p>
          </table:table-cell>
          <table:table-cell table:number-columns-repeated="3" table:style-name="ce1"/>
          <table:table-cell office:value-type="string" table:style-name="ce1">
            <text:p>mela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63241090" table:style-name="ce1">
            <text:p>7163241090</text:p>
          </table:table-cell>
          <table:table-cell office:value-type="float" office:value="999994104" table:style-name="ce1">
            <text:p>999994104</text:p>
          </table:table-cell>
          <table:table-cell office:value-type="string" table:style-name="ce1">
            <text:p>Marga</text:p>
          </table:table-cell>
          <table:table-cell table:number-columns-repeated="2" table:style-name="ce1"/>
          <table:table-cell office:value-type="string" table:style-name="ce1">
            <text:p>Pal</text:p>
          </table:table-cell>
          <table:table-cell office:value-type="float" office:value="19610124" table:style-name="ce1">
            <text:p>1961012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er Daniël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073D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p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82743250" table:style-name="ce1">
            <text:p>7682743250</text:p>
          </table:table-cell>
          <table:table-cell office:value-type="float" office:value="999994116" table:style-name="ce1">
            <text:p>999994116</text:p>
          </table:table-cell>
          <table:table-cell office:value-type="string" table:style-name="ce1">
            <text:p>Katinka</text:p>
          </table:table-cell>
          <table:table-cell table:number-columns-repeated="2" table:style-name="ce1"/>
          <table:table-cell office:value-type="string" table:style-name="ce1">
            <text:p>Vogel</text:p>
          </table:table-cell>
          <table:table-cell office:value-type="float" office:value="19920909" table:style-name="ce1">
            <text:p>1992090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oolsestraat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3028EN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voge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216781931" table:style-name="ce1">
            <text:p>6216781931</text:p>
          </table:table-cell>
          <table:table-cell office:value-type="float" office:value="999994128" table:style-name="ce1">
            <text:p>999994128</text:p>
          </table:table-cell>
          <table:table-cell office:value-type="string" table:style-name="ce1">
            <text:p>Żáïŀëñøŕ Åłéèça Đëļŧå Źêŗôřėņà Çēěĺāăęśţe-Ëlīĩşâ-Èŋűğķıį ?gđä Üĝħöý Ŧæňœß ĤĦòńã Œċčąťù <text:s/>Žóŝd' Ķćõšũů ĒĚźżûü ÏĨŭųġĥì Ŭĸľo ÝY'ĵĉė ŁíŔÖÕú</text:p>
          </table:table-cell>
          <table:table-cell table:style-name="ce1"/>
          <table:table-cell office:value-type="string" table:style-name="ce1">
            <text:p>over 't</text:p>
          </table:table-cell>
          <table:table-cell office:value-type="string" table:style-name="ce1">
            <text:p>T.Śar ŃĆ ĹāÑ ŤÙmön ĊéŴÀŅŇĩ Ļl'ÁÚŘŠĎÉ Pomme-d' Or ĽÒÓĢÛŨ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's-Lands Werf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oog</text:p>
          </table:table-cell>
          <table:table-cell table:style-name="ce1"/>
          <table:table-cell office:value-type="string" table:style-name="ce1">
            <text:p>3063GE</text:p>
          </table:table-cell>
          <table:table-cell table:number-columns-repeated="11" table:style-name="ce1"/>
          <table:table-cell office:value-type="string" table:style-name="ce1">
            <text:p>over 'ttsarnclantumoncewannillaursdepommedorlooguu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16851987" table:style-name="ce1">
            <text:p>3716851987</text:p>
          </table:table-cell>
          <table:table-cell office:value-type="float" office:value="999994141" table:style-name="ce1">
            <text:p>999994141</text:p>
          </table:table-cell>
          <table:table-cell office:value-type="string" table:style-name="ce1">
            <text:p>Piet</text:p>
          </table:table-cell>
          <table:table-cell table:number-columns-repeated="2" table:style-name="ce1"/>
          <table:table-cell office:value-type="string" table:style-name="ce1">
            <text:p>Verstraten</text:p>
          </table:table-cell>
          <table:table-cell office:value-type="float" office:value="19390315" table:style-name="ce1">
            <text:p>19390315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njelierstraat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8603XM</text:p>
          </table:table-cell>
          <table:table-cell table:number-columns-repeated="11" table:style-name="ce1"/>
          <table:table-cell office:value-type="string" table:style-name="ce1">
            <text:p>verstrat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347813659" table:style-name="ce1">
            <text:p>9347813659</text:p>
          </table:table-cell>
          <table:table-cell office:value-type="float" office:value="999994153" table:style-name="ce1">
            <text:p>999994153</text:p>
          </table:table-cell>
          <table:table-cell office:value-type="string" table:style-name="ce1">
            <text:p>Odysseus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11230" table:style-name="ce1">
            <text:p>1991123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247824021" table:style-name="ce1">
            <text:p>3247824021</text:p>
          </table:table-cell>
          <table:table-cell office:value-type="float" office:value="999994165" table:style-name="ce1">
            <text:p>999994165</text:p>
          </table:table-cell>
          <table:table-cell office:value-type="string" table:style-name="ce1">
            <text:p>Alex</text:p>
          </table:table-cell>
          <table:table-cell table:number-columns-repeated="2" table:style-name="ce1"/>
          <table:table-cell office:value-type="string" table:style-name="ce1">
            <text:p>Oever</text:p>
          </table:table-cell>
          <table:table-cell office:value-type="float" office:value="19700206" table:style-name="ce1">
            <text:p>19700206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oe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281019090" table:style-name="ce1">
            <text:p>3281019090</text:p>
          </table:table-cell>
          <table:table-cell office:value-type="float" office:value="999994177" table:style-name="ce1">
            <text:p>999994177</text:p>
          </table:table-cell>
          <table:table-cell office:value-type="string" table:style-name="ce1">
            <text:p>Najda Hlalia</text:p>
          </table:table-cell>
          <table:table-cell table:number-columns-repeated="2" table:style-name="ce1"/>
          <table:table-cell office:value-type="string" table:style-name="ce1">
            <text:p>Djibet</text:p>
          </table:table-cell>
          <table:table-cell office:value-type="float" office:value="19771111" table:style-name="ce1">
            <text:p>19771111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arnegielaan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2517KH</text:p>
          </table:table-cell>
          <table:table-cell table:number-columns-repeated="11" table:style-name="ce1"/>
          <table:table-cell office:value-type="string" table:style-name="ce1">
            <text:p>djibe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10563714" table:style-name="ce1">
            <text:p>6010563714</text:p>
          </table:table-cell>
          <table:table-cell office:value-type="float" office:value="999994189" table:style-name="ce1">
            <text:p>999994189</text:p>
          </table:table-cell>
          <table:table-cell office:value-type="string" table:style-name="ce1">
            <text:p>Erik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Maastricht</text:p>
          </table:table-cell>
          <table:table-cell office:value-type="float" office:value="19991225" table:style-name="ce1">
            <text:p>1999122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vanmaastrich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364037101" table:style-name="ce1">
            <text:p>8364037101</text:p>
          </table:table-cell>
          <table:table-cell office:value-type="float" office:value="999994190" table:style-name="ce1">
            <text:p>999994190</text:p>
          </table:table-cell>
          <table:table-cell office:value-type="string" table:style-name="ce1">
            <text:p>Evert Wietse</text:p>
          </table:table-cell>
          <table:table-cell table:number-columns-repeated="2" table:style-name="ce1"/>
          <table:table-cell office:value-type="string" table:style-name="ce1">
            <text:p>Altena</text:p>
          </table:table-cell>
          <table:table-cell office:value-type="float" office:value="19291129" table:style-name="ce1">
            <text:p>19291129</text:p>
          </table:table-cell>
          <table:table-cell office:value-type="string" table:style-name="ce1">
            <text:p>Lithoij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ieremalaan</text:p>
          </table:table-cell>
          <table:table-cell office:value-type="float" office:value="73" table:style-name="ce1">
            <text:p>73</text:p>
          </table:table-cell>
          <table:table-cell table:number-columns-repeated="3" table:style-name="ce1"/>
          <table:table-cell office:value-type="string" table:style-name="ce1">
            <text:p>2497AX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alte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067524131" table:style-name="ce1">
            <text:p>4067524131</text:p>
          </table:table-cell>
          <table:table-cell office:value-type="float" office:value="999994207" table:style-name="ce1">
            <text:p>999994207</text:p>
          </table:table-cell>
          <table:table-cell office:value-type="string" table:style-name="ce1">
            <text:p>Peter</text:p>
          </table:table-cell>
          <table:table-cell table:style-name="ce1"/>
          <table:table-cell office:value-type="string" table:style-name="ce1">
            <text:p>het</text:p>
          </table:table-cell>
          <table:table-cell office:value-type="string" table:style-name="ce1">
            <text:p>Hart</text:p>
          </table:table-cell>
          <table:table-cell office:value-type="float" office:value="19980502" table:style-name="ce1">
            <text:p>1998050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heth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92063749" table:style-name="ce1">
            <text:p>9692063749</text:p>
          </table:table-cell>
          <table:table-cell office:value-type="float" office:value="999994219" table:style-name="ce1">
            <text:p>999994219</text:p>
          </table:table-cell>
          <table:table-cell office:value-type="string" table:style-name="ce1">
            <text:p>Joost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Trappen Banckert</text:p>
          </table:table-cell>
          <table:table-cell office:value-type="float" office:value="19670230" table:style-name="ce1">
            <text:p>19670230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Oosteinde</text:p>
          </table:table-cell>
          <table:table-cell office:value-type="float" office:value="102" table:style-name="ce1">
            <text:p>102</text:p>
          </table:table-cell>
          <table:table-cell table:number-columns-repeated="3" table:style-name="ce1"/>
          <table:table-cell office:value-type="string" table:style-name="ce1">
            <text:p>2271EJ</text:p>
          </table:table-cell>
          <table:table-cell table:number-columns-repeated="11" table:style-name="ce1"/>
          <table:table-cell office:value-type="string" table:style-name="ce1">
            <text:p>vantrappenbanckert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23826821" table:style-name="ce1">
            <text:p>7523826821</text:p>
          </table:table-cell>
          <table:table-cell office:value-type="float" office:value="999994220" table:style-name="ce1">
            <text:p>999994220</text:p>
          </table:table-cell>
          <table:table-cell office:value-type="string" table:style-name="ce1">
            <text:p>Mĩkaăŀ</text:p>
          </table:table-cell>
          <table:table-cell table:number-columns-repeated="2" table:style-name="ce1"/>
          <table:table-cell office:value-type="string" table:style-name="ce1">
            <text:p>Vĸovāų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loveense;Finse;Luxemburgse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Obrechtstraat</text:p>
          </table:table-cell>
          <table:table-cell office:value-type="float" office:value="452" table:style-name="ce1">
            <text:p>452</text:p>
          </table:table-cell>
          <table:table-cell table:number-columns-repeated="3" table:style-name="ce1"/>
          <table:table-cell office:value-type="string" table:style-name="ce1">
            <text:p>2517VK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Tsjechoslowakije</text:p>
          </table:table-cell>
          <table:table-cell table:number-columns-repeated="3" table:style-name="ce1"/>
          <table:table-cell office:value-type="string" table:style-name="ce1">
            <text:p>vkovaul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;101277-123Y;12345678910;;;</text:p>
          </table:table-cell>
          <table:table-cell table:number-columns-repeated="16338"/>
        </table:table-row>
        <table:table-row table:style-name="ro1">
          <table:table-cell office:value-type="float" office:value="5913703592" table:style-name="ce1">
            <text:p>5913703592</text:p>
          </table:table-cell>
          <table:table-cell office:value-type="float" office:value="999994256" table:style-name="ce1">
            <text:p>999994256</text:p>
          </table:table-cell>
          <table:table-cell office:value-type="string" table:style-name="ce1">
            <text:p>Hendrik-jan</text:p>
          </table:table-cell>
          <table:table-cell table:number-columns-repeated="2" table:style-name="ce1"/>
          <table:table-cell office:value-type="string" table:style-name="ce1">
            <text:p>Jansens</text:p>
          </table:table-cell>
          <table:table-cell office:value-type="float" office:value="19280401" table:style-name="ce1">
            <text:p>19280401</text:p>
          </table:table-cell>
          <table:table-cell office:value-type="string" table:style-name="ce1">
            <text:p>Reeu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tuin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2811AB</text:p>
          </table:table-cell>
          <table:table-cell office:value-type="string" table:style-name="ce1">
            <text:p>Reeuwijk</text:p>
          </table:table-cell>
          <table:table-cell table:number-columns-repeated="10" table:style-name="ce1"/>
          <table:table-cell office:value-type="string" table:style-name="ce1">
            <text:p>jansen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05625239" table:style-name="ce1">
            <text:p>5705625239</text:p>
          </table:table-cell>
          <table:table-cell office:value-type="float" office:value="999994268" table:style-name="ce1">
            <text:p>999994268</text:p>
          </table:table-cell>
          <table:table-cell office:value-type="string" table:style-name="ce1">
            <text:p>Maria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Wiel</text:p>
          </table:table-cell>
          <table:table-cell office:value-type="float" office:value="19391129" table:style-name="ce1">
            <text:p>1939112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rewe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9725AD</text:p>
          </table:table-cell>
          <table:table-cell table:number-columns-repeated="11" table:style-name="ce1"/>
          <table:table-cell office:value-type="string" table:style-name="ce1">
            <text:p>van derwie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18609214" table:style-name="ce1">
            <text:p>4918609214</text:p>
          </table:table-cell>
          <table:table-cell office:value-type="float" office:value="999994281" table:style-name="ce1">
            <text:p>999994281</text:p>
          </table:table-cell>
          <table:table-cell office:value-type="string" table:style-name="ce1">
            <text:p>Najib Qamar</text:p>
          </table:table-cell>
          <table:table-cell table:number-columns-repeated="2" table:style-name="ce1"/>
          <table:table-cell office:value-type="string" table:style-name="ce1">
            <text:p>Djibet</text:p>
          </table:table-cell>
          <table:table-cell office:value-type="float" office:value="19750824" table:style-name="ce1">
            <text:p>19750824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ijswijkse Landingslaan</text:p>
          </table:table-cell>
          <table:table-cell office:value-type="float" office:value="109" table:style-name="ce1">
            <text:p>109</text:p>
          </table:table-cell>
          <table:table-cell table:number-columns-repeated="3" table:style-name="ce1"/>
          <table:table-cell office:value-type="string" table:style-name="ce1">
            <text:p>2497BE</text:p>
          </table:table-cell>
          <table:table-cell table:number-columns-repeated="11" table:style-name="ce1"/>
          <table:table-cell office:value-type="string" table:style-name="ce1">
            <text:p>djibet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356019650" table:style-name="ce1">
            <text:p>9356019650</text:p>
          </table:table-cell>
          <table:table-cell office:value-type="float" office:value="999994293" table:style-name="ce1">
            <text:p>999994293</text:p>
          </table:table-cell>
          <table:table-cell office:value-type="string" table:style-name="ce1">
            <text:p>Dirk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460121" table:style-name="ce1">
            <text:p>1946012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Jonkheer van Riemsdijkln</text:p>
          </table:table-cell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2497BV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24861827" table:style-name="ce1">
            <text:p>1524861827</text:p>
          </table:table-cell>
          <table:table-cell office:value-type="float" office:value="999994311" table:style-name="ce1">
            <text:p>999994311</text:p>
          </table:table-cell>
          <table:table-cell office:value-type="string" table:style-name="ce1">
            <text:p>Pierre</text:p>
          </table:table-cell>
          <table:table-cell table:number-columns-repeated="2" table:style-name="ce1"/>
          <table:table-cell office:value-type="string" table:style-name="ce1">
            <text:p>Vlag</text:p>
          </table:table-cell>
          <table:table-cell office:value-type="float" office:value="19640119" table:style-name="ce1">
            <text:p>19640119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wal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2512XS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la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418071902" table:style-name="ce1">
            <text:p>1418071902</text:p>
          </table:table-cell>
          <table:table-cell office:value-type="float" office:value="999994323" table:style-name="ce1">
            <text:p>999994323</text:p>
          </table:table-cell>
          <table:table-cell office:value-type="string" table:style-name="ce1">
            <text:p>Imako</text:p>
          </table:table-cell>
          <table:table-cell table:number-columns-repeated="2" table:style-name="ce1"/>
          <table:table-cell office:value-type="string" table:style-name="ce1">
            <text:p>Tamaran</text:p>
          </table:table-cell>
          <table:table-cell office:value-type="float" office:value="19511228" table:style-name="ce1">
            <text:p>19511228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Jap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chipel 16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8224GG</text:p>
          </table:table-cell>
          <table:table-cell table:number-columns-repeated="7" table:style-name="ce1"/>
          <table:table-cell office:value-type="string" table:style-name="ce1">
            <text:p>Japan</text:p>
          </table:table-cell>
          <table:table-cell table:number-columns-repeated="3" table:style-name="ce1"/>
          <table:table-cell office:value-type="string" table:style-name="ce1">
            <text:p>tamara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18934068" table:style-name="ce1">
            <text:p>2318934068</text:p>
          </table:table-cell>
          <table:table-cell office:value-type="float" office:value="999994335" table:style-name="ce1">
            <text:p>999994335</text:p>
          </table:table-cell>
          <table:table-cell office:value-type="string" table:style-name="ce1">
            <text:p>Pepijn Floris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800526" table:style-name="ce1">
            <text:p>1980052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nkheer van Riemsdijkln</text:p>
          </table:table-cell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2497BV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571707121" table:style-name="ce1">
            <text:p>2571707121</text:p>
          </table:table-cell>
          <table:table-cell office:value-type="float" office:value="999994347" table:style-name="ce1">
            <text:p>999994347</text:p>
          </table:table-cell>
          <table:table-cell office:value-type="string" table:style-name="ce1">
            <text:p>Rachid</text:p>
          </table:table-cell>
          <table:table-cell table:number-columns-repeated="2" table:style-name="ce1"/>
          <table:table-cell office:value-type="string" table:style-name="ce1">
            <text:p>Djibet</text:p>
          </table:table-cell>
          <table:table-cell office:value-type="float" office:value="19490829" table:style-name="ce1">
            <text:p>19490829</text:p>
          </table:table-cell>
          <table:table-cell office:value-type="string" table:style-name="ce1">
            <text:p>Casablanca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nker Fransstraat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</text:p>
          </table:table-cell>
          <table:table-cell table:number-columns-repeated="2" table:style-name="ce1"/>
          <table:table-cell office:value-type="string" table:style-name="ce1">
            <text:p>3031AX</text:p>
          </table:table-cell>
          <table:table-cell table:number-columns-repeated="7" table:style-name="ce1"/>
          <table:table-cell office:value-type="string" table:style-name="ce1">
            <text:p>Marokko</text:p>
          </table:table-cell>
          <table:table-cell table:number-columns-repeated="3" table:style-name="ce1"/>
          <table:table-cell office:value-type="string" table:style-name="ce1">
            <text:p>djibet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68963439" table:style-name="ce1">
            <text:p>6168963439</text:p>
          </table:table-cell>
          <table:table-cell office:value-type="float" office:value="999994359" table:style-name="ce1">
            <text:p>999994359</text:p>
          </table:table-cell>
          <table:table-cell office:value-type="string" table:style-name="ce1">
            <text:p>Jules</text:p>
          </table:table-cell>
          <table:table-cell table:number-columns-repeated="2" table:style-name="ce1"/>
          <table:table-cell office:value-type="string" table:style-name="ce1">
            <text:p>Lapidaire</text:p>
          </table:table-cell>
          <table:table-cell office:value-type="float" office:value="19460412" table:style-name="ce1">
            <text:p>19460412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lapidair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59529474" table:style-name="ce1">
            <text:p>3759529474</text:p>
          </table:table-cell>
          <table:table-cell office:value-type="float" office:value="999994360" table:style-name="ce1">
            <text:p>999994360</text:p>
          </table:table-cell>
          <table:table-cell office:value-type="string" table:style-name="ce1">
            <text:p>Douwe</text:p>
          </table:table-cell>
          <table:table-cell table:number-columns-repeated="2" table:style-name="ce1"/>
          <table:table-cell office:value-type="string" table:style-name="ce1">
            <text:p>Aukes</text:p>
          </table:table-cell>
          <table:table-cell office:value-type="float" office:value="19601230" table:style-name="ce1">
            <text:p>19601230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Oosteinde</text:p>
          </table:table-cell>
          <table:table-cell office:value-type="float" office:value="102" table:style-name="ce1">
            <text:p>102</text:p>
          </table:table-cell>
          <table:table-cell table:number-columns-repeated="3" table:style-name="ce1"/>
          <table:table-cell office:value-type="string" table:style-name="ce1">
            <text:p>2271EJ</text:p>
          </table:table-cell>
          <table:table-cell table:number-columns-repeated="11" table:style-name="ce1"/>
          <table:table-cell office:value-type="string" table:style-name="ce1">
            <text:p>auk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02159749" table:style-name="ce1">
            <text:p>6102159749</text:p>
          </table:table-cell>
          <table:table-cell office:value-type="float" office:value="999994372" table:style-name="ce1">
            <text:p>999994372</text:p>
          </table:table-cell>
          <table:table-cell office:value-type="string" table:style-name="ce1">
            <text:p>Sharif Sheikh Ahmed</text:p>
          </table:table-cell>
          <table:table-cell table:number-columns-repeated="2" table:style-name="ce1"/>
          <table:table-cell office:value-type="string" table:style-name="ce1">
            <text:p>Al-Shabaab</text:p>
          </table:table-cell>
          <table:table-cell office:value-type="float" office:value="19600630" table:style-name="ce1">
            <text:p>19600630</text:p>
          </table:table-cell>
          <table:table-cell office:value-type="string" table:style-name="ce1">
            <text:p>Berbera</text:p>
          </table:table-cell>
          <table:table-cell office:value-type="string" table:style-name="ce1">
            <text:p>Brits Somali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Somal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Kenya</text:p>
          </table:table-cell>
          <table:table-cell office:value-type="float" office:value="20140709" table:style-name="ce1">
            <text:p>20140709</text:p>
          </table:table-cell>
          <table:table-cell office:value-type="string" table:style-name="ce1">
            <text:p>Riverside Lane off Riverside Drive</text:p>
          </table:table-cell>
          <table:table-cell office:value-type="string" table:style-name="ce1">
            <text:p>00100 Nairobi</text:p>
          </table:table-cell>
          <table:table-cell table:number-columns-repeated="5" table:style-name="ce1"/>
          <table:table-cell office:value-type="string" table:style-name="ce1">
            <text:p>alshabaab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80520929" table:style-name="ce1">
            <text:p>9080520929</text:p>
          </table:table-cell>
          <table:table-cell office:value-type="float" office:value="999994384" table:style-name="ce1">
            <text:p>999994384</text:p>
          </table:table-cell>
          <table:table-cell office:value-type="string" table:style-name="ce1">
            <text:p>Carla</text:p>
          </table:table-cell>
          <table:table-cell table:number-columns-repeated="2" table:style-name="ce1"/>
          <table:table-cell office:value-type="string" table:style-name="ce1">
            <text:p>Stromboli</text:p>
          </table:table-cell>
          <table:table-cell office:value-type="float" office:value="19330326" table:style-name="ce1">
            <text:p>19330326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enetiehof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string" table:style-name="ce1">
            <text:p>1019NA</text:p>
          </table:table-cell>
          <table:table-cell table:number-columns-repeated="7" table:style-name="ce1"/>
          <table:table-cell office:value-type="string" table:style-name="ce1">
            <text:p>Nieuwzeeland</text:p>
          </table:table-cell>
          <table:table-cell table:number-columns-repeated="3" table:style-name="ce1"/>
          <table:table-cell office:value-type="string" table:style-name="ce1">
            <text:p>stromboli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67560470" table:style-name="ce1">
            <text:p>1867560470</text:p>
          </table:table-cell>
          <table:table-cell office:value-type="float" office:value="999994396" table:style-name="ce1">
            <text:p>999994396</text:p>
          </table:table-cell>
          <table:table-cell office:value-type="string" table:style-name="ce1">
            <text:p>Eisa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20000505" table:style-name="ce1">
            <text:p>2000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46108970" table:style-name="ce1">
            <text:p>1846108970</text:p>
          </table:table-cell>
          <table:table-cell office:value-type="float" office:value="999994402" table:style-name="ce1">
            <text:p>999994402</text:p>
          </table:table-cell>
          <table:table-cell office:value-type="string" table:style-name="ce1">
            <text:p>Anna Hðrhildur</text:p>
          </table:table-cell>
          <table:table-cell table:number-columns-repeated="2" table:style-name="ce1"/>
          <table:table-cell office:value-type="string" table:style-name="ce1">
            <text:p>Salvarsdðttir</text:p>
          </table:table-cell>
          <table:table-cell office:value-type="float" office:value="19690921" table:style-name="ce1">
            <text:p>19690921</text:p>
          </table:table-cell>
          <table:table-cell office:value-type="string" table:style-name="ce1">
            <text:p>?afj?rĸur</text:p>
          </table:table-cell>
          <table:table-cell office:value-type="string" table:style-name="ce1">
            <text:p>IJsland</text:p>
          </table:table-cell>
          <table:table-cell office:value-type="string" table:style-name="ce1">
            <text:p>V</text:p>
          </table:table-cell>
          <table:table-cell office:value-type="float" office:value="10240" table:style-name="ce1">
            <text:p>10240</text:p>
          </table:table-cell>
          <table:table-cell office:value-type="float" office:value="20070312" table:style-name="ce1">
            <text:p>20070312</text:p>
          </table:table-cell>
          <table:table-cell office:value-type="float" office:value="20080411" table:style-name="ce1">
            <text:p>20080411</text:p>
          </table:table-cell>
          <table:table-cell office:value-type="string" table:style-name="ce1">
            <text:p>IJs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itternkade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II</text:p>
          </table:table-cell>
          <table:table-cell table:style-name="ce1"/>
          <table:table-cell office:value-type="string" table:style-name="ce1">
            <text:p>1060PK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IJsland</text:p>
          </table:table-cell>
          <table:table-cell table:number-columns-repeated="3" table:style-name="ce1"/>
          <table:table-cell office:value-type="string" table:style-name="ce1">
            <text:p>salvarsddttir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426835412" table:style-name="ce1">
            <text:p>9426835412</text:p>
          </table:table-cell>
          <table:table-cell office:value-type="float" office:value="999994414" table:style-name="ce1">
            <text:p>999994414</text:p>
          </table:table-cell>
          <table:table-cell office:value-type="string" table:style-name="ce1">
            <text:p>Abdelaziz Ahmed</text:p>
          </table:table-cell>
          <table:table-cell table:number-columns-repeated="2" table:style-name="ce1"/>
          <table:table-cell office:value-type="string" table:style-name="ce1">
            <text:p>Bouteflika</text:p>
          </table:table-cell>
          <table:table-cell office:value-type="float" office:value="19780317" table:style-name="ce1">
            <text:p>19780317</text:p>
          </table:table-cell>
          <table:table-cell office:value-type="string" table:style-name="ce1">
            <text:p>Oran</text:p>
          </table:table-cell>
          <table:table-cell office:value-type="string" table:style-name="ce1">
            <text:p>Algeri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Algerij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2545CC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float" office:value="1999" table:style-name="ce1">
            <text:p>1999</text:p>
          </table:table-cell>
          <table:table-cell table:number-columns-repeated="3" table:style-name="ce1"/>
          <table:table-cell office:value-type="string" table:style-name="ce1">
            <text:p>bouteflik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85919430" table:style-name="ce1">
            <text:p>2385919430</text:p>
          </table:table-cell>
          <table:table-cell office:value-type="float" office:value="999994426" table:style-name="ce1">
            <text:p>999994426</text:p>
          </table:table-cell>
          <table:table-cell office:value-type="string" table:style-name="ce1">
            <text:p>Johannes Hendrikus Jacobus</text:p>
          </table:table-cell>
          <table:table-cell table:number-columns-repeated="2" table:style-name="ce1"/>
          <table:table-cell office:value-type="string" table:style-name="ce1">
            <text:p>Käster</text:p>
          </table:table-cell>
          <table:table-cell office:value-type="float" office:value="19581009" table:style-name="ce1">
            <text:p>19581009</text:p>
          </table:table-cell>
          <table:table-cell office:value-type="string" table:style-name="ce1">
            <text:p>Angerl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Zwitserland</text:p>
          </table:table-cell>
          <table:table-cell office:value-type="float" office:value="20111200" table:style-name="ce1">
            <text:p>20111200</text:p>
          </table:table-cell>
          <table:table-cell table:number-columns-repeated="7" table:style-name="ce1"/>
          <table:table-cell office:value-type="string" table:style-name="ce1">
            <text:p>kaster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463824651" table:style-name="ce1">
            <text:p>5463824651</text:p>
          </table:table-cell>
          <table:table-cell office:value-type="float" office:value="999994438" table:style-name="ce1">
            <text:p>999994438</text:p>
          </table:table-cell>
          <table:table-cell office:value-type="string" table:style-name="ce1">
            <text:p>Florence</text:p>
          </table:table-cell>
          <table:table-cell table:number-columns-repeated="2" table:style-name="ce1"/>
          <table:table-cell office:value-type="string" table:style-name="ce1">
            <text:p>Nagtegaal</text:p>
          </table:table-cell>
          <table:table-cell office:value-type="float" office:value="19700724" table:style-name="ce1">
            <text:p>19700724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nagtegaal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587468413" table:style-name="ce1">
            <text:p>9587468413</text:p>
          </table:table-cell>
          <table:table-cell office:value-type="float" office:value="999994451" table:style-name="ce1">
            <text:p>999994451</text:p>
          </table:table-cell>
          <table:table-cell office:value-type="string" table:style-name="ce1">
            <text:p>Anita</text:p>
          </table:table-cell>
          <table:table-cell table:number-columns-repeated="2" table:style-name="ce1"/>
          <table:table-cell office:value-type="string" table:style-name="ce1">
            <text:p>Goulouse</text:p>
          </table:table-cell>
          <table:table-cell office:value-type="float" office:value="19931226" table:style-name="ce1">
            <text:p>19931226</text:p>
          </table:table-cell>
          <table:table-cell office:value-type="string" table:style-name="ce1">
            <text:p>Algiers</text:p>
          </table:table-cell>
          <table:table-cell office:value-type="string" table:style-name="ce1">
            <text:p>Algeri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Algerij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141010" table:style-name="ce1">
            <text:p>20141010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lgerije</text:p>
          </table:table-cell>
          <table:table-cell office:value-type="float" office:value="20140908" table:style-name="ce1">
            <text:p>20140908</text:p>
          </table:table-cell>
          <table:table-cell office:value-type="string" table:style-name="ce1">
            <text:p>Pins Maritimes</text:p>
          </table:table-cell>
          <table:table-cell office:value-type="string" table:style-name="ce1">
            <text:p>El Mohammadia, Algiers</text:p>
          </table:table-cell>
          <table:table-cell table:number-columns-repeated="5" table:style-name="ce1"/>
          <table:table-cell office:value-type="string" table:style-name="ce1">
            <text:p>goulous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38538691" table:style-name="ce1">
            <text:p>5738538691</text:p>
          </table:table-cell>
          <table:table-cell office:value-type="float" office:value="999994463" table:style-name="ce1">
            <text:p>999994463</text:p>
          </table:table-cell>
          <table:table-cell office:value-type="string" table:style-name="ce1">
            <text:p>Essam</text:p>
          </table:table-cell>
          <table:table-cell table:style-name="ce1"/>
          <table:table-cell office:value-type="string" table:style-name="ce1">
            <text:p>El</text:p>
          </table:table-cell>
          <table:table-cell office:value-type="string" table:style-name="ce1">
            <text:p>Hadary</text:p>
          </table:table-cell>
          <table:table-cell office:value-type="float" office:value="19490228" table:style-name="ce1">
            <text:p>19490228</text:p>
          </table:table-cell>
          <table:table-cell office:value-type="string" table:style-name="ce1">
            <text:p>Suez</text:p>
          </table:table-cell>
          <table:table-cell office:value-type="string" table:style-name="ce1">
            <text:p>Egypt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urger van de Bondsrepubliek Duitsland;Belgisch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luto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16AL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Egypte</text:p>
          </table:table-cell>
          <table:table-cell table:number-columns-repeated="3" table:style-name="ce1"/>
          <table:table-cell office:value-type="string" table:style-name="ce1">
            <text:p>Elhad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49022812380;;;;</text:p>
          </table:table-cell>
          <table:table-cell table:number-columns-repeated="16338"/>
        </table:table-row>
        <table:table-row table:style-name="ro1">
          <table:table-cell office:value-type="float" office:value="6765878649" table:style-name="ce1">
            <text:p>6765878649</text:p>
          </table:table-cell>
          <table:table-cell office:value-type="float" office:value="999994475" table:style-name="ce1">
            <text:p>999994475</text:p>
          </table:table-cell>
          <table:table-cell office:value-type="string" table:style-name="ce1">
            <text:p>Hans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550909" table:style-name="ce1">
            <text:p>19550909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Nieuwersluisstraat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2546EX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35404714" table:style-name="ce1">
            <text:p>7935404714</text:p>
          </table:table-cell>
          <table:table-cell office:value-type="float" office:value="999994487" table:style-name="ce1">
            <text:p>999994487</text:p>
          </table:table-cell>
          <table:table-cell office:value-type="string" table:style-name="ce1">
            <text:p>Leonie Keesje</text:p>
          </table:table-cell>
          <table:table-cell table:number-columns-repeated="2" table:style-name="ce1"/>
          <table:table-cell office:value-type="string" table:style-name="ce1">
            <text:p>Brouwers</text:p>
          </table:table-cell>
          <table:table-cell office:value-type="float" office:value="20061225" table:style-name="ce1">
            <text:p>2006122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elcampostraat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3544NG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brouwer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435351208" table:style-name="ce1">
            <text:p>2435351208</text:p>
          </table:table-cell>
          <table:table-cell office:value-type="float" office:value="999994499" table:style-name="ce1">
            <text:p>999994499</text:p>
          </table:table-cell>
          <table:table-cell office:value-type="string" table:style-name="ce1">
            <text:p>Geertruda Johanna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240804" table:style-name="ce1">
            <text:p>19240804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izerstra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2584B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kierkegaar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68628254" table:style-name="ce1">
            <text:p>5968628254</text:p>
          </table:table-cell>
          <table:table-cell office:value-type="float" office:value="999994505" table:style-name="ce1">
            <text:p>999994505</text:p>
          </table:table-cell>
          <table:table-cell office:value-type="string" table:style-name="ce1">
            <text:p>Çigdem</text:p>
          </table:table-cell>
          <table:table-cell table:number-columns-repeated="2" table:style-name="ce1"/>
          <table:table-cell office:value-type="string" table:style-name="ce1">
            <text:p>Kemal</text:p>
          </table:table-cell>
          <table:table-cell office:value-type="float" office:value="19550305" table:style-name="ce1">
            <text:p>19550305</text:p>
          </table:table-cell>
          <table:table-cell office:value-type="string" table:style-name="ce1">
            <text:p>Istanbul</text:p>
          </table:table-cell>
          <table:table-cell office:value-type="string" table:style-name="ce1">
            <text:p>Turki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Tur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ooiweg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3455FG</text:p>
          </table:table-cell>
          <table:table-cell office:value-type="string" table:style-name="ce1">
            <text:p>Groningen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kem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98524725" table:style-name="ce1">
            <text:p>6798524725</text:p>
          </table:table-cell>
          <table:table-cell office:value-type="float" office:value="999994517" table:style-name="ce1">
            <text:p>999994517</text:p>
          </table:table-cell>
          <table:table-cell office:value-type="string" table:style-name="ce1">
            <text:p>Christina Albert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Nieuwkerk</text:p>
          </table:table-cell>
          <table:table-cell office:value-type="float" office:value="19240714" table:style-name="ce1">
            <text:p>19240714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peldoornselaan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">
            <text:p>2573LJ</text:p>
          </table:table-cell>
          <table:table-cell table:number-columns-repeated="11" table:style-name="ce1"/>
          <table:table-cell office:value-type="string" table:style-name="ce1">
            <text:p>vannieuwkerk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54712147" table:style-name="ce1">
            <text:p>4954712147</text:p>
          </table:table-cell>
          <table:table-cell office:value-type="float" office:value="999994529" table:style-name="ce1">
            <text:p>999994529</text:p>
          </table:table-cell>
          <table:table-cell office:value-type="string" table:style-name="ce1">
            <text:p>Chantal</text:p>
          </table:table-cell>
          <table:table-cell table:number-columns-repeated="2" table:style-name="ce1"/>
          <table:table-cell office:value-type="string" table:style-name="ce1">
            <text:p>Smit</text:p>
          </table:table-cell>
          <table:table-cell office:value-type="float" office:value="19990727" table:style-name="ce1">
            <text:p>19990727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20190405" table:style-name="ce1">
            <text:p>20190405</text:p>
          </table:table-cell>
          <table:table-cell table:number-columns-repeated="7" table:style-name="ce1"/>
          <table:table-cell office:value-type="string" table:style-name="ce1">
            <text:p>smit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03704618" table:style-name="ce1">
            <text:p>9603704618</text:p>
          </table:table-cell>
          <table:table-cell office:value-type="float" office:value="999994542" table:style-name="ce1">
            <text:p>999994542</text:p>
          </table:table-cell>
          <table:table-cell office:value-type="string" table:style-name="ce1">
            <text:p>Gerrit</text:p>
          </table:table-cell>
          <table:table-cell table:style-name="ce1"/>
          <table:table-cell office:value-type="string" table:style-name="ce1">
            <text:p>den</text:p>
          </table:table-cell>
          <table:table-cell office:value-type="string" table:style-name="ce1">
            <text:p>Braber</text:p>
          </table:table-cell>
          <table:table-cell office:value-type="float" office:value="19680318" table:style-name="ce1">
            <text:p>19680318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akelstraat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I</text:p>
          </table:table-cell>
          <table:table-cell table:style-name="ce1"/>
          <table:table-cell office:value-type="string" table:style-name="ce1">
            <text:p>1014AW</text:p>
          </table:table-cell>
          <table:table-cell table:number-columns-repeated="11" table:style-name="ce1"/>
          <table:table-cell office:value-type="string" table:style-name="ce1">
            <text:p>denbrabe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18469751" table:style-name="ce1">
            <text:p>8618469751</text:p>
          </table:table-cell>
          <table:table-cell office:value-type="float" office:value="999994554" table:style-name="ce1">
            <text:p>999994554</text:p>
          </table:table-cell>
          <table:table-cell office:value-type="string" table:style-name="ce1">
            <text:p>Serena</text:p>
          </table:table-cell>
          <table:table-cell table:number-columns-repeated="2" table:style-name="ce1"/>
          <table:table-cell office:value-type="string" table:style-name="ce1">
            <text:p>Kooyman</text:p>
          </table:table-cell>
          <table:table-cell office:value-type="float" office:value="20030303" table:style-name="ce1">
            <text:p>20030303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2545CC</text:p>
          </table:table-cell>
          <table:table-cell table:number-columns-repeated="11" table:style-name="ce1"/>
          <table:table-cell office:value-type="string" table:style-name="ce1">
            <text:p>kooyman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598420151" table:style-name="ce1">
            <text:p>9598420151</text:p>
          </table:table-cell>
          <table:table-cell office:value-type="float" office:value="999994566" table:style-name="ce1">
            <text:p>999994566</text:p>
          </table:table-cell>
          <table:table-cell office:value-type="string" table:style-name="ce1">
            <text:p>Mirjam</text:p>
          </table:table-cell>
          <table:table-cell table:number-columns-repeated="2" table:style-name="ce1"/>
          <table:table-cell office:value-type="string" table:style-name="ce1">
            <text:p>Gruyter</text:p>
          </table:table-cell>
          <table:table-cell office:value-type="float" office:value="19740304" table:style-name="ce1">
            <text:p>19740304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benhaëzer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083RN</text:p>
          </table:table-cell>
          <table:table-cell office:value-type="string" table:style-name="ce1">
            <text:p>Rotterdam</text:p>
          </table:table-cell>
          <table:table-cell table:number-columns-repeated="7" table:style-name="ce1"/>
          <table:table-cell office:value-type="string" table:style-name="ce1">
            <text:p>Adresgegevens zijn in onderzoek</text:p>
          </table:table-cell>
          <table:table-cell office:value-type="float" office:value="19940310" table:style-name="ce1">
            <text:p>19940310</text:p>
          </table:table-cell>
          <table:table-cell table:style-name="ce1"/>
          <table:table-cell office:value-type="string" table:style-name="ce1">
            <text:p>gruyt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13635926" table:style-name="ce1">
            <text:p>3613635926</text:p>
          </table:table-cell>
          <table:table-cell office:value-type="float" office:value="999994608" table:style-name="ce1">
            <text:p>999994608</text:p>
          </table:table-cell>
          <table:table-cell office:value-type="string" table:style-name="ce1">
            <text:p>N</text:p>
          </table:table-cell>
          <table:table-cell table:number-columns-repeated="2" table:style-name="ce1"/>
          <table:table-cell office:value-type="string" table:style-name="ce1">
            <text:p>Tuamotu Makatea Rangiroa</text:p>
          </table:table-cell>
          <table:table-cell office:value-type="float" office:value="19770707" table:style-name="ce1">
            <text:p>19770707</text:p>
          </table:table-cell>
          <table:table-cell office:value-type="string" table:style-name="ce1">
            <text:p>Londen</text:p>
          </table:table-cell>
          <table:table-cell office:value-type="string" table:style-name="ce1">
            <text:p>Grootbrittan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Frans Polynesië</text:p>
          </table:table-cell>
          <table:table-cell office:value-type="float" office:value="20100822" table:style-name="ce1">
            <text:p>20100822</text:p>
          </table:table-cell>
          <table:table-cell office:value-type="string" table:style-name="ce1">
            <text:p>Papeete</text:p>
          </table:table-cell>
          <table:table-cell office:value-type="string" table:style-name="ce1">
            <text:p>Avenue de Prince Hinoi 43786</text:p>
          </table:table-cell>
          <table:table-cell table:number-columns-repeated="5" table:style-name="ce1"/>
          <table:table-cell office:value-type="string" table:style-name="ce1">
            <text:p>tuamotumakatearangiroa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429798985" table:style-name="ce1">
            <text:p>5429798985</text:p>
          </table:table-cell>
          <table:table-cell office:value-type="float" office:value="999994657" table:style-name="ce1">
            <text:p>999994657</text:p>
          </table:table-cell>
          <table:table-cell office:value-type="string" table:style-name="ce1">
            <text:p>Hannah</text:p>
          </table:table-cell>
          <table:table-cell table:number-columns-repeated="2" table:style-name="ce1"/>
          <table:table-cell office:value-type="string" table:style-name="ce1">
            <text:p>Thain</text:p>
          </table:table-cell>
          <table:table-cell office:value-type="float" office:value="19661111" table:style-name="ce1">
            <text:p>19661111</text:p>
          </table:table-cell>
          <table:table-cell office:value-type="string" table:style-name="ce1">
            <text:p>Hobart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 vd Oyel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2252EB</text:p>
          </table:table-cell>
          <table:table-cell office:value-type="string" table:style-name="ce1">
            <text:p>Snellen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tha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731503625" table:style-name="ce1">
            <text:p>1731503625</text:p>
          </table:table-cell>
          <table:table-cell office:value-type="float" office:value="999994669" table:style-name="ce1">
            <text:p>999994669</text:p>
          </table:table-cell>
          <table:table-cell office:value-type="string" table:style-name="ce1">
            <text:p>Żáïŀëñøŕ Åłéèç Đëļŧå</text:p>
          </table:table-cell>
          <table:table-cell office:value-type="string" table:style-name="ce1">
            <text:p>Jonkvrouw</text:p>
          </table:table-cell>
          <table:table-cell office:value-type="string" table:style-name="ce1">
            <text:p>'S</text:p>
          </table:table-cell>
          <table:table-cell office:value-type="string" table:style-name="ce1">
            <text:p>Streeveld</text:p>
          </table:table-cell>
          <table:table-cell office:value-type="float" office:value="19611230" table:style-name="ce1">
            <text:p>1961123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han in 't Velt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078JG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Kiribati</text:p>
          </table:table-cell>
          <table:table-cell table:number-columns-repeated="3" table:style-name="ce1"/>
          <table:table-cell office:value-type="string" table:style-name="ce1">
            <text:p>'Sstreeve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65030825" table:style-name="ce1">
            <text:p>7865030825</text:p>
          </table:table-cell>
          <table:table-cell office:value-type="float" office:value="999994670" table:style-name="ce1">
            <text:p>999994670</text:p>
          </table:table-cell>
          <table:table-cell office:value-type="string" table:style-name="ce1">
            <text:p>Njord</text:p>
          </table:table-cell>
          <table:table-cell table:number-columns-repeated="2" table:style-name="ce1"/>
          <table:table-cell office:value-type="string" table:style-name="ce1">
            <text:p>Asgaard</text:p>
          </table:table-cell>
          <table:table-cell office:value-type="float" office:value="20021220" table:style-name="ce1">
            <text:p>2002122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enit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5VG</text:p>
          </table:table-cell>
          <table:table-cell table:number-columns-repeated="11" table:style-name="ce1"/>
          <table:table-cell office:value-type="string" table:style-name="ce1">
            <text:p>asgaar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27201614" table:style-name="ce1">
            <text:p>7327201614</text:p>
          </table:table-cell>
          <table:table-cell office:value-type="float" office:value="999994682" table:style-name="ce1">
            <text:p>999994682</text:p>
          </table:table-cell>
          <table:table-cell office:value-type="string" table:style-name="ce1">
            <text:p>Maria Sijke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270915" table:style-name="ce1">
            <text:p>19270915</text:p>
          </table:table-cell>
          <table:table-cell office:value-type="string" table:style-name="ce1">
            <text:p>Eeth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lbatroslaan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3082ZC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303743591" table:style-name="ce1">
            <text:p>9303743591</text:p>
          </table:table-cell>
          <table:table-cell office:value-type="float" office:value="999994700" table:style-name="ce1">
            <text:p>999994700</text:p>
          </table:table-cell>
          <table:table-cell office:value-type="string" table:style-name="ce1">
            <text:p>Pieter Jozef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231205" table:style-name="ce1">
            <text:p>19231205</text:p>
          </table:table-cell>
          <table:table-cell office:value-type="string" table:style-name="ce1">
            <text:p>Buggen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Perponcherstraat</text:p>
          </table:table-cell>
          <table:table-cell office:value-type="float" office:value="124" table:style-name="ce1">
            <text:p>124</text:p>
          </table:table-cell>
          <table:table-cell table:number-columns-repeated="3" table:style-name="ce1"/>
          <table:table-cell office:value-type="string" table:style-name="ce1">
            <text:p>2518TA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106852025" table:style-name="ce1">
            <text:p>4106852025</text:p>
          </table:table-cell>
          <table:table-cell office:value-type="float" office:value="999994712" table:style-name="ce1">
            <text:p>999994712</text:p>
          </table:table-cell>
          <table:table-cell office:value-type="string" table:style-name="ce1">
            <text:p>Jacque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Hoop</text:p>
          </table:table-cell>
          <table:table-cell office:value-type="float" office:value="19970503" table:style-name="ce1">
            <text:p>19970503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olenso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2572NR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hoo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873471417" table:style-name="ce1">
            <text:p>2873471417</text:p>
          </table:table-cell>
          <table:table-cell office:value-type="float" office:value="999994724" table:style-name="ce1">
            <text:p>999994724</text:p>
          </table:table-cell>
          <table:table-cell office:value-type="string" table:style-name="ce1">
            <text:p>Joost</text:p>
          </table:table-cell>
          <table:table-cell table:number-columns-repeated="2" table:style-name="ce1"/>
          <table:table-cell office:value-type="string" table:style-name="ce1">
            <text:p>Verstraten</text:p>
          </table:table-cell>
          <table:table-cell office:value-type="float" office:value="19650612" table:style-name="ce1">
            <text:p>19650612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negg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6901KT</text:p>
          </table:table-cell>
          <table:table-cell table:number-columns-repeated="11" table:style-name="ce1"/>
          <table:table-cell office:value-type="string" table:style-name="ce1">
            <text:p>verstrat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149456024" table:style-name="ce1">
            <text:p>9149456024</text:p>
          </table:table-cell>
          <table:table-cell office:value-type="float" office:value="999994724" table:style-name="ce1">
            <text:p>999994724</text:p>
          </table:table-cell>
          <table:table-cell office:value-type="string" table:style-name="ce1">
            <text:p>Joost</text:p>
          </table:table-cell>
          <table:table-cell table:number-columns-repeated="2" table:style-name="ce1"/>
          <table:table-cell office:value-type="string" table:style-name="ce1">
            <text:p>Verstraten</text:p>
          </table:table-cell>
          <table:table-cell office:value-type="float" office:value="19650612" table:style-name="ce1">
            <text:p>19650612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negg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6901KT</text:p>
          </table:table-cell>
          <table:table-cell table:number-columns-repeated="11" table:style-name="ce1"/>
          <table:table-cell office:value-type="string" table:style-name="ce1">
            <text:p>verstrat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870409730" table:style-name="ce1">
            <text:p>6870409730</text:p>
          </table:table-cell>
          <table:table-cell office:value-type="float" office:value="999994736" table:style-name="ce1">
            <text:p>999994736</text:p>
          </table:table-cell>
          <table:table-cell office:value-type="string" table:style-name="ce1">
            <text:p>Karin Monique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11223" table:style-name="ce1">
            <text:p>19511223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nkheer van Riemsdijkln</text:p>
          </table:table-cell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2497BV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uburc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859345260" table:style-name="ce1">
            <text:p>2859345260</text:p>
          </table:table-cell>
          <table:table-cell office:value-type="float" office:value="999994748" table:style-name="ce1">
            <text:p>999994748</text:p>
          </table:table-cell>
          <table:table-cell office:value-type="string" table:style-name="ce1">
            <text:p>Oeroeg</text:p>
          </table:table-cell>
          <table:table-cell table:number-columns-repeated="2" table:style-name="ce1"/>
          <table:table-cell office:value-type="string" table:style-name="ce1">
            <text:p>Wongsodikrommo</text:p>
          </table:table-cell>
          <table:table-cell office:value-type="float" office:value="19480601" table:style-name="ce1">
            <text:p>19480601</text:p>
          </table:table-cell>
          <table:table-cell office:value-type="string" table:style-name="ce1">
            <text:p>Balikpapan</text:p>
          </table:table-cell>
          <table:table-cell office:value-type="string" table:style-name="ce1">
            <text:p>Nederlands Ind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tadhoudersweg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039CK</text:p>
          </table:table-cell>
          <table:table-cell table:number-columns-repeated="7" table:style-name="ce1"/>
          <table:table-cell office:value-type="string" table:style-name="ce1">
            <text:p>Indonesië</text:p>
          </table:table-cell>
          <table:table-cell table:number-columns-repeated="3" table:style-name="ce1"/>
          <table:table-cell office:value-type="string" table:style-name="ce1">
            <text:p>wongsodikromm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87651807" table:style-name="ce1">
            <text:p>4987651807</text:p>
          </table:table-cell>
          <table:table-cell office:value-type="float" office:value="999994761" table:style-name="ce1">
            <text:p>999994761</text:p>
          </table:table-cell>
          <table:table-cell office:value-type="string" table:style-name="ce1">
            <text:p>Jean-Marie</text:p>
          </table:table-cell>
          <table:table-cell table:number-columns-repeated="2" table:style-name="ce1"/>
          <table:table-cell office:value-type="string" table:style-name="ce1">
            <text:p>Blok</text:p>
          </table:table-cell>
          <table:table-cell office:value-type="float" office:value="19850317" table:style-name="ce1">
            <text:p>19850317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uychrocklaa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2597E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bl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198167216" table:style-name="ce1">
            <text:p>3198167216</text:p>
          </table:table-cell>
          <table:table-cell office:value-type="float" office:value="999994773" table:style-name="ce1">
            <text:p>999994773</text:p>
          </table:table-cell>
          <table:table-cell office:value-type="string" table:style-name="ce1">
            <text:p>Sasja</text:p>
          </table:table-cell>
          <table:table-cell table:style-name="ce1"/>
          <table:table-cell office:value-type="string" table:style-name="ce1">
            <text:p>du</text:p>
          </table:table-cell>
          <table:table-cell office:value-type="string" table:style-name="ce1">
            <text:p>Burck</text:p>
          </table:table-cell>
          <table:table-cell office:value-type="float" office:value="19570831" table:style-name="ce1">
            <text:p>19570831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ene Tuin</text:p>
          </table:table-cell>
          <table:table-cell office:value-type="float" office:value="291" table:style-name="ce1">
            <text:p>291</text:p>
          </table:table-cell>
          <table:table-cell table:number-columns-repeated="3" table:style-name="ce1"/>
          <table:table-cell office:value-type="string" table:style-name="ce1">
            <text:p>3078KG</text:p>
          </table:table-cell>
          <table:table-cell table:number-columns-repeated="11" table:style-name="ce1"/>
          <table:table-cell office:value-type="string" table:style-name="ce1">
            <text:p>duburck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283752985" table:style-name="ce1">
            <text:p>6283752985</text:p>
          </table:table-cell>
          <table:table-cell office:value-type="float" office:value="999994785" table:style-name="ce1">
            <text:p>999994785</text:p>
          </table:table-cell>
          <table:table-cell office:value-type="string" table:style-name="ce1">
            <text:p>Anita</text:p>
          </table:table-cell>
          <table:table-cell table:number-columns-repeated="2" table:style-name="ce1"/>
          <table:table-cell office:value-type="string" table:style-name="ce1">
            <text:p>Jansen</text:p>
          </table:table-cell>
          <table:table-cell office:value-type="float" office:value="19710101" table:style-name="ce1">
            <text:p>1971010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jansen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185079895" table:style-name="ce1">
            <text:p>3185079895</text:p>
          </table:table-cell>
          <table:table-cell office:value-type="float" office:value="999994797" table:style-name="ce1">
            <text:p>999994797</text:p>
          </table:table-cell>
          <table:table-cell office:value-type="string" table:style-name="ce1">
            <text:p>Anne Jan</text:p>
          </table:table-cell>
          <table:table-cell table:number-columns-repeated="2" table:style-name="ce1"/>
          <table:table-cell office:value-type="string" table:style-name="ce1">
            <text:p>Boer</text:p>
          </table:table-cell>
          <table:table-cell office:value-type="float" office:value="19430625" table:style-name="ce1">
            <text:p>1943062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anaatstra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74HK</text:p>
          </table:table-cell>
          <table:table-cell table:number-columns-repeated="11" table:style-name="ce1"/>
          <table:table-cell office:value-type="string" table:style-name="ce1">
            <text:p>bo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95392643" table:style-name="ce1">
            <text:p>2195392643</text:p>
          </table:table-cell>
          <table:table-cell office:value-type="float" office:value="999994815" table:style-name="ce1">
            <text:p>999994815</text:p>
          </table:table-cell>
          <table:table-cell office:value-type="string" table:style-name="ce1">
            <text:p>Bruno</text:p>
          </table:table-cell>
          <table:table-cell table:number-columns-repeated="2" table:style-name="ce1"/>
          <table:table-cell office:value-type="string" table:style-name="ce1">
            <text:p>Schoonzinger</text:p>
          </table:table-cell>
          <table:table-cell office:value-type="float" office:value="19690515" table:style-name="ce1">
            <text:p>19690515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140702" table:style-name="ce1">
            <text:p>20140702</text:p>
          </table:table-cell>
          <table:table-cell office:value-type="string" table:style-name="ce1">
            <text:p>Rue du pomme 25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postcode 1000</text:p>
          </table:table-cell>
          <table:table-cell table:number-columns-repeated="4" table:style-name="ce1"/>
          <table:table-cell office:value-type="string" table:style-name="ce1">
            <text:p>schoonzinger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848604741" table:style-name="ce1">
            <text:p>2848604741</text:p>
          </table:table-cell>
          <table:table-cell office:value-type="float" office:value="999994827" table:style-name="ce1">
            <text:p>999994827</text:p>
          </table:table-cell>
          <table:table-cell office:value-type="string" table:style-name="ce1">
            <text:p>Żáïŀëñøŕ Åłéèç Đëļŧå</text:p>
          </table:table-cell>
          <table:table-cell office:value-type="string" table:style-name="ce1">
            <text:p>Jonkvrouw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lechte</text:p>
          </table:table-cell>
          <table:table-cell office:value-type="float" office:value="19611230" table:style-name="ce1">
            <text:p>1961123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han in 't Velt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011KD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Kiribati</text:p>
          </table:table-cell>
          <table:table-cell table:number-columns-repeated="3" table:style-name="ce1"/>
          <table:table-cell office:value-type="string" table:style-name="ce1">
            <text:p>Sslech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31912386" table:style-name="ce1">
            <text:p>9231912386</text:p>
          </table:table-cell>
          <table:table-cell office:value-type="float" office:value="999994839" table:style-name="ce1">
            <text:p>999994839</text:p>
          </table:table-cell>
          <table:table-cell office:value-type="string" table:style-name="ce1">
            <text:p>Menelaos</text:p>
          </table:table-cell>
          <table:table-cell table:number-columns-repeated="2" table:style-name="ce1"/>
          <table:table-cell office:value-type="string" table:style-name="ce1">
            <text:p>Homeros</text:p>
          </table:table-cell>
          <table:table-cell office:value-type="float" office:value="19901225" table:style-name="ce1">
            <text:p>1990122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91201" table:style-name="ce1">
            <text:p>20091201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smijn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3224RC</text:p>
          </table:table-cell>
          <table:table-cell table:number-columns-repeated="11" table:style-name="ce1"/>
          <table:table-cell office:value-type="string" table:style-name="ce1">
            <text:p>home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69481324" table:style-name="ce1">
            <text:p>6169481324</text:p>
          </table:table-cell>
          <table:table-cell office:value-type="float" office:value="999994840" table:style-name="ce1">
            <text:p>999994840</text:p>
          </table:table-cell>
          <table:table-cell office:value-type="string" table:style-name="ce1">
            <text:p>Karel</text:p>
          </table:table-cell>
          <table:table-cell table:number-columns-repeated="2" table:style-name="ce1"/>
          <table:table-cell office:value-type="string" table:style-name="ce1">
            <text:p>Kierkegaard</text:p>
          </table:table-cell>
          <table:table-cell office:value-type="float" office:value="19210731" table:style-name="ce1">
            <text:p>19210731</text:p>
          </table:table-cell>
          <table:table-cell office:value-type="string" table:style-name="ce1">
            <text:p>Huisseling en Neerl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peldoornselaan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">
            <text:p>2573LJ</text:p>
          </table:table-cell>
          <table:table-cell table:number-columns-repeated="11" table:style-name="ce1"/>
          <table:table-cell office:value-type="string" table:style-name="ce1">
            <text:p>kierkegaard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26797149" table:style-name="ce1">
            <text:p>7326797149</text:p>
          </table:table-cell>
          <table:table-cell office:value-type="float" office:value="999994864" table:style-name="ce1">
            <text:p>999994864</text:p>
          </table:table-cell>
          <table:table-cell office:value-type="string" table:style-name="ce1">
            <text:p>Drifa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19910505" table:style-name="ce1">
            <text:p>1991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-4a</text:p>
          </table:table-cell>
          <table:table-cell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214067957" table:style-name="ce1">
            <text:p>3214067957</text:p>
          </table:table-cell>
          <table:table-cell office:value-type="float" office:value="999994876" table:style-name="ce1">
            <text:p>999994876</text:p>
          </table:table-cell>
          <table:table-cell office:value-type="string" table:style-name="ce1">
            <text:p>Wesley</text:p>
          </table:table-cell>
          <table:table-cell table:number-columns-repeated="2" table:style-name="ce1"/>
          <table:table-cell office:value-type="string" table:style-name="ce1">
            <text:p>Vlag</text:p>
          </table:table-cell>
          <table:table-cell office:value-type="float" office:value="19880705" table:style-name="ce1">
            <text:p>1988070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wal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2512XS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la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786591927" table:style-name="ce1">
            <text:p>1786591927</text:p>
          </table:table-cell>
          <table:table-cell office:value-type="float" office:value="999994888" table:style-name="ce1">
            <text:p>999994888</text:p>
          </table:table-cell>
          <table:table-cell office:value-type="string" table:style-name="ce1">
            <text:p>Arnitta</text:p>
          </table:table-cell>
          <table:table-cell office:value-type="string" table:style-name="ce1">
            <text:p>Barones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Brabo</text:p>
          </table:table-cell>
          <table:table-cell office:value-type="float" office:value="19231213" table:style-name="ce1">
            <text:p>19231213</text:p>
          </table:table-cell>
          <table:table-cell office:value-type="string" table:style-name="ce1">
            <text:p>Avignan Ísafjörðus Kőröstétle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office:value-type="float" office:value="10000" table:style-name="ce1">
            <text:p>10000</text:p>
          </table:table-cell>
          <table:table-cell office:value-type="float" office:value="20120920" table:style-name="ce1">
            <text:p>20120920</text:p>
          </table:table-cell>
          <table:table-cell office:value-type="float" office:value="20120922" table:style-name="ce1">
            <text:p>20120922</text:p>
          </table:table-cell>
          <table:table-cell office:value-type="string" table:style-name="ce1">
            <text:p>;;Andorrese;;;</text:p>
          </table:table-cell>
          <table:table-cell office:value-type="string" table:style-name="ce1">
            <text:p>Nationaliteitsgegevens zijn in onderzoek;Nationaliteitsgegevens zijn in onderzoek;Nationaliteitsgegevens zijn in onderzoek;;;</text:p>
          </table:table-cell>
          <table:table-cell office:value-type="string" table:style-name="ce1">
            <text:p>20120920;20120920;20120922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fganistan</text:p>
          </table:table-cell>
          <table:table-cell office:value-type="float" office:value="20120920" table:style-name="ce1">
            <text:p>20120920</text:p>
          </table:table-cell>
          <table:table-cell office:value-type="string" table:style-name="ce1">
            <text:p>House # 2 &amp; 3 Street # 4 Shahr-e Naw</text:p>
          </table:table-cell>
          <table:table-cell office:value-type="string" table:style-name="ce1">
            <text:p><text:s/>Kabul Anasari and Ghissassudin Watt</text:p>
          </table:table-cell>
          <table:table-cell table:number-columns-repeated="2" table:style-name="ce1"/>
          <table:table-cell office:value-type="string" table:style-name="ce1">
            <text:p>Verblijfplaatsgegevens zijn in onderzoek</text:p>
          </table:table-cell>
          <table:table-cell office:value-type="float" office:value="20120920" table:style-name="ce1">
            <text:p>20120920</text:p>
          </table:table-cell>
          <table:table-cell table:style-name="ce1"/>
          <table:table-cell office:value-type="string" table:style-name="ce1">
            <text:p>vanbrabo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413646968" table:style-name="ce1">
            <text:p>8413646968</text:p>
          </table:table-cell>
          <table:table-cell office:value-type="float" office:value="999994906" table:style-name="ce1">
            <text:p>999994906</text:p>
          </table:table-cell>
          <table:table-cell office:value-type="string" table:style-name="ce1">
            <text:p>Sandra</text:p>
          </table:table-cell>
          <table:table-cell table:number-columns-repeated="2" table:style-name="ce1"/>
          <table:table-cell office:value-type="string" table:style-name="ce1">
            <text:p>Bilgiç</text:p>
          </table:table-cell>
          <table:table-cell office:value-type="float" office:value="19941229" table:style-name="ce1">
            <text:p>1994122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vendel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9731HM</text:p>
          </table:table-cell>
          <table:table-cell table:number-columns-repeated="11" table:style-name="ce1"/>
          <table:table-cell office:value-type="string" table:style-name="ce1">
            <text:p>bilgic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70852969" table:style-name="ce1">
            <text:p>3670852969</text:p>
          </table:table-cell>
          <table:table-cell office:value-type="float" office:value="999994918" table:style-name="ce1">
            <text:p>999994918</text:p>
          </table:table-cell>
          <table:table-cell office:value-type="string" table:style-name="ce1">
            <text:p>Catharina-Amalia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20031107" table:style-name="ce1">
            <text:p>20031107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ctor Berliozplantsoen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2551XS</text:p>
          </table:table-cell>
          <table:table-cell office:value-type="string" table:style-name="ce1">
            <text:p>'s-Gravenhage</text:p>
          </table:table-cell>
          <table:table-cell table:number-columns-repeated="7" table:style-name="ce1"/>
          <table:table-cell office:value-type="string" table:style-name="ce1">
            <text:p>Adresgegevens zijn in onderzoek</text:p>
          </table:table-cell>
          <table:table-cell office:value-type="float" office:value="20031107" table:style-name="ce1">
            <text:p>20031107</text:p>
          </table:table-cell>
          <table:table-cell table:style-name="ce1"/>
          <table:table-cell office:value-type="string" table:style-name="ce1">
            <text:p>maasse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892584067" table:style-name="ce1">
            <text:p>6892584067</text:p>
          </table:table-cell>
          <table:table-cell office:value-type="float" office:value="999994931" table:style-name="ce1">
            <text:p>999994931</text:p>
          </table:table-cell>
          <table:table-cell office:value-type="string" table:style-name="ce1">
            <text:p>Ja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19701201" table:style-name="ce1">
            <text:p>1970120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eyweg</text:p>
          </table:table-cell>
          <table:table-cell office:value-type="float" office:value="1485" table:style-name="ce1">
            <text:p>1485</text:p>
          </table:table-cell>
          <table:table-cell table:number-columns-repeated="3" table:style-name="ce1"/>
          <table:table-cell office:value-type="string" table:style-name="ce1">
            <text:p>2548AE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78637608" table:style-name="ce1">
            <text:p>6478637608</text:p>
          </table:table-cell>
          <table:table-cell office:value-type="float" office:value="999994943" table:style-name="ce1">
            <text:p>999994943</text:p>
          </table:table-cell>
          <table:table-cell office:value-type="string" table:style-name="ce1">
            <text:p>Özlema</text:p>
          </table:table-cell>
          <table:table-cell table:number-columns-repeated="2" table:style-name="ce1"/>
          <table:table-cell office:value-type="string" table:style-name="ce1">
            <text:p>Bilgiçi</text:p>
          </table:table-cell>
          <table:table-cell office:value-type="float" office:value="19590113" table:style-name="ce1">
            <text:p>19590113</text:p>
          </table:table-cell>
          <table:table-cell office:value-type="string" table:style-name="ce1">
            <text:p>Belgrado</text:p>
          </table:table-cell>
          <table:table-cell office:value-type="string" table:style-name="ce1">
            <text:p>Joegoslav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vendel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9731HM</text:p>
          </table:table-cell>
          <table:table-cell table:number-columns-repeated="7" table:style-name="ce1"/>
          <table:table-cell office:value-type="string" table:style-name="ce1">
            <text:p>België</text:p>
          </table:table-cell>
          <table:table-cell table:number-columns-repeated="3" table:style-name="ce1"/>
          <table:table-cell office:value-type="string" table:style-name="ce1">
            <text:p>bilgic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32354829" table:style-name="ce1">
            <text:p>8032354829</text:p>
          </table:table-cell>
          <table:table-cell office:value-type="float" office:value="999994955" table:style-name="ce1">
            <text:p>999994955</text:p>
          </table:table-cell>
          <table:table-cell office:value-type="string" table:style-name="ce1">
            <text:p>Adriana</text:p>
          </table:table-cell>
          <table:table-cell table:number-columns-repeated="2" table:style-name="ce1"/>
          <table:table-cell office:value-type="string" table:style-name="ce1">
            <text:p>Eminescu</text:p>
          </table:table-cell>
          <table:table-cell office:value-type="float" office:value="20000428" table:style-name="ce1">
            <text:p>20000428</text:p>
          </table:table-cell>
          <table:table-cell office:value-type="string" table:style-name="ce1">
            <text:p>Craiova</text:p>
          </table:table-cell>
          <table:table-cell office:value-type="string" table:style-name="ce1">
            <text:p>Roemen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Roemee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oosduinse Hoofdstraat</text:p>
          </table:table-cell>
          <table:table-cell office:value-type="float" office:value="189" table:style-name="ce1">
            <text:p>189</text:p>
          </table:table-cell>
          <table:table-cell table:number-columns-repeated="3" table:style-name="ce1"/>
          <table:table-cell office:value-type="string" table:style-name="ce1">
            <text:p>2552AB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Roemenië</text:p>
          </table:table-cell>
          <table:table-cell table:number-columns-repeated="3" table:style-name="ce1"/>
          <table:table-cell office:value-type="string" table:style-name="ce1">
            <text:p>eminescu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41769854" table:style-name="ce1">
            <text:p>9241769854</text:p>
          </table:table-cell>
          <table:table-cell office:value-type="float" office:value="999994967" table:style-name="ce1">
            <text:p>999994967</text:p>
          </table:table-cell>
          <table:table-cell office:value-type="string" table:style-name="ce1">
            <text:p>Maaike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19840201" table:style-name="ce1">
            <text:p>19840201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scamplaan</text:p>
          </table:table-cell>
          <table:table-cell office:value-type="float" office:value="2015" table:style-name="ce1">
            <text:p>2015</text:p>
          </table:table-cell>
          <table:table-cell table:number-columns-repeated="3" table:style-name="ce1"/>
          <table:table-cell office:value-type="string" table:style-name="ce1">
            <text:p>2547EH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1">
            <text:p>holthuizen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42985984" table:style-name="ce1">
            <text:p>6042985984</text:p>
          </table:table-cell>
          <table:table-cell office:value-type="float" office:value="999994979" table:style-name="ce1">
            <text:p>999994979</text:p>
          </table:table-cell>
          <table:table-cell office:value-type="string" table:style-name="ce1">
            <text:p>Johan</text:p>
          </table:table-cell>
          <table:table-cell table:number-columns-repeated="2" table:style-name="ce1"/>
          <table:table-cell office:value-type="string" table:style-name="ce1">
            <text:p>Vermeer</text:p>
          </table:table-cell>
          <table:table-cell office:value-type="float" office:value="19991208" table:style-name="ce1">
            <text:p>1999120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aets van Troostwijkstr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H</text:p>
          </table:table-cell>
          <table:table-cell table:number-columns-repeated="2" table:style-name="ce1"/>
          <table:table-cell office:value-type="string" table:style-name="ce1">
            <text:p>2522DM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ermeer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10928349" table:style-name="ce1">
            <text:p>2610928349</text:p>
          </table:table-cell>
          <table:table-cell office:value-type="float" office:value="999994980" table:style-name="ce1">
            <text:p>999994980</text:p>
          </table:table-cell>
          <table:table-cell office:value-type="string" table:style-name="ce1">
            <text:p>Christoffel</text:p>
          </table:table-cell>
          <table:table-cell table:number-columns-repeated="2" table:style-name="ce1"/>
          <table:table-cell office:value-type="string" table:style-name="ce1">
            <text:p>Vermeer</text:p>
          </table:table-cell>
          <table:table-cell office:value-type="float" office:value="19660302" table:style-name="ce1">
            <text:p>19660302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oosduinse Hoofdstraat</text:p>
          </table:table-cell>
          <table:table-cell office:value-type="float" office:value="189" table:style-name="ce1">
            <text:p>189</text:p>
          </table:table-cell>
          <table:table-cell table:number-columns-repeated="3" table:style-name="ce1"/>
          <table:table-cell office:value-type="string" table:style-name="ce1">
            <text:p>2552AB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ermeer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39380369" table:style-name="ce1">
            <text:p>3039380369</text:p>
          </table:table-cell>
          <table:table-cell office:value-type="float" office:value="999994992" table:style-name="ce1">
            <text:p>999994992</text:p>
          </table:table-cell>
          <table:table-cell office:value-type="string" table:style-name="ce1">
            <text:p>Helen</text:p>
          </table:table-cell>
          <table:table-cell table:number-columns-repeated="2" table:style-name="ce1"/>
          <table:table-cell office:value-type="string" table:style-name="ce1">
            <text:p>Jansens</text:p>
          </table:table-cell>
          <table:table-cell office:value-type="float" office:value="19300401" table:style-name="ce1">
            <text:p>19300401</text:p>
          </table:table-cell>
          <table:table-cell office:value-type="string" table:style-name="ce1">
            <text:p>Reeu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ozetuin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2811AB</text:p>
          </table:table-cell>
          <table:table-cell office:value-type="string" table:style-name="ce1">
            <text:p>Reeuwijk</text:p>
          </table:table-cell>
          <table:table-cell table:number-columns-repeated="10" table:style-name="ce1"/>
          <table:table-cell office:value-type="string" table:style-name="ce1">
            <text:p>jansen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034610906" table:style-name="ce1">
            <text:p>4034610906</text:p>
          </table:table-cell>
          <table:table-cell office:value-type="float" office:value="999995017" table:style-name="ce1">
            <text:p>999995017</text:p>
          </table:table-cell>
          <table:table-cell office:value-type="string" table:style-name="ce1">
            <text:p>Wladyslaw</text:p>
          </table:table-cell>
          <table:table-cell table:number-columns-repeated="2" table:style-name="ce1"/>
          <table:table-cell office:value-type="string" table:style-name="ce1">
            <text:p>Kwasniewski</text:p>
          </table:table-cell>
          <table:table-cell office:value-type="float" office:value="19500713" table:style-name="ce1">
            <text:p>19500713</text:p>
          </table:table-cell>
          <table:table-cell office:value-type="string" table:style-name="ce1">
            <text:p>Włocławek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luitenbergstraat</text:p>
          </table:table-cell>
          <table:table-cell office:value-type="float" office:value="182" table:style-name="ce1">
            <text:p>182</text:p>
          </table:table-cell>
          <table:table-cell table:number-columns-repeated="3" table:style-name="ce1"/>
          <table:table-cell office:value-type="string" table:style-name="ce1">
            <text:p>2545NN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kwasniewski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123102401" table:style-name="ce1">
            <text:p>8123102401</text:p>
          </table:table-cell>
          <table:table-cell office:value-type="float" office:value="999995029" table:style-name="ce1">
            <text:p>999995029</text:p>
          </table:table-cell>
          <table:table-cell office:value-type="string" table:style-name="ce1">
            <text:p>Petronella</text:p>
          </table:table-cell>
          <table:table-cell office:value-type="string" table:style-name="ce1">
            <text:p>Barones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Brest naar Kempen</text:p>
          </table:table-cell>
          <table:table-cell office:value-type="float" office:value="19880425" table:style-name="ce1">
            <text:p>19880425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urierstraat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2563SB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brestnaarkemp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79565874" table:style-name="ce1">
            <text:p>9679565874</text:p>
          </table:table-cell>
          <table:table-cell office:value-type="float" office:value="999995030" table:style-name="ce1">
            <text:p>999995030</text:p>
          </table:table-cell>
          <table:table-cell office:value-type="string" table:style-name="ce1">
            <text:p>Rianne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Amstels</text:p>
          </table:table-cell>
          <table:table-cell office:value-type="float" office:value="19420812" table:style-name="ce1">
            <text:p>194208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ekervaart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8602AA</text:p>
          </table:table-cell>
          <table:table-cell table:number-columns-repeated="11" table:style-name="ce1"/>
          <table:table-cell office:value-type="string" table:style-name="ce1">
            <text:p>vanamstel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16074676" table:style-name="ce1">
            <text:p>7016074676</text:p>
          </table:table-cell>
          <table:table-cell office:value-type="float" office:value="999995042" table:style-name="ce1">
            <text:p>999995042</text:p>
          </table:table-cell>
          <table:table-cell office:value-type="string" table:style-name="ce1">
            <text:p>Rudolf Johannes</text:p>
          </table:table-cell>
          <table:table-cell table:number-columns-repeated="2" table:style-name="ce1"/>
          <table:table-cell office:value-type="string" table:style-name="ce1">
            <text:p>Schievent</text:p>
          </table:table-cell>
          <table:table-cell office:value-type="float" office:value="19750717" table:style-name="ce1">
            <text:p>19750717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schiev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75930524" table:style-name="ce1">
            <text:p>6375930524</text:p>
          </table:table-cell>
          <table:table-cell office:value-type="float" office:value="999995054" table:style-name="ce1">
            <text:p>999995054</text:p>
          </table:table-cell>
          <table:table-cell office:value-type="string" table:style-name="ce1">
            <text:p>Pelle</text:p>
          </table:table-cell>
          <table:table-cell table:number-columns-repeated="2" table:style-name="ce1"/>
          <table:table-cell office:value-type="string" table:style-name="ce1">
            <text:p>Mug</text:p>
          </table:table-cell>
          <table:table-cell office:value-type="float" office:value="19690313" table:style-name="ce1">
            <text:p>19690313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mu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96362495" table:style-name="ce1">
            <text:p>9296362495</text:p>
          </table:table-cell>
          <table:table-cell office:value-type="float" office:value="999995066" table:style-name="ce1">
            <text:p>999995066</text:p>
          </table:table-cell>
          <table:table-cell office:value-type="string" table:style-name="ce1">
            <text:p>Măŀĩka</text:p>
          </table:table-cell>
          <table:table-cell table:number-columns-repeated="2" table:style-name="ce1"/>
          <table:table-cell office:value-type="string" table:style-name="ce1">
            <text:p>Vųlĸovā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onkheer van Riemsdijkln</text:p>
          </table:table-cell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2497BX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Tsjechoslowakije</text:p>
          </table:table-cell>
          <table:table-cell table:number-columns-repeated="3" table:style-name="ce1"/>
          <table:table-cell office:value-type="string" table:style-name="ce1">
            <text:p>vulkov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90385019" table:style-name="ce1">
            <text:p>9090385019</text:p>
          </table:table-cell>
          <table:table-cell office:value-type="float" office:value="999995078" table:style-name="ce1">
            <text:p>999995078</text:p>
          </table:table-cell>
          <table:table-cell office:value-type="string" table:style-name="ce1">
            <text:p>Christina Maria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19280905" table:style-name="ce1">
            <text:p>19280905</text:p>
          </table:table-cell>
          <table:table-cell office:value-type="string" table:style-name="ce1">
            <text:p>Buggenu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lashagen</text:p>
          </table:table-cell>
          <table:table-cell office:value-type="float" office:value="69" table:style-name="ce1">
            <text:p>69</text:p>
          </table:table-cell>
          <table:table-cell table:number-columns-repeated="3" table:style-name="ce1"/>
          <table:table-cell office:value-type="string" table:style-name="ce1">
            <text:p>3078SK</text:p>
          </table:table-cell>
          <table:table-cell table:number-columns-repeated="11" table:style-name="ce1"/>
          <table:table-cell office:value-type="string" table:style-name="ce1">
            <text:p>maasse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43514975" table:style-name="ce1">
            <text:p>6043514975</text:p>
          </table:table-cell>
          <table:table-cell office:value-type="float" office:value="999995091" table:style-name="ce1">
            <text:p>999995091</text:p>
          </table:table-cell>
          <table:table-cell office:value-type="string" table:style-name="ce1">
            <text:p>Thanatos</text:p>
          </table:table-cell>
          <table:table-cell table:number-columns-repeated="2" table:style-name="ce1"/>
          <table:table-cell office:value-type="string" table:style-name="ce1">
            <text:p>Olympos</text:p>
          </table:table-cell>
          <table:table-cell office:value-type="float" office:value="19880401" table:style-name="ce1">
            <text:p>19880401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t Haantj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7847TB</text:p>
          </table:table-cell>
          <table:table-cell table:number-columns-repeated="8" table:style-name="ce1"/>
          <table:table-cell office:value-type="string" table:style-name="ce1">
            <text:p>Adresgegevens zijn in onderzoek</text:p>
          </table:table-cell>
          <table:table-cell office:value-type="float" office:value="20100104" table:style-name="ce1">
            <text:p>20100104</text:p>
          </table:table-cell>
          <table:table-cell table:style-name="ce1"/>
          <table:table-cell office:value-type="string" table:style-name="ce1">
            <text:p>olymp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60712729" table:style-name="ce1">
            <text:p>7360712729</text:p>
          </table:table-cell>
          <table:table-cell office:value-type="float" office:value="999995108" table:style-name="ce1">
            <text:p>999995108</text:p>
          </table:table-cell>
          <table:table-cell office:value-type="string" table:style-name="ce1">
            <text:p>Peter-Jan-snip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Meijden</text:p>
          </table:table-cell>
          <table:table-cell office:value-type="float" office:value="19590417" table:style-name="ce1">
            <text:p>1959041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011019" table:style-name="ce1">
            <text:p>20011019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oudsesingel</text:p>
          </table:table-cell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string" table:style-name="ce1">
            <text:p>3011KD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van dermeijden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108384168" table:style-name="ce1">
            <text:p>5108384168</text:p>
          </table:table-cell>
          <table:table-cell office:value-type="float" office:value="999995121" table:style-name="ce1">
            <text:p>999995121</text:p>
          </table:table-cell>
          <table:table-cell office:value-type="string" table:style-name="ce1">
            <text:p>Lisanne-Caroline</text:p>
          </table:table-cell>
          <table:table-cell table:number-columns-repeated="2" table:style-name="ce1"/>
          <table:table-cell office:value-type="string" table:style-name="ce1">
            <text:p>Maassen</text:p>
          </table:table-cell>
          <table:table-cell office:value-type="float" office:value="20020222" table:style-name="ce1">
            <text:p>20020222</text:p>
          </table:table-cell>
          <table:table-cell office:value-type="string" table:style-name="ce1">
            <text:p>a.b. m.s. Neeltje Jans 48.3° OL 12.5° NB</text:p>
          </table:table-cell>
          <table:table-cell office:value-type="string" table:style-name="ce1">
            <text:p>Internationaal gebie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ector Berliozplantsoen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2551XS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Onbekend</text:p>
          </table:table-cell>
          <table:table-cell office:value-type="string" table:style-name="ce1">
            <text:p>Adresgegevens zijn in onderzoek</text:p>
          </table:table-cell>
          <table:table-cell office:value-type="float" office:value="20020415" table:style-name="ce1">
            <text:p>20020415</text:p>
          </table:table-cell>
          <table:table-cell table:style-name="ce1"/>
          <table:table-cell office:value-type="string" table:style-name="ce1">
            <text:p>maasse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78624806" table:style-name="ce1">
            <text:p>1278624806</text:p>
          </table:table-cell>
          <table:table-cell office:value-type="float" office:value="999995133" table:style-name="ce1">
            <text:p>999995133</text:p>
          </table:table-cell>
          <table:table-cell office:value-type="string" table:style-name="ce1">
            <text:p>Helène</text:p>
          </table:table-cell>
          <table:table-cell table:number-columns-repeated="2" table:style-name="ce1"/>
          <table:table-cell office:value-type="string" table:style-name="ce1">
            <text:p>Bruchs</text:p>
          </table:table-cell>
          <table:table-cell office:value-type="float" office:value="19700228" table:style-name="ce1">
            <text:p>19700228</text:p>
          </table:table-cell>
          <table:table-cell office:value-type="string" table:style-name="ce1">
            <text:p>Cochabambo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Onbekend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liebaan</text:p>
          </table:table-cell>
          <table:table-cell office:value-type="float" office:value="110" table:style-name="ce1">
            <text:p>110</text:p>
          </table:table-cell>
          <table:table-cell table:number-columns-repeated="3" table:style-name="ce1"/>
          <table:table-cell office:value-type="string" table:style-name="ce1">
            <text:p>1097HT</text:p>
          </table:table-cell>
          <table:table-cell table:number-columns-repeated="7" table:style-name="ce1"/>
          <table:table-cell office:value-type="string" table:style-name="ce1">
            <text:p>Zwitserland</text:p>
          </table:table-cell>
          <table:table-cell table:number-columns-repeated="3" table:style-name="ce1"/>
          <table:table-cell office:value-type="string" table:style-name="ce1">
            <text:p>bruch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71785809" table:style-name="ce1">
            <text:p>7371785809</text:p>
          </table:table-cell>
          <table:table-cell office:value-type="float" office:value="999995133" table:style-name="ce1">
            <text:p>999995133</text:p>
          </table:table-cell>
          <table:table-cell office:value-type="string" table:style-name="ce1">
            <text:p>Joanna Hendrika Arnolda</text:p>
          </table:table-cell>
          <table:table-cell table:number-columns-repeated="2" table:style-name="ce1"/>
          <table:table-cell office:value-type="string" table:style-name="ce1">
            <text:p>Grooten</text:p>
          </table:table-cell>
          <table:table-cell office:value-type="float" office:value="19560321" table:style-name="ce1">
            <text:p>19560321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affierstraat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1074GH</text:p>
          </table:table-cell>
          <table:table-cell table:number-columns-repeated="11" table:style-name="ce1"/>
          <table:table-cell office:value-type="string" table:style-name="ce1">
            <text:p>groot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904282625" table:style-name="ce1">
            <text:p>6904282625</text:p>
          </table:table-cell>
          <table:table-cell office:value-type="float" office:value="999995145" table:style-name="ce1">
            <text:p>999995145</text:p>
          </table:table-cell>
          <table:table-cell office:value-type="string" table:style-name="ce1">
            <text:p>Roos</text:p>
          </table:table-cell>
          <table:table-cell table:number-columns-repeated="2" table:style-name="ce1"/>
          <table:table-cell office:value-type="string" table:style-name="ce1">
            <text:p>Janssen</text:p>
          </table:table-cell>
          <table:table-cell office:value-type="float" office:value="20070726" table:style-name="ce1">
            <text:p>20070726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ngnekstraat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2572JN</text:p>
          </table:table-cell>
          <table:table-cell table:number-columns-repeated="11" table:style-name="ce1"/>
          <table:table-cell office:value-type="string" table:style-name="ce1">
            <text:p>janss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31829474" table:style-name="ce1">
            <text:p>4231829474</text:p>
          </table:table-cell>
          <table:table-cell office:value-type="float" office:value="999995157" table:style-name="ce1">
            <text:p>999995157</text:p>
          </table:table-cell>
          <table:table-cell office:value-type="string" table:style-name="ce1">
            <text:p>Agir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19980505" table:style-name="ce1">
            <text:p>1998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29090525" table:style-name="ce1">
            <text:p>1029090525</text:p>
          </table:table-cell>
          <table:table-cell office:value-type="float" office:value="999995169" table:style-name="ce1">
            <text:p>999995169</text:p>
          </table:table-cell>
          <table:table-cell office:value-type="string" table:style-name="ce1">
            <text:p>Özlem</text:p>
          </table:table-cell>
          <table:table-cell table:number-columns-repeated="2" table:style-name="ce1"/>
          <table:table-cell office:value-type="string" table:style-name="ce1">
            <text:p>Bilgiç</text:p>
          </table:table-cell>
          <table:table-cell office:value-type="float" office:value="19590113" table:style-name="ce1">
            <text:p>19590113</text:p>
          </table:table-cell>
          <table:table-cell office:value-type="string" table:style-name="ce1">
            <text:p>Belgrado</text:p>
          </table:table-cell>
          <table:table-cell office:value-type="string" table:style-name="ce1">
            <text:p>Joegoslav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vendel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9731HM</text:p>
          </table:table-cell>
          <table:table-cell table:number-columns-repeated="7" table:style-name="ce1"/>
          <table:table-cell office:value-type="string" table:style-name="ce1">
            <text:p>Joegoslavië</text:p>
          </table:table-cell>
          <table:table-cell table:number-columns-repeated="3" table:style-name="ce1"/>
          <table:table-cell office:value-type="string" table:style-name="ce1">
            <text:p>bilgic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526390935" table:style-name="ce1">
            <text:p>2526390935</text:p>
          </table:table-cell>
          <table:table-cell office:value-type="float" office:value="999995170" table:style-name="ce1">
            <text:p>999995170</text:p>
          </table:table-cell>
          <table:table-cell office:value-type="string" table:style-name="ce1">
            <text:p>Marjolei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900607" table:style-name="ce1">
            <text:p>19900607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weg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2525JA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80895013" table:style-name="ce1">
            <text:p>6480895013</text:p>
          </table:table-cell>
          <table:table-cell office:value-type="float" office:value="999995182" table:style-name="ce1">
            <text:p>999995182</text:p>
          </table:table-cell>
          <table:table-cell office:value-type="string" table:style-name="ce1">
            <text:p>Anna Maria Petra</text:p>
          </table:table-cell>
          <table:table-cell table:number-columns-repeated="2" table:style-name="ce1"/>
          <table:table-cell office:value-type="string" table:style-name="ce1">
            <text:p>Jansma</text:p>
          </table:table-cell>
          <table:table-cell office:value-type="float" office:value="19450418" table:style-name="ce1">
            <text:p>19450418</text:p>
          </table:table-cell>
          <table:table-cell office:value-type="string" table:style-name="ce1">
            <text:p>Suster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lmöpad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3067PW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jans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30535036" table:style-name="ce1">
            <text:p>8030535036</text:p>
          </table:table-cell>
          <table:table-cell office:value-type="float" office:value="999995200" table:style-name="ce1">
            <text:p>999995200</text:p>
          </table:table-cell>
          <table:table-cell office:value-type="string" table:style-name="ce1">
            <text:p>Ivaldi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20030505" table:style-name="ce1">
            <text:p>2003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58237413" table:style-name="ce1">
            <text:p>5658237413</text:p>
          </table:table-cell>
          <table:table-cell office:value-type="float" office:value="999995212" table:style-name="ce1">
            <text:p>999995212</text:p>
          </table:table-cell>
          <table:table-cell office:value-type="string" table:style-name="ce1">
            <text:p>Hilde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19910505" table:style-name="ce1">
            <text:p>1991050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262430379" table:style-name="ce1">
            <text:p>8262430379</text:p>
          </table:table-cell>
          <table:table-cell office:value-type="float" office:value="999995224" table:style-name="ce1">
            <text:p>999995224</text:p>
          </table:table-cell>
          <table:table-cell office:value-type="string" table:style-name="ce1">
            <text:p>Kilian Sebastiaan Arok</text:p>
          </table:table-cell>
          <table:table-cell table:number-columns-repeated="2" table:style-name="ce1"/>
          <table:table-cell office:value-type="string" table:style-name="ce1">
            <text:p>Bronwaßer</text:p>
          </table:table-cell>
          <table:table-cell office:value-type="float" office:value="19771119" table:style-name="ce1">
            <text:p>19771119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arnegielaan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2517KH</text:p>
          </table:table-cell>
          <table:table-cell table:number-columns-repeated="11" table:style-name="ce1"/>
          <table:table-cell office:value-type="string" table:style-name="ce1">
            <text:p>bronwasse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129148529" table:style-name="ce1">
            <text:p>3129148529</text:p>
          </table:table-cell>
          <table:table-cell office:value-type="float" office:value="999995236" table:style-name="ce1">
            <text:p>999995236</text:p>
          </table:table-cell>
          <table:table-cell office:value-type="string" table:style-name="ce1">
            <text:p>Marieke</text:p>
          </table:table-cell>
          <table:table-cell table:number-columns-repeated="2" table:style-name="ce1"/>
          <table:table-cell office:value-type="string" table:style-name="ce1">
            <text:p>Zaal</text:p>
          </table:table-cell>
          <table:table-cell office:value-type="float" office:value="19620520" table:style-name="ce1">
            <text:p>19620520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Javastraat</text:p>
          </table:table-cell>
          <table:table-cell office:value-type="float" office:value="255" table:style-name="ce1">
            <text:p>255</text:p>
          </table:table-cell>
          <table:table-cell table:number-columns-repeated="3" table:style-name="ce1"/>
          <table:table-cell office:value-type="string" table:style-name="ce1">
            <text:p>2585AK</text:p>
          </table:table-cell>
          <table:table-cell table:number-columns-repeated="11" table:style-name="ce1"/>
          <table:table-cell office:value-type="string" table:style-name="ce1">
            <text:p>zaal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97657409" table:style-name="ce1">
            <text:p>3597657409</text:p>
          </table:table-cell>
          <table:table-cell office:value-type="float" office:value="999995248" table:style-name="ce1">
            <text:p>999995248</text:p>
          </table:table-cell>
          <table:table-cell office:value-type="string" table:style-name="ce1">
            <text:p>Ymir</text:p>
          </table:table-cell>
          <table:table-cell table:style-name="ce1"/>
          <table:table-cell office:value-type="string" table:style-name="ce1">
            <text:p>von</text:p>
          </table:table-cell>
          <table:table-cell office:value-type="string" table:style-name="ce1">
            <text:p>Thursen</text:p>
          </table:table-cell>
          <table:table-cell office:value-type="float" office:value="19600101" table:style-name="ce1">
            <text:p>1960010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ronus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3225TD</text:p>
          </table:table-cell>
          <table:table-cell table:number-columns-repeated="11" table:style-name="ce1"/>
          <table:table-cell office:value-type="string" table:style-name="ce1">
            <text:p>vonthurs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31518738" table:style-name="ce1">
            <text:p>7131518738</text:p>
          </table:table-cell>
          <table:table-cell office:value-type="float" office:value="999995261" table:style-name="ce1">
            <text:p>999995261</text:p>
          </table:table-cell>
          <table:table-cell office:value-type="string" table:style-name="ce1">
            <text:p>Fortinbras</text:p>
          </table:table-cell>
          <table:table-cell table:number-columns-repeated="2" table:style-name="ce1"/>
          <table:table-cell office:value-type="string" table:style-name="ce1">
            <text:p>Bultenaar</text:p>
          </table:table-cell>
          <table:table-cell office:value-type="float" office:value="20060124" table:style-name="ce1">
            <text:p>20060124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ik</text:p>
          </table:table-cell>
          <table:table-cell office:value-type="float" office:value="555" table:style-name="ce1">
            <text:p>555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table:number-columns-repeated="11" table:style-name="ce1"/>
          <table:table-cell office:value-type="string" table:style-name="ce1">
            <text:p>bultenaar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28537606" table:style-name="ce1">
            <text:p>7028537606</text:p>
          </table:table-cell>
          <table:table-cell office:value-type="float" office:value="999995273" table:style-name="ce1">
            <text:p>999995273</text:p>
          </table:table-cell>
          <table:table-cell office:value-type="string" table:style-name="ce1">
            <text:p>Zach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91863260" table:style-name="ce1">
            <text:p>1891863260</text:p>
          </table:table-cell>
          <table:table-cell office:value-type="float" office:value="999995285" table:style-name="ce1">
            <text:p>999995285</text:p>
          </table:table-cell>
          <table:table-cell office:value-type="string" table:style-name="ce1">
            <text:p>Young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29645439" table:style-name="ce1">
            <text:p>4929645439</text:p>
          </table:table-cell>
          <table:table-cell office:value-type="float" office:value="999995297" table:style-name="ce1">
            <text:p>999995297</text:p>
          </table:table-cell>
          <table:table-cell office:value-type="string" table:style-name="ce1">
            <text:p>Xena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21865437" table:style-name="ce1">
            <text:p>3521865437</text:p>
          </table:table-cell>
          <table:table-cell office:value-type="float" office:value="999995303" table:style-name="ce1">
            <text:p>999995303</text:p>
          </table:table-cell>
          <table:table-cell office:value-type="string" table:style-name="ce1">
            <text:p>Wilma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91818141" table:style-name="ce1">
            <text:p>4791818141</text:p>
          </table:table-cell>
          <table:table-cell office:value-type="float" office:value="999995315" table:style-name="ce1">
            <text:p>999995315</text:p>
          </table:table-cell>
          <table:table-cell office:value-type="string" table:style-name="ce1">
            <text:p>Vladimir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52923642" table:style-name="ce1">
            <text:p>7452923642</text:p>
          </table:table-cell>
          <table:table-cell office:value-type="float" office:value="999995327" table:style-name="ce1">
            <text:p>999995327</text:p>
          </table:table-cell>
          <table:table-cell office:value-type="string" table:style-name="ce1">
            <text:p>Udina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42950798" table:style-name="ce1">
            <text:p>9242950798</text:p>
          </table:table-cell>
          <table:table-cell office:value-type="float" office:value="999995339" table:style-name="ce1">
            <text:p>999995339</text:p>
          </table:table-cell>
          <table:table-cell office:value-type="string" table:style-name="ce1">
            <text:p>Targa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15286305" table:style-name="ce1">
            <text:p>3015286305</text:p>
          </table:table-cell>
          <table:table-cell office:value-type="float" office:value="999995340" table:style-name="ce1">
            <text:p>999995340</text:p>
          </table:table-cell>
          <table:table-cell office:value-type="string" table:style-name="ce1">
            <text:p>Sonja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206393020" table:style-name="ce1">
            <text:p>8206393020</text:p>
          </table:table-cell>
          <table:table-cell office:value-type="float" office:value="999995352" table:style-name="ce1">
            <text:p>999995352</text:p>
          </table:table-cell>
          <table:table-cell office:value-type="string" table:style-name="ce1">
            <text:p>Ronald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430734151" table:style-name="ce1">
            <text:p>5430734151</text:p>
          </table:table-cell>
          <table:table-cell office:value-type="float" office:value="999995364" table:style-name="ce1">
            <text:p>999995364</text:p>
          </table:table-cell>
          <table:table-cell office:value-type="string" table:style-name="ce1">
            <text:p>Quinty</text:p>
          </table:table-cell>
          <table:table-cell table:number-columns-repeated="2" table:style-name="ce1"/>
          <table:table-cell office:value-type="string" table:style-name="ce1">
            <text:p>Precise</text:p>
          </table:table-cell>
          <table:table-cell office:value-type="float" office:value="19960501" table:style-name="ce1">
            <text:p>199605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preci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70426403" table:style-name="ce1">
            <text:p>6170426403</text:p>
          </table:table-cell>
          <table:table-cell office:value-type="float" office:value="999995376" table:style-name="ce1">
            <text:p>999995376</text:p>
          </table:table-cell>
          <table:table-cell office:value-type="string" table:style-name="ce1">
            <text:p>Brigitte</text:p>
          </table:table-cell>
          <table:table-cell table:number-columns-repeated="2" table:style-name="ce1"/>
          <table:table-cell office:value-type="string" table:style-name="ce1">
            <text:p>Moulin</text:p>
          </table:table-cell>
          <table:table-cell office:value-type="float" office:value="19231214" table:style-name="ce1">
            <text:p>19231214</text:p>
          </table:table-cell>
          <table:table-cell office:value-type="string" table:style-name="ce1">
            <text:p>Avign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Fran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traatj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711SR</text:p>
          </table:table-cell>
          <table:table-cell office:value-type="string" table:style-name="ce1">
            <text:p>Toetsoog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oul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91570643" table:style-name="ce1">
            <text:p>9091570643</text:p>
          </table:table-cell>
          <table:table-cell office:value-type="float" office:value="999995388" table:style-name="ce1">
            <text:p>999995388</text:p>
          </table:table-cell>
          <table:table-cell office:value-type="string" table:style-name="ce1">
            <text:p>Petri</text:p>
          </table:table-cell>
          <table:table-cell table:number-columns-repeated="2" table:style-name="ce1"/>
          <table:table-cell office:value-type="string" table:style-name="ce1">
            <text:p>Vornowski</text:p>
          </table:table-cell>
          <table:table-cell office:value-type="float" office:value="19940705" table:style-name="ce1">
            <text:p>19940705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Oekraïe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2727FM</text:p>
          </table:table-cell>
          <table:table-cell office:value-type="string" table:style-name="ce1">
            <text:p>Schouwstad</text:p>
          </table:table-cell>
          <table:table-cell table:number-columns-repeated="10" table:style-name="ce1"/>
          <table:table-cell office:value-type="string" table:style-name="ce1">
            <text:p>vornowsk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67131748" table:style-name="ce1">
            <text:p>5267131748</text:p>
          </table:table-cell>
          <table:table-cell office:value-type="float" office:value="999995406" table:style-name="ce1">
            <text:p>999995406</text:p>
          </table:table-cell>
          <table:table-cell office:value-type="string" table:style-name="ce1">
            <text:p>Paula</text:p>
          </table:table-cell>
          <table:table-cell table:number-columns-repeated="2" table:style-name="ce1"/>
          <table:table-cell office:value-type="string" table:style-name="ce1">
            <text:p>Prins</text:p>
          </table:table-cell>
          <table:table-cell office:value-type="float" office:value="19620529" table:style-name="ce1">
            <text:p>19620529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vell tot Westerflierpd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2712AD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prin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398246285" table:style-name="ce1">
            <text:p>8398246285</text:p>
          </table:table-cell>
          <table:table-cell office:value-type="float" office:value="999995418" table:style-name="ce1">
            <text:p>999995418</text:p>
          </table:table-cell>
          <table:table-cell office:value-type="string" table:style-name="ce1">
            <text:p>Wesley</text:p>
          </table:table-cell>
          <table:table-cell table:number-columns-repeated="2" table:style-name="ce1"/>
          <table:table-cell office:value-type="string" table:style-name="ce1">
            <text:p>Vlag</text:p>
          </table:table-cell>
          <table:table-cell office:value-type="float" office:value="19880706" table:style-name="ce1">
            <text:p>19880706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vell tot Westerflierpd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2712AD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vla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70460631" table:style-name="ce1">
            <text:p>1570460631</text:p>
          </table:table-cell>
          <table:table-cell office:value-type="float" office:value="999995431" table:style-name="ce1">
            <text:p>999995431</text:p>
          </table:table-cell>
          <table:table-cell office:value-type="string" table:style-name="ce1">
            <text:p>Lonneke</text:p>
          </table:table-cell>
          <table:table-cell table:number-columns-repeated="2" table:style-name="ce1"/>
          <table:table-cell office:value-type="string" table:style-name="ce1">
            <text:p>Smit</text:p>
          </table:table-cell>
          <table:table-cell office:value-type="float" office:value="19780613" table:style-name="ce1">
            <text:p>19780613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elzendonk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6218GP</text:p>
          </table:table-cell>
          <table:table-cell office:value-type="string" table:style-name="ce1">
            <text:p>Oog in Al</text:p>
          </table:table-cell>
          <table:table-cell table:number-columns-repeated="10" table:style-name="ce1"/>
          <table:table-cell office:value-type="string" table:style-name="ce1">
            <text:p>smi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28276741" table:style-name="ce1">
            <text:p>1628276741</text:p>
          </table:table-cell>
          <table:table-cell office:value-type="float" office:value="999995443" table:style-name="ce1">
            <text:p>999995443</text:p>
          </table:table-cell>
          <table:table-cell office:value-type="string" table:style-name="ce1">
            <text:p>Jan-Kees</text:p>
          </table:table-cell>
          <table:table-cell table:number-columns-repeated="2" table:style-name="ce1"/>
          <table:table-cell office:value-type="string" table:style-name="ce1">
            <text:p>Brouwers</text:p>
          </table:table-cell>
          <table:table-cell office:value-type="float" office:value="19780330" table:style-name="ce1">
            <text:p>1978033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elzendonk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6218GP</text:p>
          </table:table-cell>
          <table:table-cell office:value-type="string" table:style-name="ce1">
            <text:p>Oog in Al</text:p>
          </table:table-cell>
          <table:table-cell table:number-columns-repeated="10" table:style-name="ce1"/>
          <table:table-cell office:value-type="string" table:style-name="ce1">
            <text:p>brouwer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24836768" table:style-name="ce1">
            <text:p>4724836768</text:p>
          </table:table-cell>
          <table:table-cell office:value-type="float" office:value="999995455" table:style-name="ce1">
            <text:p>999995455</text:p>
          </table:table-cell>
          <table:table-cell office:value-type="string" table:style-name="ce1">
            <text:p>Eleonor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Crooy</text:p>
          </table:table-cell>
          <table:table-cell office:value-type="float" office:value="19691228" table:style-name="ce1">
            <text:p>19691228</text:p>
          </table:table-cell>
          <table:table-cell office:value-type="float" office:value="1802" table:style-name="ce1">
            <text:p>1802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aldeck Pyrmontstr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2720KT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decroo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85940124" table:style-name="ce1">
            <text:p>7485940124</text:p>
          </table:table-cell>
          <table:table-cell office:value-type="float" office:value="999995467" table:style-name="ce1">
            <text:p>999995467</text:p>
          </table:table-cell>
          <table:table-cell office:value-type="string" table:style-name="ce1">
            <text:p>Anne-Marie</text:p>
          </table:table-cell>
          <table:table-cell table:number-columns-repeated="2" table:style-name="ce1"/>
          <table:table-cell office:value-type="string" table:style-name="ce1">
            <text:p>Verheul</text:p>
          </table:table-cell>
          <table:table-cell office:value-type="float" office:value="19720929" table:style-name="ce1">
            <text:p>19720929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ilgenlaan</text:p>
          </table:table-cell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2740AW</text:p>
          </table:table-cell>
          <table:table-cell table:number-columns-repeated="11" table:style-name="ce1"/>
          <table:table-cell office:value-type="string" table:style-name="ce1">
            <text:p>verheu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21502395" table:style-name="ce1">
            <text:p>6021502395</text:p>
          </table:table-cell>
          <table:table-cell office:value-type="float" office:value="999995479" table:style-name="ce1">
            <text:p>999995479</text:p>
          </table:table-cell>
          <table:table-cell office:value-type="string" table:style-name="ce1">
            <text:p>Celeste</text:p>
          </table:table-cell>
          <table:table-cell table:number-columns-repeated="2" table:style-name="ce1"/>
          <table:table-cell office:value-type="string" table:style-name="ce1">
            <text:p>Avion</text:p>
          </table:table-cell>
          <table:table-cell office:value-type="float" office:value="19601228" table:style-name="ce1">
            <text:p>19601228</text:p>
          </table:table-cell>
          <table:table-cell office:value-type="string" table:style-name="ce1">
            <text:p>Castellane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Fr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akenessegracht</text:p>
          </table:table-cell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string" table:style-name="ce1">
            <text:p>2720TF</text:p>
          </table:table-cell>
          <table:table-cell office:value-type="string" table:style-name="ce1">
            <text:p>Toetsoog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av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127161204" table:style-name="ce1">
            <text:p>9127161204</text:p>
          </table:table-cell>
          <table:table-cell office:value-type="float" office:value="999995480" table:style-name="ce1">
            <text:p>999995480</text:p>
          </table:table-cell>
          <table:table-cell office:value-type="string" table:style-name="ce1">
            <text:p>Marion</text:p>
          </table:table-cell>
          <table:table-cell table:number-columns-repeated="2" table:style-name="ce1"/>
          <table:table-cell office:value-type="string" table:style-name="ce1">
            <text:p>Mancini</text:p>
          </table:table-cell>
          <table:table-cell office:value-type="float" office:value="19501222" table:style-name="ce1">
            <text:p>19501222</text:p>
          </table:table-cell>
          <table:table-cell office:value-type="string" table:style-name="ce1">
            <text:p>Snellen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Franse;Algerijn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öfakaupstaurdwarsstraat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2712VR</text:p>
          </table:table-cell>
          <table:table-cell table:number-columns-repeated="7" table:style-name="ce1"/>
          <table:table-cell office:value-type="string" table:style-name="ce1">
            <text:p>Zuidafrika</text:p>
          </table:table-cell>
          <table:table-cell table:number-columns-repeated="3" table:style-name="ce1"/>
          <table:table-cell office:value-type="string" table:style-name="ce1">
            <text:p>manci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20496738" table:style-name="ce1">
            <text:p>2320496738</text:p>
          </table:table-cell>
          <table:table-cell office:value-type="float" office:value="999995492" table:style-name="ce1">
            <text:p>999995492</text:p>
          </table:table-cell>
          <table:table-cell office:value-type="string" table:style-name="ce1">
            <text:p>Klaas</text:p>
          </table:table-cell>
          <table:table-cell table:number-columns-repeated="2" table:style-name="ce1"/>
          <table:table-cell office:value-type="string" table:style-name="ce1">
            <text:p>Molenaar</text:p>
          </table:table-cell>
          <table:table-cell office:value-type="float" office:value="19410305" table:style-name="ce1">
            <text:p>19410305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appeyne v d Cappellostr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string" table:style-name="ce1">
            <text:p>2755ED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molenaa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414837893" table:style-name="ce1">
            <text:p>8414837893</text:p>
          </table:table-cell>
          <table:table-cell office:value-type="float" office:value="999995509" table:style-name="ce1">
            <text:p>999995509</text:p>
          </table:table-cell>
          <table:table-cell office:value-type="string" table:style-name="ce1">
            <text:p>Erik</text:p>
          </table:table-cell>
          <table:table-cell table:style-name="ce1"/>
          <table:table-cell office:value-type="string" table:style-name="ce1">
            <text:p>van den</text:p>
          </table:table-cell>
          <table:table-cell office:value-type="string" table:style-name="ce1">
            <text:p>Aig</text:p>
          </table:table-cell>
          <table:table-cell office:value-type="float" office:value="19211013" table:style-name="ce1">
            <text:p>19211013</text:p>
          </table:table-cell>
          <table:table-cell office:value-type="float" office:value="1802" table:style-name="ce1">
            <text:p>1802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number-columns-repeated="8" table:style-name="ce1"/>
          <table:table-cell office:value-type="string" table:style-name="ce1">
            <text:p>Woonboot in de Grote Sloot</text:p>
          </table:table-cell>
          <table:table-cell table:number-columns-repeated="5" table:style-name="ce1"/>
          <table:table-cell office:value-type="string" table:style-name="ce1">
            <text:p>Zuidafrika</text:p>
          </table:table-cell>
          <table:table-cell table:number-columns-repeated="3" table:style-name="ce1"/>
          <table:table-cell office:value-type="string" table:style-name="ce1">
            <text:p>van denaig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234106138" table:style-name="ce1">
            <text:p>5234106138</text:p>
          </table:table-cell>
          <table:table-cell office:value-type="float" office:value="999995510" table:style-name="ce1">
            <text:p>999995510</text:p>
          </table:table-cell>
          <table:table-cell office:value-type="string" table:style-name="ce1">
            <text:p>Roo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572981613" table:style-name="ce1">
            <text:p>2572981613</text:p>
          </table:table-cell>
          <table:table-cell office:value-type="float" office:value="999995522" table:style-name="ce1">
            <text:p>999995522</text:p>
          </table:table-cell>
          <table:table-cell office:value-type="string" table:style-name="ce1">
            <text:p>The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97472532" table:style-name="ce1">
            <text:p>2397472532</text:p>
          </table:table-cell>
          <table:table-cell office:value-type="float" office:value="999995534" table:style-name="ce1">
            <text:p>999995534</text:p>
          </table:table-cell>
          <table:table-cell office:value-type="string" table:style-name="ce1">
            <text:p>Nathali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64273041" table:style-name="ce1">
            <text:p>6064273041</text:p>
          </table:table-cell>
          <table:table-cell office:value-type="float" office:value="999995558" table:style-name="ce1">
            <text:p>999995558</text:p>
          </table:table-cell>
          <table:table-cell office:value-type="string" table:style-name="ce1">
            <text:p>Mari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Lelie</text:p>
          </table:table-cell>
          <table:table-cell office:value-type="float" office:value="20181210" table:style-name="ce1">
            <text:p>20181210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ennendal</text:p>
          </table:table-cell>
          <table:table-cell office:value-type="float" office:value="76" table:style-name="ce1">
            <text:p>76</text:p>
          </table:table-cell>
          <table:table-cell table:number-columns-repeated="3" table:style-name="ce1"/>
          <table:table-cell office:value-type="string" table:style-name="ce1">
            <text:p>8219CE</text:p>
          </table:table-cell>
          <table:table-cell table:number-columns-repeated="11" table:style-name="ce1"/>
          <table:table-cell office:value-type="string" table:style-name="ce1">
            <text:p>Vanlelie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70746727" table:style-name="ce1">
            <text:p>9670746727</text:p>
          </table:table-cell>
          <table:table-cell office:value-type="float" office:value="999995571" table:style-name="ce1">
            <text:p>999995571</text:p>
          </table:table-cell>
          <table:table-cell office:value-type="string" table:style-name="ce1">
            <text:p>Naomi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06304548" table:style-name="ce1">
            <text:p>2106304548</text:p>
          </table:table-cell>
          <table:table-cell office:value-type="float" office:value="999995583" table:style-name="ce1">
            <text:p>999995583</text:p>
          </table:table-cell>
          <table:table-cell office:value-type="string" table:style-name="ce1">
            <text:p>Femk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79630196" table:style-name="ce1">
            <text:p>5979630196</text:p>
          </table:table-cell>
          <table:table-cell office:value-type="float" office:value="999995595" table:style-name="ce1">
            <text:p>999995595</text:p>
          </table:table-cell>
          <table:table-cell office:value-type="string" table:style-name="ce1">
            <text:p>Nin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74189043" table:style-name="ce1">
            <text:p>8074189043</text:p>
          </table:table-cell>
          <table:table-cell office:value-type="float" office:value="999995601" table:style-name="ce1">
            <text:p>999995601</text:p>
          </table:table-cell>
          <table:table-cell office:value-type="string" table:style-name="ce1">
            <text:p>Zo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76309094" table:style-name="ce1">
            <text:p>4276309094</text:p>
          </table:table-cell>
          <table:table-cell office:value-type="float" office:value="999995613" table:style-name="ce1">
            <text:p>999995613</text:p>
          </table:table-cell>
          <table:table-cell office:value-type="string" table:style-name="ce1">
            <text:p>Daa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97450812" table:style-name="ce1">
            <text:p>7197450812</text:p>
          </table:table-cell>
          <table:table-cell office:value-type="float" office:value="999995625" table:style-name="ce1">
            <text:p>999995625</text:p>
          </table:table-cell>
          <table:table-cell office:value-type="string" table:style-name="ce1">
            <text:p>Thij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04120821" table:style-name="ce1">
            <text:p>1304120821</text:p>
          </table:table-cell>
          <table:table-cell office:value-type="float" office:value="999995637" table:style-name="ce1">
            <text:p>999995637</text:p>
          </table:table-cell>
          <table:table-cell office:value-type="string" table:style-name="ce1">
            <text:p>Tim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325235389" table:style-name="ce1">
            <text:p>4325235389</text:p>
          </table:table-cell>
          <table:table-cell office:value-type="float" office:value="999995649" table:style-name="ce1">
            <text:p>999995649</text:p>
          </table:table-cell>
          <table:table-cell office:value-type="string" table:style-name="ce1">
            <text:p>Bram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728560873" table:style-name="ce1">
            <text:p>9728560873</text:p>
          </table:table-cell>
          <table:table-cell office:value-type="float" office:value="999995650" table:style-name="ce1">
            <text:p>999995650</text:p>
          </table:table-cell>
          <table:table-cell office:value-type="string" table:style-name="ce1">
            <text:p>Luuk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935230856" table:style-name="ce1">
            <text:p>3935230856</text:p>
          </table:table-cell>
          <table:table-cell office:value-type="float" office:value="999995662" table:style-name="ce1">
            <text:p>999995662</text:p>
          </table:table-cell>
          <table:table-cell office:value-type="string" table:style-name="ce1">
            <text:p>Jess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30789726" table:style-name="ce1">
            <text:p>6730789726</text:p>
          </table:table-cell>
          <table:table-cell office:value-type="float" office:value="999995674" table:style-name="ce1">
            <text:p>999995674</text:p>
          </table:table-cell>
          <table:table-cell office:value-type="string" table:style-name="ce1">
            <text:p>Gij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134128629" table:style-name="ce1">
            <text:p>8134128629</text:p>
          </table:table-cell>
          <table:table-cell office:value-type="float" office:value="999995686" table:style-name="ce1">
            <text:p>999995686</text:p>
          </table:table-cell>
          <table:table-cell office:value-type="string" table:style-name="ce1">
            <text:p>Rya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09676493" table:style-name="ce1">
            <text:p>2909676493</text:p>
          </table:table-cell>
          <table:table-cell office:value-type="float" office:value="999995698" table:style-name="ce1">
            <text:p>999995698</text:p>
          </table:table-cell>
          <table:table-cell office:value-type="string" table:style-name="ce1">
            <text:p>Tom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Goede</text:p>
          </table:table-cell>
          <table:table-cell office:value-type="float" office:value="19870401" table:style-name="ce1">
            <text:p>19870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otemarkt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3011P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1">
            <text:p>degoed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038569793" table:style-name="ce1">
            <text:p>5038569793</text:p>
          </table:table-cell>
          <table:table-cell office:value-type="float" office:value="999995704" table:style-name="ce1">
            <text:p>999995704</text:p>
          </table:table-cell>
          <table:table-cell office:value-type="string" table:style-name="ce1">
            <text:p>Albert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058591752" table:style-name="ce1">
            <text:p>2058591752</text:p>
          </table:table-cell>
          <table:table-cell office:value-type="float" office:value="999995716" table:style-name="ce1">
            <text:p>999995716</text:p>
          </table:table-cell>
          <table:table-cell office:value-type="string" table:style-name="ce1">
            <text:p>Bernhard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128593959" table:style-name="ce1">
            <text:p>4128593959</text:p>
          </table:table-cell>
          <table:table-cell office:value-type="float" office:value="999995728" table:style-name="ce1">
            <text:p>999995728</text:p>
          </table:table-cell>
          <table:table-cell office:value-type="string" table:style-name="ce1">
            <text:p>Carl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257485197" table:style-name="ce1">
            <text:p>7257485197</text:p>
          </table:table-cell>
          <table:table-cell office:value-type="float" office:value="999995741" table:style-name="ce1">
            <text:p>999995741</text:p>
          </table:table-cell>
          <table:table-cell office:value-type="string" table:style-name="ce1">
            <text:p>Dennis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463045190" table:style-name="ce1">
            <text:p>1463045190</text:p>
          </table:table-cell>
          <table:table-cell office:value-type="float" office:value="999995753" table:style-name="ce1">
            <text:p>999995753</text:p>
          </table:table-cell>
          <table:table-cell office:value-type="string" table:style-name="ce1">
            <text:p>Egbert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876376270" table:style-name="ce1">
            <text:p>9876376270</text:p>
          </table:table-cell>
          <table:table-cell office:value-type="float" office:value="999995765" table:style-name="ce1">
            <text:p>999995765</text:p>
          </table:table-cell>
          <table:table-cell office:value-type="string" table:style-name="ce1">
            <text:p>Fred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631872760" table:style-name="ce1">
            <text:p>4631872760</text:p>
          </table:table-cell>
          <table:table-cell office:value-type="float" office:value="999995777" table:style-name="ce1">
            <text:p>999995777</text:p>
          </table:table-cell>
          <table:table-cell office:value-type="string" table:style-name="ce1">
            <text:p>Gerrit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36324965" table:style-name="ce1">
            <text:p>1536324965</text:p>
          </table:table-cell>
          <table:table-cell office:value-type="float" office:value="999995789" table:style-name="ce1">
            <text:p>999995789</text:p>
          </table:table-cell>
          <table:table-cell office:value-type="string" table:style-name="ce1">
            <text:p>Harry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262982749" table:style-name="ce1">
            <text:p>6262982749</text:p>
          </table:table-cell>
          <table:table-cell office:value-type="float" office:value="999995790" table:style-name="ce1">
            <text:p>999995790</text:p>
          </table:table-cell>
          <table:table-cell office:value-type="string" table:style-name="ce1">
            <text:p>Indy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341946301" table:style-name="ce1">
            <text:p>2341946301</text:p>
          </table:table-cell>
          <table:table-cell office:value-type="float" office:value="999995807" table:style-name="ce1">
            <text:p>999995807</text:p>
          </table:table-cell>
          <table:table-cell office:value-type="string" table:style-name="ce1">
            <text:p>Zoey</text:p>
          </table:table-cell>
          <table:table-cell table:style-name="ce1"/>
          <table:table-cell office:value-type="string" table:style-name="ce1">
            <text:p>den</text:p>
          </table:table-cell>
          <table:table-cell office:value-type="string" table:style-name="ce1">
            <text:p>Braber</text:p>
          </table:table-cell>
          <table:table-cell office:value-type="float" office:value="20181114" table:style-name="ce1">
            <text:p>2018111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akelstraat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I</text:p>
          </table:table-cell>
          <table:table-cell table:style-name="ce1"/>
          <table:table-cell office:value-type="string" table:style-name="ce1">
            <text:p>1014AW</text:p>
          </table:table-cell>
          <table:table-cell table:number-columns-repeated="11" table:style-name="ce1"/>
          <table:table-cell office:value-type="string" table:style-name="ce1">
            <text:p>denbrabe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68541641" table:style-name="ce1">
            <text:p>9068541641</text:p>
          </table:table-cell>
          <table:table-cell office:value-type="float" office:value="999995819" table:style-name="ce1">
            <text:p>999995819</text:p>
          </table:table-cell>
          <table:table-cell office:value-type="string" table:style-name="ce1">
            <text:p>Jacob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163090598" table:style-name="ce1">
            <text:p>3163090598</text:p>
          </table:table-cell>
          <table:table-cell office:value-type="float" office:value="999995820" table:style-name="ce1">
            <text:p>999995820</text:p>
          </table:table-cell>
          <table:table-cell office:value-type="string" table:style-name="ce1">
            <text:p>Karel</text:p>
          </table:table-cell>
          <table:table-cell table:number-columns-repeated="2" table:style-name="ce1"/>
          <table:table-cell office:value-type="string" table:style-name="ce1">
            <text:p>Meerdantien</text:p>
          </table:table-cell>
          <table:table-cell office:value-type="float" office:value="19820712" table:style-name="ce1">
            <text:p>198207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rktpl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1017GS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meerdanti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79786034" table:style-name="ce1">
            <text:p>5679786034</text:p>
          </table:table-cell>
          <table:table-cell office:value-type="float" office:value="999995832" table:style-name="ce1">
            <text:p>999995832</text:p>
          </table:table-cell>
          <table:table-cell office:value-type="string" table:style-name="ce1">
            <text:p>Alexander</text:p>
          </table:table-cell>
          <table:table-cell table:style-name="ce1"/>
          <table:table-cell office:value-type="string" table:style-name="ce1">
            <text:p>den</text:p>
          </table:table-cell>
          <table:table-cell office:value-type="string" table:style-name="ce1">
            <text:p>Braber</text:p>
          </table:table-cell>
          <table:table-cell office:value-type="float" office:value="20090529" table:style-name="ce1">
            <text:p>2009052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akelstraat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I</text:p>
          </table:table-cell>
          <table:table-cell table:style-name="ce1"/>
          <table:table-cell office:value-type="string" table:style-name="ce1">
            <text:p>1014AW</text:p>
          </table:table-cell>
          <table:table-cell table:number-columns-repeated="11" table:style-name="ce1"/>
          <table:table-cell office:value-type="string" table:style-name="ce1">
            <text:p>denbrabe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65341561" table:style-name="ce1">
            <text:p>4965341561</text:p>
          </table:table-cell>
          <table:table-cell office:value-type="float" office:value="999995844" table:style-name="ce1">
            <text:p>999995844</text:p>
          </table:table-cell>
          <table:table-cell office:value-type="string" table:style-name="ce1">
            <text:p>Bernhard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19710000" table:style-name="ce1">
            <text:p>197100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okke Simonszstraat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1017TE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94234861" table:style-name="ce1">
            <text:p>7094234861</text:p>
          </table:table-cell>
          <table:table-cell office:value-type="float" office:value="999995856" table:style-name="ce1">
            <text:p>999995856</text:p>
          </table:table-cell>
          <table:table-cell office:value-type="string" table:style-name="ce1">
            <text:p>Johanna Hendrika Maria Thecla</text:p>
          </table:table-cell>
          <table:table-cell table:number-columns-repeated="2" table:style-name="ce1"/>
          <table:table-cell office:value-type="string" table:style-name="ce1">
            <text:p>Aktsoglou</text:p>
          </table:table-cell>
          <table:table-cell office:value-type="float" office:value="19570900" table:style-name="ce1">
            <text:p>19570900</text:p>
          </table:table-cell>
          <table:table-cell office:value-type="string" table:style-name="ce1">
            <text:p>Shaumyan</text:p>
          </table:table-cell>
          <table:table-cell office:value-type="string" table:style-name="ce1">
            <text:p>Sovjetuni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oenermark</text:p>
          </table:table-cell>
          <table:table-cell office:value-type="float" office:value="103" table:style-name="ce1">
            <text:p>103</text:p>
          </table:table-cell>
          <table:table-cell table:number-columns-repeated="3" table:style-name="ce1"/>
          <table:table-cell office:value-type="string" table:style-name="ce1">
            <text:p>1025SK</text:p>
          </table:table-cell>
          <table:table-cell table:number-columns-repeated="11" table:style-name="ce1"/>
          <table:table-cell office:value-type="string" table:style-name="ce1">
            <text:p>aktsoglou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26487918" table:style-name="ce1">
            <text:p>1926487918</text:p>
          </table:table-cell>
          <table:table-cell office:value-type="float" office:value="999995868" table:style-name="ce1">
            <text:p>999995868</text:p>
          </table:table-cell>
          <table:table-cell office:value-type="string" table:style-name="ce1">
            <text:p>Salony</text:p>
          </table:table-cell>
          <table:table-cell table:number-columns-repeated="2" table:style-name="ce1"/>
          <table:table-cell office:value-type="string" table:style-name="ce1">
            <text:p>Polchamnan</text:p>
          </table:table-cell>
          <table:table-cell office:value-type="float" office:value="19561000" table:style-name="ce1">
            <text:p>19561000</text:p>
          </table:table-cell>
          <table:table-cell office:value-type="string" table:style-name="ce1">
            <text:p>Deengra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nairestraat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58XL</text:p>
          </table:table-cell>
          <table:table-cell table:number-columns-repeated="11" table:style-name="ce1"/>
          <table:table-cell office:value-type="string" table:style-name="ce1">
            <text:p>polchamna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025370282" table:style-name="ce1">
            <text:p>4025370282</text:p>
          </table:table-cell>
          <table:table-cell office:value-type="float" office:value="999995881" table:style-name="ce1">
            <text:p>999995881</text:p>
          </table:table-cell>
          <table:table-cell office:value-type="string" table:style-name="ce1">
            <text:p>Stefan Antonius Peter</text:p>
          </table:table-cell>
          <table:table-cell table:number-columns-repeated="2" table:style-name="ce1"/>
          <table:table-cell office:value-type="string" table:style-name="ce1">
            <text:p>Dramais</text:p>
          </table:table-cell>
          <table:table-cell office:value-type="float" office:value="19531100" table:style-name="ce1">
            <text:p>19531100</text:p>
          </table:table-cell>
          <table:table-cell office:value-type="string" table:style-name="ce1">
            <text:p>Gotse Deltsjev</text:p>
          </table:table-cell>
          <table:table-cell office:value-type="string" table:style-name="ce1">
            <text:p>Bulgarij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's-Gravenweg</text:p>
          </table:table-cell>
          <table:table-cell office:value-type="float" office:value="138" table:style-name="ce1">
            <text:p>138</text:p>
          </table:table-cell>
          <table:table-cell table:number-columns-repeated="3" table:style-name="ce1"/>
          <table:table-cell office:value-type="string" table:style-name="ce1">
            <text:p>2902LG</text:p>
          </table:table-cell>
          <table:table-cell table:number-columns-repeated="11" table:style-name="ce1"/>
          <table:table-cell office:value-type="string" table:style-name="ce1">
            <text:p>dramai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97595754" table:style-name="ce1">
            <text:p>7897595754</text:p>
          </table:table-cell>
          <table:table-cell office:value-type="float" office:value="999995893" table:style-name="ce1">
            <text:p>999995893</text:p>
          </table:table-cell>
          <table:table-cell office:value-type="string" table:style-name="ce1">
            <text:p>Marcel Gerardus Henderikus</text:p>
          </table:table-cell>
          <table:table-cell table:number-columns-repeated="2" table:style-name="ce1"/>
          <table:table-cell office:value-type="string" table:style-name="ce1">
            <text:p>Wesdeni</text:p>
          </table:table-cell>
          <table:table-cell office:value-type="float" office:value="19660013" table:style-name="ce1">
            <text:p>19660013</text:p>
          </table:table-cell>
          <table:table-cell office:value-type="string" table:style-name="ce1">
            <text:p>Santa Maria de Nieva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issenkerke</text:p>
          </table:table-cell>
          <table:table-cell office:value-type="string" table:style-name="ce1">
            <text:p>Scherpenisseweg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4491PL</text:p>
          </table:table-cell>
          <table:table-cell table:number-columns-repeated="11" table:style-name="ce1"/>
          <table:table-cell office:value-type="string" table:style-name="ce1">
            <text:p>wesd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96457145" table:style-name="ce1">
            <text:p>8696457145</text:p>
          </table:table-cell>
          <table:table-cell office:value-type="float" office:value="999995911" table:style-name="ce1">
            <text:p>999995911</text:p>
          </table:table-cell>
          <table:table-cell office:value-type="string" table:style-name="ce1">
            <text:p>Alex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Assen</text:p>
          </table:table-cell>
          <table:table-cell office:value-type="float" office:value="19800225" table:style-name="ce1">
            <text:p>1980022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Triade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9401CT</text:p>
          </table:table-cell>
          <table:table-cell office:value-type="string" table:style-name="ce1">
            <text:p>Assen</text:p>
          </table:table-cell>
          <table:table-cell table:number-columns-repeated="10" table:style-name="ce1"/>
          <table:table-cell office:value-type="string" table:style-name="ce1">
            <text:p>vanass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27590243" table:style-name="ce1">
            <text:p>5727590243</text:p>
          </table:table-cell>
          <table:table-cell office:value-type="float" office:value="999995923" table:style-name="ce1">
            <text:p>999995923</text:p>
          </table:table-cell>
          <table:table-cell office:value-type="string" table:style-name="ce1">
            <text:p>Jeroe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19891112" table:style-name="ce1">
            <text:p>1989111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18602430" table:style-name="ce1">
            <text:p>6318602430</text:p>
          </table:table-cell>
          <table:table-cell office:value-type="float" office:value="999995923" table:style-name="ce1">
            <text:p>999995923</text:p>
          </table:table-cell>
          <table:table-cell office:value-type="string" table:style-name="ce1">
            <text:p>Hendrik</text:p>
          </table:table-cell>
          <table:table-cell table:number-columns-repeated="2" table:style-name="ce1"/>
          <table:table-cell office:value-type="string" table:style-name="ce1">
            <text:p>Bultenaar</text:p>
          </table:table-cell>
          <table:table-cell office:value-type="float" office:value="20070112" table:style-name="ce1">
            <text:p>20070112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Parallelweg Z Rijkswg</text:p>
          </table:table-cell>
          <table:table-cell office:value-type="float" office:value="76" table:style-name="ce1">
            <text:p>76</text:p>
          </table:table-cell>
          <table:table-cell table:number-columns-repeated="3" table:style-name="ce1"/>
          <table:table-cell office:value-type="string" table:style-name="ce1">
            <text:p>3224TB</text:p>
          </table:table-cell>
          <table:table-cell office:value-type="string" table:style-name="ce1">
            <text:p>Hellevoetsluis</text:p>
          </table:table-cell>
          <table:table-cell table:number-columns-repeated="10" table:style-name="ce1"/>
          <table:table-cell office:value-type="string" table:style-name="ce1">
            <text:p>bultenaar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12048068" table:style-name="ce1">
            <text:p>8712048068</text:p>
          </table:table-cell>
          <table:table-cell office:value-type="float" office:value="999995935" table:style-name="ce1">
            <text:p>999995935</text:p>
          </table:table-cell>
          <table:table-cell office:value-type="string" table:style-name="ce1">
            <text:p>Petronella Alida</text:p>
          </table:table-cell>
          <table:table-cell table:number-columns-repeated="2" table:style-name="ce1"/>
          <table:table-cell office:value-type="string" table:style-name="ce1">
            <text:p>Janssen</text:p>
          </table:table-cell>
          <table:table-cell office:value-type="float" office:value="19520304" table:style-name="ce1">
            <text:p>19520304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atharijnesinge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511GB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jansse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362050750" table:style-name="ce1">
            <text:p>5362050750</text:p>
          </table:table-cell>
          <table:table-cell office:value-type="float" office:value="999995947" table:style-name="ce1">
            <text:p>999995947</text:p>
          </table:table-cell>
          <table:table-cell office:value-type="string" table:style-name="ce1">
            <text:p>Albertus Vincent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19500929" table:style-name="ce1">
            <text:p>19500929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Catharijnesinge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3511GB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21941835" table:style-name="ce1">
            <text:p>7421941835</text:p>
          </table:table-cell>
          <table:table-cell office:value-type="float" office:value="999995959" table:style-name="ce1">
            <text:p>999995959</text:p>
          </table:table-cell>
          <table:table-cell office:value-type="string" table:style-name="ce1">
            <text:p>Saskia Yvonne</text:p>
          </table:table-cell>
          <table:table-cell table:number-columns-repeated="2" table:style-name="ce1"/>
          <table:table-cell office:value-type="string" table:style-name="ce1">
            <text:p>Nagelhout</text:p>
          </table:table-cell>
          <table:table-cell office:value-type="float" office:value="20000901" table:style-name="ce1">
            <text:p>20000901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nagelhou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471808205" table:style-name="ce1">
            <text:p>9471808205</text:p>
          </table:table-cell>
          <table:table-cell office:value-type="float" office:value="999995960" table:style-name="ce1">
            <text:p>999995960</text:p>
          </table:table-cell>
          <table:table-cell office:value-type="string" table:style-name="ce1">
            <text:p>Hendrika Bartje</text:p>
          </table:table-cell>
          <table:table-cell table:number-columns-repeated="2" table:style-name="ce1"/>
          <table:table-cell office:value-type="string" table:style-name="ce1">
            <text:p>Flierman</text:p>
          </table:table-cell>
          <table:table-cell office:value-type="float" office:value="19791112" table:style-name="ce1">
            <text:p>19791112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flierm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81802628" table:style-name="ce1">
            <text:p>3681802628</text:p>
          </table:table-cell>
          <table:table-cell office:value-type="float" office:value="999995972" table:style-name="ce1">
            <text:p>999995972</text:p>
          </table:table-cell>
          <table:table-cell office:value-type="string" table:style-name="ce1">
            <text:p>Hubertus</text:p>
          </table:table-cell>
          <table:table-cell table:number-columns-repeated="2" table:style-name="ce1"/>
          <table:table-cell office:value-type="string" table:style-name="ce1">
            <text:p>Nagelhout</text:p>
          </table:table-cell>
          <table:table-cell office:value-type="float" office:value="19750606" table:style-name="ce1">
            <text:p>19750606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Knuttelweg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6718ZD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nagelhou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40793720" table:style-name="ce1">
            <text:p>5740793720</text:p>
          </table:table-cell>
          <table:table-cell office:value-type="float" office:value="999995984" table:style-name="ce1">
            <text:p>999995984</text:p>
          </table:table-cell>
          <table:table-cell office:value-type="string" table:style-name="ce1">
            <text:p>Carola Bernadett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20151225" table:style-name="ce1">
            <text:p>2015122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anvlinde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3544DA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68574849" table:style-name="ce1">
            <text:p>8768574849</text:p>
          </table:table-cell>
          <table:table-cell office:value-type="float" office:value="999995996" table:style-name="ce1">
            <text:p>999995996</text:p>
          </table:table-cell>
          <table:table-cell office:value-type="string" table:style-name="ce1">
            <text:p>Patricia Petronella Bartj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20190203" table:style-name="ce1">
            <text:p>20190203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69613581" table:style-name="ce1">
            <text:p>7969613581</text:p>
          </table:table-cell>
          <table:table-cell office:value-type="float" office:value="999996034" table:style-name="ce1">
            <text:p>999996034</text:p>
          </table:table-cell>
          <table:table-cell office:value-type="string" table:style-name="ce1">
            <text:p>Denise Desiree Dorothea</text:p>
          </table:table-cell>
          <table:table-cell table:number-columns-repeated="2" table:style-name="ce1"/>
          <table:table-cell office:value-type="string" table:style-name="ce1">
            <text:p>Speelman</text:p>
          </table:table-cell>
          <table:table-cell office:value-type="float" office:value="19890525" table:style-name="ce1">
            <text:p>19890525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Knuttelweg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6718ZD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speelma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06382430" table:style-name="ce1">
            <text:p>3406382430</text:p>
          </table:table-cell>
          <table:table-cell office:value-type="float" office:value="999996046" table:style-name="ce1">
            <text:p>999996046</text:p>
          </table:table-cell>
          <table:table-cell office:value-type="string" table:style-name="ce1">
            <text:p>Django</text:p>
          </table:table-cell>
          <table:table-cell table:number-columns-repeated="2" table:style-name="ce1"/>
          <table:table-cell office:value-type="string" table:style-name="ce1">
            <text:p>Nagelhout</text:p>
          </table:table-cell>
          <table:table-cell office:value-type="float" office:value="20190725" table:style-name="ce1">
            <text:p>20190725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Knuttelweg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6718ZD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nagelhou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91830274" table:style-name="ce1">
            <text:p>6491830274</text:p>
          </table:table-cell>
          <table:table-cell office:value-type="float" office:value="999996058" table:style-name="ce1">
            <text:p>999996058</text:p>
          </table:table-cell>
          <table:table-cell office:value-type="string" table:style-name="ce1">
            <text:p>Jordy</text:p>
          </table:table-cell>
          <table:table-cell table:number-columns-repeated="2" table:style-name="ce1"/>
          <table:table-cell office:value-type="string" table:style-name="ce1">
            <text:p>Nagelhout</text:p>
          </table:table-cell>
          <table:table-cell office:value-type="float" office:value="20190725" table:style-name="ce1">
            <text:p>20190725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Knuttelweg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6718ZD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nagelhou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51291314" table:style-name="ce1">
            <text:p>1651291314</text:p>
          </table:table-cell>
          <table:table-cell office:value-type="float" office:value="999996113" table:style-name="ce1">
            <text:p>999996113</text:p>
          </table:table-cell>
          <table:table-cell office:value-type="string" table:style-name="ce1">
            <text:p>Patrick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19891112" table:style-name="ce1">
            <text:p>1989111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57850215" table:style-name="ce1">
            <text:p>4757850215</text:p>
          </table:table-cell>
          <table:table-cell office:value-type="float" office:value="999996125" table:style-name="ce1">
            <text:p>999996125</text:p>
          </table:table-cell>
          <table:table-cell office:value-type="string" table:style-name="ce1">
            <text:p>No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20190527" table:style-name="ce1">
            <text:p>2019052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78901061" table:style-name="ce1">
            <text:p>7578901061</text:p>
          </table:table-cell>
          <table:table-cell office:value-type="float" office:value="999996137" table:style-name="ce1">
            <text:p>999996137</text:p>
          </table:table-cell>
          <table:table-cell office:value-type="string" table:style-name="ce1">
            <text:p>Fin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20190526" table:style-name="ce1">
            <text:p>2019052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08903238" table:style-name="ce1">
            <text:p>9208903238</text:p>
          </table:table-cell>
          <table:table-cell office:value-type="float" office:value="999996149" table:style-name="ce1">
            <text:p>999996149</text:p>
          </table:table-cell>
          <table:table-cell office:value-type="string" table:style-name="ce1">
            <text:p>Mark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19871201" table:style-name="ce1">
            <text:p>1987120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aterstraat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4001AP</text:p>
          </table:table-cell>
          <table:table-cell office:value-type="string" table:style-name="ce1">
            <text:p>Tiel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71239865" table:style-name="ce1">
            <text:p>3071239865</text:p>
          </table:table-cell>
          <table:table-cell office:value-type="float" office:value="999996150" table:style-name="ce1">
            <text:p>999996150</text:p>
          </table:table-cell>
          <table:table-cell office:value-type="string" table:style-name="ce1">
            <text:p>Chantal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Vries</text:p>
          </table:table-cell>
          <table:table-cell office:value-type="float" office:value="19880131" table:style-name="ce1">
            <text:p>1988013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esonweg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3542AL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devri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407897627" table:style-name="ce1">
            <text:p>5407897627</text:p>
          </table:table-cell>
          <table:table-cell office:value-type="float" office:value="999996162" table:style-name="ce1">
            <text:p>999996162</text:p>
          </table:table-cell>
          <table:table-cell office:value-type="string" table:style-name="ce1">
            <text:p>William</text:p>
          </table:table-cell>
          <table:table-cell table:number-columns-repeated="2" table:style-name="ce1"/>
          <table:table-cell office:value-type="string" table:style-name="ce1">
            <text:p>Postma</text:p>
          </table:table-cell>
          <table:table-cell office:value-type="float" office:value="20190220" table:style-name="ce1">
            <text:p>20190220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esonweg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3542AL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post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480127612" table:style-name="ce1">
            <text:p>2480127612</text:p>
          </table:table-cell>
          <table:table-cell office:value-type="float" office:value="999996174" table:style-name="ce1">
            <text:p>999996174</text:p>
          </table:table-cell>
          <table:table-cell office:value-type="string" table:style-name="ce1">
            <text:p>Sebastiaa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20170131" table:style-name="ce1">
            <text:p>20170131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esonweg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3542AL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03454316" table:style-name="ce1">
            <text:p>6103454316</text:p>
          </table:table-cell>
          <table:table-cell office:value-type="float" office:value="999996186" table:style-name="ce1">
            <text:p>999996186</text:p>
          </table:table-cell>
          <table:table-cell office:value-type="string" table:style-name="ce1">
            <text:p>Walter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20140601" table:style-name="ce1">
            <text:p>20140601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esonweg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3542AL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626717143" table:style-name="ce1">
            <text:p>7626717143</text:p>
          </table:table-cell>
          <table:table-cell office:value-type="float" office:value="999996216" table:style-name="ce1">
            <text:p>999996216</text:p>
          </table:table-cell>
          <table:table-cell office:value-type="string" table:style-name="ce1">
            <text:p>Christiaan</text:p>
          </table:table-cell>
          <table:table-cell table:number-columns-repeated="2" table:style-name="ce1"/>
          <table:table-cell office:value-type="string" table:style-name="ce1">
            <text:p>Messeritz</text:p>
          </table:table-cell>
          <table:table-cell office:value-type="float" office:value="19600301" table:style-name="ce1">
            <text:p>19600301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t. Walburgkerkpa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4001MG</text:p>
          </table:table-cell>
          <table:table-cell office:value-type="string" table:style-name="ce1">
            <text:p>Tiel</text:p>
          </table:table-cell>
          <table:table-cell table:number-columns-repeated="10" table:style-name="ce1"/>
          <table:table-cell office:value-type="string" table:style-name="ce1">
            <text:p>messerit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35605970" table:style-name="ce1">
            <text:p>9035605970</text:p>
          </table:table-cell>
          <table:table-cell office:value-type="float" office:value="999996241" table:style-name="ce1">
            <text:p>999996241</text:p>
          </table:table-cell>
          <table:table-cell office:value-type="string" table:style-name="ce1">
            <text:p>Wieger</text:p>
          </table:table-cell>
          <table:table-cell table:number-columns-repeated="2" table:style-name="ce1"/>
          <table:table-cell office:value-type="string" table:style-name="ce1">
            <text:p>Postma</text:p>
          </table:table-cell>
          <table:table-cell office:value-type="float" office:value="19600229" table:style-name="ce1">
            <text:p>19600229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esonweg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3542AL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post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08981767" table:style-name="ce1">
            <text:p>6308981767</text:p>
          </table:table-cell>
          <table:table-cell office:value-type="float" office:value="999996265" table:style-name="ce1">
            <text:p>999996265</text:p>
          </table:table-cell>
          <table:table-cell office:value-type="string" table:style-name="ce1">
            <text:p>Beatrijs</text:p>
          </table:table-cell>
          <table:table-cell table:number-columns-repeated="2" table:style-name="ce1"/>
          <table:table-cell office:value-type="string" table:style-name="ce1">
            <text:p>Cuvelier</text:p>
          </table:table-cell>
          <table:table-cell office:value-type="float" office:value="19501218" table:style-name="ce1">
            <text:p>19501218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19981225" table:style-name="ce1">
            <text:p>19981225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ntonius Deusinglaa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9713AW</text:p>
          </table:table-cell>
          <table:table-cell table:number-columns-repeated="11" table:style-name="ce1"/>
          <table:table-cell office:value-type="string" table:style-name="ce1">
            <text:p>cuveli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17879506" table:style-name="ce1">
            <text:p>5717879506</text:p>
          </table:table-cell>
          <table:table-cell office:value-type="float" office:value="999996277" table:style-name="ce1">
            <text:p>999996277</text:p>
          </table:table-cell>
          <table:table-cell office:value-type="string" table:style-name="ce1">
            <text:p>Christina Annabel</text:p>
          </table:table-cell>
          <table:table-cell table:number-columns-repeated="2" table:style-name="ce1"/>
          <table:table-cell office:value-type="string" table:style-name="ce1">
            <text:p>Christiaansen</text:p>
          </table:table-cell>
          <table:table-cell office:value-type="float" office:value="19700717" table:style-name="ce1">
            <text:p>1970071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ciscus Romanus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6221AH</text:p>
          </table:table-cell>
          <table:table-cell office:value-type="string" table:style-name="ce1">
            <text:p>Maastricht</text:p>
          </table:table-cell>
          <table:table-cell table:number-columns-repeated="10" table:style-name="ce1"/>
          <table:table-cell office:value-type="string" table:style-name="ce1">
            <text:p>christiaanse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35650604" table:style-name="ce1">
            <text:p>8735650604</text:p>
          </table:table-cell>
          <table:table-cell office:value-type="float" office:value="999996289" table:style-name="ce1">
            <text:p>999996289</text:p>
          </table:table-cell>
          <table:table-cell office:value-type="string" table:style-name="ce1">
            <text:p>Manon</text:p>
          </table:table-cell>
          <table:table-cell table:number-columns-repeated="2" table:style-name="ce1"/>
          <table:table-cell office:value-type="string" table:style-name="ce1">
            <text:p>Jacobs</text:p>
          </table:table-cell>
          <table:table-cell office:value-type="float" office:value="20071128" table:style-name="ce1">
            <text:p>20071128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ciscus Romanus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6221AH</text:p>
          </table:table-cell>
          <table:table-cell office:value-type="string" table:style-name="ce1">
            <text:p>Maastricht</text:p>
          </table:table-cell>
          <table:table-cell table:number-columns-repeated="10" table:style-name="ce1"/>
          <table:table-cell office:value-type="string" table:style-name="ce1">
            <text:p>jacob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18986249" table:style-name="ce1">
            <text:p>2618986249</text:p>
          </table:table-cell>
          <table:table-cell office:value-type="float" office:value="999996290" table:style-name="ce1">
            <text:p>999996290</text:p>
          </table:table-cell>
          <table:table-cell office:value-type="string" table:style-name="ce1">
            <text:p>Muriel</text:p>
          </table:table-cell>
          <table:table-cell table:number-columns-repeated="2" table:style-name="ce1"/>
          <table:table-cell office:value-type="string" table:style-name="ce1">
            <text:p>Jacobs</text:p>
          </table:table-cell>
          <table:table-cell office:value-type="float" office:value="20050818" table:style-name="ce1">
            <text:p>20050818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ciscus Romanus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6221AH</text:p>
          </table:table-cell>
          <table:table-cell office:value-type="string" table:style-name="ce1">
            <text:p>Maastricht</text:p>
          </table:table-cell>
          <table:table-cell table:number-columns-repeated="10" table:style-name="ce1"/>
          <table:table-cell office:value-type="string" table:style-name="ce1">
            <text:p>jacob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527818943" table:style-name="ce1">
            <text:p>8527818943</text:p>
          </table:table-cell>
          <table:table-cell office:value-type="float" office:value="999996320" table:style-name="ce1">
            <text:p>999996320</text:p>
          </table:table-cell>
          <table:table-cell office:value-type="string" table:style-name="ce1">
            <text:p>Auke</text:p>
          </table:table-cell>
          <table:table-cell table:number-columns-repeated="2" table:style-name="ce1"/>
          <table:table-cell office:value-type="string" table:style-name="ce1">
            <text:p>Postma</text:p>
          </table:table-cell>
          <table:table-cell office:value-type="float" office:value="19951116" table:style-name="ce1">
            <text:p>19951116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erlengde Visserstraat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9718JB</text:p>
          </table:table-cell>
          <table:table-cell office:value-type="string" table:style-name="ce1">
            <text:p>Groningen</text:p>
          </table:table-cell>
          <table:table-cell table:number-columns-repeated="6" table:style-name="ce1"/>
          <table:table-cell office:value-type="string" table:style-name="ce1">
            <text:p>Thailand</text:p>
          </table:table-cell>
          <table:table-cell table:number-columns-repeated="3" table:style-name="ce1"/>
          <table:table-cell office:value-type="string" table:style-name="ce1">
            <text:p>post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837817818" table:style-name="ce1">
            <text:p>4837817818</text:p>
          </table:table-cell>
          <table:table-cell office:value-type="float" office:value="999996344" table:style-name="ce1">
            <text:p>999996344</text:p>
          </table:table-cell>
          <table:table-cell office:value-type="string" table:style-name="ce1">
            <text:p>Marjolein Iris</text:p>
          </table:table-cell>
          <table:table-cell table:number-columns-repeated="2" table:style-name="ce1"/>
          <table:table-cell office:value-type="string" table:style-name="ce1">
            <text:p>Nagelhout</text:p>
          </table:table-cell>
          <table:table-cell office:value-type="float" office:value="20011231" table:style-name="ce1">
            <text:p>20011231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nagelhou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73479043" table:style-name="ce1">
            <text:p>3473479043</text:p>
          </table:table-cell>
          <table:table-cell office:value-type="float" office:value="999996356" table:style-name="ce1">
            <text:p>999996356</text:p>
          </table:table-cell>
          <table:table-cell office:value-type="string" table:style-name="ce1">
            <text:p>Melvin</text:p>
          </table:table-cell>
          <table:table-cell table:number-columns-repeated="2" table:style-name="ce1"/>
          <table:table-cell office:value-type="string" table:style-name="ce1">
            <text:p>Nagelhout</text:p>
          </table:table-cell>
          <table:table-cell office:value-type="float" office:value="20190304" table:style-name="ce1">
            <text:p>20190304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190601" table:style-name="ce1">
            <text:p>20190601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nagelhou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516730826" table:style-name="ce1">
            <text:p>6516730826</text:p>
          </table:table-cell>
          <table:table-cell office:value-type="float" office:value="999996381" table:style-name="ce1">
            <text:p>999996381</text:p>
          </table:table-cell>
          <table:table-cell office:value-type="string" table:style-name="ce1">
            <text:p>Reinier Lodivicus Maria</text:p>
          </table:table-cell>
          <table:table-cell table:number-columns-repeated="2" table:style-name="ce1"/>
          <table:table-cell office:value-type="string" table:style-name="ce1">
            <text:p>Jacobs</text:p>
          </table:table-cell>
          <table:table-cell office:value-type="float" office:value="19730813" table:style-name="ce1">
            <text:p>19730813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ciscus Romanus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6221AH</text:p>
          </table:table-cell>
          <table:table-cell office:value-type="string" table:style-name="ce1">
            <text:p>Maastricht</text:p>
          </table:table-cell>
          <table:table-cell table:number-columns-repeated="10" table:style-name="ce1"/>
          <table:table-cell office:value-type="string" table:style-name="ce1">
            <text:p>jacob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86736416" table:style-name="ce1">
            <text:p>8686736416</text:p>
          </table:table-cell>
          <table:table-cell office:value-type="float" office:value="999996393" table:style-name="ce1">
            <text:p>999996393</text:p>
          </table:table-cell>
          <table:table-cell office:value-type="string" table:style-name="ce1">
            <text:p>Emiel Coen</text:p>
          </table:table-cell>
          <table:table-cell table:number-columns-repeated="2" table:style-name="ce1"/>
          <table:table-cell office:value-type="string" table:style-name="ce1">
            <text:p>Castermans</text:p>
          </table:table-cell>
          <table:table-cell office:value-type="float" office:value="19800227" table:style-name="ce1">
            <text:p>1980022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izer Karelplein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string" table:style-name="ce1">
            <text:p>6211TC</text:p>
          </table:table-cell>
          <table:table-cell office:value-type="string" table:style-name="ce1">
            <text:p>Maastricht</text:p>
          </table:table-cell>
          <table:table-cell table:number-columns-repeated="10" table:style-name="ce1"/>
          <table:table-cell office:value-type="string" table:style-name="ce1">
            <text:p>casterman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92398607" table:style-name="ce1">
            <text:p>5692398607</text:p>
          </table:table-cell>
          <table:table-cell office:value-type="float" office:value="999996411" table:style-name="ce1">
            <text:p>999996411</text:p>
          </table:table-cell>
          <table:table-cell office:value-type="string" table:style-name="ce1">
            <text:p>Vica</text:p>
          </table:table-cell>
          <table:table-cell table:number-columns-repeated="2" table:style-name="ce1"/>
          <table:table-cell office:value-type="string" table:style-name="ce1">
            <text:p>Jacobs</text:p>
          </table:table-cell>
          <table:table-cell office:value-type="float" office:value="20120609" table:style-name="ce1">
            <text:p>20120609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ciscus Romanus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6221AH</text:p>
          </table:table-cell>
          <table:table-cell office:value-type="string" table:style-name="ce1">
            <text:p>Maastricht</text:p>
          </table:table-cell>
          <table:table-cell table:number-columns-repeated="10" table:style-name="ce1"/>
          <table:table-cell office:value-type="string" table:style-name="ce1">
            <text:p>jacob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84513178" table:style-name="ce1">
            <text:p>7084513178</text:p>
          </table:table-cell>
          <table:table-cell office:value-type="float" office:value="999996423" table:style-name="ce1">
            <text:p>999996423</text:p>
          </table:table-cell>
          <table:table-cell office:value-type="string" table:style-name="ce1">
            <text:p>Bella</text:p>
          </table:table-cell>
          <table:table-cell table:number-columns-repeated="2" table:style-name="ce1"/>
          <table:table-cell office:value-type="string" table:style-name="ce1">
            <text:p>Jacobs</text:p>
          </table:table-cell>
          <table:table-cell office:value-type="float" office:value="20190612" table:style-name="ce1">
            <text:p>20190612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ranciscus Romanusweg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string" table:style-name="ce1">
            <text:p>6221AH</text:p>
          </table:table-cell>
          <table:table-cell office:value-type="string" table:style-name="ce1">
            <text:p>Maastricht</text:p>
          </table:table-cell>
          <table:table-cell table:number-columns-repeated="10" table:style-name="ce1"/>
          <table:table-cell office:value-type="string" table:style-name="ce1">
            <text:p>jacob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65648582" table:style-name="ce1">
            <text:p>2965648582</text:p>
          </table:table-cell>
          <table:table-cell office:value-type="float" office:value="999996435" table:style-name="ce1">
            <text:p>999996435</text:p>
          </table:table-cell>
          <table:table-cell office:value-type="string" table:style-name="ce1">
            <text:p>Dimitris</text:p>
          </table:table-cell>
          <table:table-cell table:number-columns-repeated="2" table:style-name="ce1"/>
          <table:table-cell office:value-type="string" table:style-name="ce1">
            <text:p>Olympos</text:p>
          </table:table-cell>
          <table:table-cell office:value-type="float" office:value="20190401" table:style-name="ce1">
            <text:p>20190401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Grie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't Haantje</text:p>
          </table:table-cell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8646TK</text:p>
          </table:table-cell>
          <table:table-cell office:value-type="string" table:style-name="ce1">
            <text:p>Noord-Sleen</text:p>
          </table:table-cell>
          <table:table-cell table:number-columns-repeated="10" table:style-name="ce1"/>
          <table:table-cell office:value-type="string" table:style-name="ce1">
            <text:p>olympo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094530747" table:style-name="ce1">
            <text:p>5094530747</text:p>
          </table:table-cell>
          <table:table-cell office:value-type="float" office:value="999996447" table:style-name="ce1">
            <text:p>999996447</text:p>
          </table:table-cell>
          <table:table-cell office:value-type="string" table:style-name="ce1">
            <text:p>Theofilaktos</text:p>
          </table:table-cell>
          <table:table-cell table:number-columns-repeated="2" table:style-name="ce1"/>
          <table:table-cell office:value-type="string" table:style-name="ce1">
            <text:p>Olympos</text:p>
          </table:table-cell>
          <table:table-cell office:value-type="float" office:value="20190401" table:style-name="ce1">
            <text:p>20190401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Grie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't Haantje</text:p>
          </table:table-cell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8646TK</text:p>
          </table:table-cell>
          <table:table-cell office:value-type="string" table:style-name="ce1">
            <text:p>Noord-Sleen</text:p>
          </table:table-cell>
          <table:table-cell table:number-columns-repeated="10" table:style-name="ce1"/>
          <table:table-cell office:value-type="string" table:style-name="ce1">
            <text:p>olympo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64536363" table:style-name="ce1">
            <text:p>7164536363</text:p>
          </table:table-cell>
          <table:table-cell office:value-type="float" office:value="999996459" table:style-name="ce1">
            <text:p>999996459</text:p>
          </table:table-cell>
          <table:table-cell office:value-type="string" table:style-name="ce1">
            <text:p>Vaso</text:p>
          </table:table-cell>
          <table:table-cell table:number-columns-repeated="2" table:style-name="ce1"/>
          <table:table-cell office:value-type="string" table:style-name="ce1">
            <text:p>Olympia</text:p>
          </table:table-cell>
          <table:table-cell office:value-type="float" office:value="20190401" table:style-name="ce1">
            <text:p>20190401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Grie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't Haantje</text:p>
          </table:table-cell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8646TK</text:p>
          </table:table-cell>
          <table:table-cell office:value-type="string" table:style-name="ce1">
            <text:p>Noord-Sleen</text:p>
          </table:table-cell>
          <table:table-cell table:number-columns-repeated="10" table:style-name="ce1"/>
          <table:table-cell office:value-type="string" table:style-name="ce1">
            <text:p>olymp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71206346" table:style-name="ce1">
            <text:p>1371206346</text:p>
          </table:table-cell>
          <table:table-cell office:value-type="float" office:value="999996460" table:style-name="ce1">
            <text:p>999996460</text:p>
          </table:table-cell>
          <table:table-cell office:value-type="string" table:style-name="ce1">
            <text:p>Veronique</text:p>
          </table:table-cell>
          <table:table-cell table:number-columns-repeated="2" table:style-name="ce1"/>
          <table:table-cell office:value-type="string" table:style-name="ce1">
            <text:p>Galjoen</text:p>
          </table:table-cell>
          <table:table-cell office:value-type="float" office:value="20190817" table:style-name="ce1">
            <text:p>2019081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Toetsoog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an Wijngaerdenstraa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2596TW</text:p>
          </table:table-cell>
          <table:table-cell office:value-type="string" table:style-name="ce1">
            <text:p>Toetsoog</text:p>
          </table:table-cell>
          <table:table-cell table:number-columns-repeated="10" table:style-name="ce1"/>
          <table:table-cell office:value-type="string" table:style-name="ce1">
            <text:p>galjo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795646398" table:style-name="ce1">
            <text:p>9795646398</text:p>
          </table:table-cell>
          <table:table-cell office:value-type="float" office:value="999996472" table:style-name="ce1">
            <text:p>999996472</text:p>
          </table:table-cell>
          <table:table-cell office:value-type="string" table:style-name="ce1">
            <text:p>Aiona</text:p>
          </table:table-cell>
          <table:table-cell table:number-columns-repeated="2" table:style-name="ce1"/>
          <table:table-cell office:value-type="string" table:style-name="ce1">
            <text:p>Goedmut</text:p>
          </table:table-cell>
          <table:table-cell office:value-type="float" office:value="20191001" table:style-name="ce1">
            <text:p>201910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Granaatstra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1074HK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goedmu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823467298" table:style-name="ce1">
            <text:p>6823467298</text:p>
          </table:table-cell>
          <table:table-cell office:value-type="float" office:value="999996484" table:style-name="ce1">
            <text:p>999996484</text:p>
          </table:table-cell>
          <table:table-cell office:value-type="string" table:style-name="ce1">
            <text:p>Alexandra</text:p>
          </table:table-cell>
          <table:table-cell table:number-columns-repeated="2" table:style-name="ce1"/>
          <table:table-cell office:value-type="string" table:style-name="ce1">
            <text:p>Holthuizen</text:p>
          </table:table-cell>
          <table:table-cell office:value-type="float" office:value="20190304" table:style-name="ce1">
            <text:p>2019030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ralingse Plaslaan</text:p>
          </table:table-cell>
          <table:table-cell office:value-type="float" office:value="108" table:style-name="ce1">
            <text:p>108</text:p>
          </table:table-cell>
          <table:table-cell table:number-columns-repeated="3" table:style-name="ce1"/>
          <table:table-cell office:value-type="string" table:style-name="ce1">
            <text:p>3061DG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holthuizen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843460541" table:style-name="ce1">
            <text:p>9843460541</text:p>
          </table:table-cell>
          <table:table-cell office:value-type="float" office:value="999996496" table:style-name="ce1">
            <text:p>999996496</text:p>
          </table:table-cell>
          <table:table-cell office:value-type="string" table:style-name="ce1">
            <text:p>Naud</text:p>
          </table:table-cell>
          <table:table-cell table:number-columns-repeated="2" table:style-name="ce1"/>
          <table:table-cell office:value-type="string" table:style-name="ce1">
            <text:p>Peeters</text:p>
          </table:table-cell>
          <table:table-cell office:value-type="float" office:value="20190526" table:style-name="ce1">
            <text:p>20190526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Ruychrocklaa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2597EN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peeter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42857352" table:style-name="ce1">
            <text:p>7142857352</text:p>
          </table:table-cell>
          <table:table-cell office:value-type="float" office:value="999996502" table:style-name="ce1">
            <text:p>999996502</text:p>
          </table:table-cell>
          <table:table-cell office:value-type="string" table:style-name="ce1">
            <text:p>Roy</text:p>
          </table:table-cell>
          <table:table-cell table:number-columns-repeated="2" table:style-name="ce1"/>
          <table:table-cell office:value-type="string" table:style-name="ce1">
            <text:p>Wellingasterveen</text:p>
          </table:table-cell>
          <table:table-cell office:value-type="float" office:value="20190901" table:style-name="ce1">
            <text:p>201909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or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1021JZ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wellingasterve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27807253" table:style-name="ce1">
            <text:p>3727807253</text:p>
          </table:table-cell>
          <table:table-cell office:value-type="float" office:value="999996514" table:style-name="ce1">
            <text:p>999996514</text:p>
          </table:table-cell>
          <table:table-cell office:value-type="string" table:style-name="ce1">
            <text:p>Petronella</text:p>
          </table:table-cell>
          <table:table-cell table:number-columns-repeated="2" table:style-name="ce1"/>
          <table:table-cell office:value-type="string" table:style-name="ce1">
            <text:p>Groeneveld</text:p>
          </table:table-cell>
          <table:table-cell office:value-type="float" office:value="20190223" table:style-name="ce1">
            <text:p>20190223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ek van Hollandlaan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2554E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groenev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926795036" table:style-name="ce1">
            <text:p>8926795036</text:p>
          </table:table-cell>
          <table:table-cell office:value-type="float" office:value="999996526" table:style-name="ce1">
            <text:p>999996526</text:p>
          </table:table-cell>
          <table:table-cell office:value-type="string" table:style-name="ce1">
            <text:p>Piet Junior</text:p>
          </table:table-cell>
          <table:table-cell table:number-columns-repeated="2" table:style-name="ce1"/>
          <table:table-cell office:value-type="string" table:style-name="ce1">
            <text:p>Streeveld</text:p>
          </table:table-cell>
          <table:table-cell office:value-type="float" office:value="20190727" table:style-name="ce1">
            <text:p>2019072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.F. van Ossstraat</text:p>
          </table:table-cell>
          <table:table-cell office:value-type="float" office:value="52" table:style-name="ce1">
            <text:p>52</text:p>
          </table:table-cell>
          <table:table-cell table:number-columns-repeated="3" table:style-name="ce1"/>
          <table:table-cell office:value-type="string" table:style-name="ce1">
            <text:p>1068JL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streevel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025687248" table:style-name="ce1">
            <text:p>2025687248</text:p>
          </table:table-cell>
          <table:table-cell office:value-type="float" office:value="999996538" table:style-name="ce1">
            <text:p>999996538</text:p>
          </table:table-cell>
          <table:table-cell office:value-type="string" table:style-name="ce1">
            <text:p>Kevi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oer</text:p>
          </table:table-cell>
          <table:table-cell office:value-type="float" office:value="19841216" table:style-name="ce1">
            <text:p>1984121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lphons Diepenbrockhof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string" table:style-name="ce1">
            <text:p>2551KH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boe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184579402" table:style-name="ce1">
            <text:p>4184579402</text:p>
          </table:table-cell>
          <table:table-cell office:value-type="float" office:value="999996551" table:style-name="ce1">
            <text:p>999996551</text:p>
          </table:table-cell>
          <table:table-cell office:value-type="string" table:style-name="ce1">
            <text:p>Adriana</text:p>
          </table:table-cell>
          <table:table-cell table:number-columns-repeated="2" table:style-name="ce1"/>
          <table:table-cell office:value-type="string" table:style-name="ce1">
            <text:p>Veekers</text:p>
          </table:table-cell>
          <table:table-cell office:value-type="float" office:value="19911228" table:style-name="ce1">
            <text:p>19911228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anvlinde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3544DA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veek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43493627" table:style-name="ce1">
            <text:p>4243493627</text:p>
          </table:table-cell>
          <table:table-cell office:value-type="float" office:value="999996587" table:style-name="ce1">
            <text:p>999996587</text:p>
          </table:table-cell>
          <table:table-cell office:value-type="string" table:style-name="ce1">
            <text:p>Anoeska</text:p>
          </table:table-cell>
          <table:table-cell table:number-columns-repeated="2" table:style-name="ce1"/>
          <table:table-cell office:value-type="string" table:style-name="ce1">
            <text:p>Veekers</text:p>
          </table:table-cell>
          <table:table-cell office:value-type="float" office:value="20190808" table:style-name="ce1">
            <text:p>2019080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anvlinde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3544DA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veek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49052590" table:style-name="ce1">
            <text:p>7349052590</text:p>
          </table:table-cell>
          <table:table-cell office:value-type="float" office:value="999996599" table:style-name="ce1">
            <text:p>999996599</text:p>
          </table:table-cell>
          <table:table-cell office:value-type="string" table:style-name="ce1">
            <text:p>Babette</text:p>
          </table:table-cell>
          <table:table-cell table:number-columns-repeated="2" table:style-name="ce1"/>
          <table:table-cell office:value-type="string" table:style-name="ce1">
            <text:p>Veekers</text:p>
          </table:table-cell>
          <table:table-cell office:value-type="float" office:value="20190808" table:style-name="ce1">
            <text:p>2019080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anvlinde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3544DA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veek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36721406" table:style-name="ce1">
            <text:p>9636721406</text:p>
          </table:table-cell>
          <table:table-cell office:value-type="float" office:value="999996605" table:style-name="ce1">
            <text:p>999996605</text:p>
          </table:table-cell>
          <table:table-cell office:value-type="string" table:style-name="ce1">
            <text:p>Michael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Dronten</text:p>
          </table:table-cell>
          <table:table-cell office:value-type="float" office:value="19880320" table:style-name="ce1">
            <text:p>19880320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rotestraat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6711AM</text:p>
          </table:table-cell>
          <table:table-cell office:value-type="string" table:style-name="ce1">
            <text:p>Ede</text:p>
          </table:table-cell>
          <table:table-cell table:number-columns-repeated="10" table:style-name="ce1"/>
          <table:table-cell office:value-type="string" table:style-name="ce1">
            <text:p>vandront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46727031" table:style-name="ce1">
            <text:p>5946727031</text:p>
          </table:table-cell>
          <table:table-cell office:value-type="float" office:value="999996629" table:style-name="ce1">
            <text:p>999996629</text:p>
          </table:table-cell>
          <table:table-cell office:value-type="string" table:style-name="ce1">
            <text:p>Vincent Frederik Declan</text:p>
          </table:table-cell>
          <table:table-cell table:number-columns-repeated="2" table:style-name="ce1"/>
          <table:table-cell office:value-type="string" table:style-name="ce1">
            <text:p>Charbon</text:p>
          </table:table-cell>
          <table:table-cell office:value-type="float" office:value="20170106" table:style-name="ce1">
            <text:p>20170106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lphons Diepenbrockhof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string" table:style-name="ce1">
            <text:p>2551KH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Verenigde Staten van Amerika</text:p>
          </table:table-cell>
          <table:table-cell table:number-columns-repeated="3" table:style-name="ce1"/>
          <table:table-cell office:value-type="string" table:style-name="ce1">
            <text:p>charb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41275818" table:style-name="ce1">
            <text:p>8041275818</text:p>
          </table:table-cell>
          <table:table-cell office:value-type="float" office:value="999996630" table:style-name="ce1">
            <text:p>999996630</text:p>
          </table:table-cell>
          <table:table-cell office:value-type="string" table:style-name="ce1">
            <text:p>Olivia Ghislaine</text:p>
          </table:table-cell>
          <table:table-cell table:number-columns-repeated="2" table:style-name="ce1"/>
          <table:table-cell office:value-type="string" table:style-name="ce1">
            <text:p>Charbon</text:p>
          </table:table-cell>
          <table:table-cell office:value-type="float" office:value="19850920" table:style-name="ce1">
            <text:p>1985092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lphons Diepenbrockhof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string" table:style-name="ce1">
            <text:p>2551KH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charb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268459059" table:style-name="ce1">
            <text:p>7268459059</text:p>
          </table:table-cell>
          <table:table-cell office:value-type="float" office:value="999996691" table:style-name="ce1">
            <text:p>999996691</text:p>
          </table:table-cell>
          <table:table-cell office:value-type="string" table:style-name="ce1">
            <text:p>Majoie</text:p>
          </table:table-cell>
          <table:table-cell table:number-columns-repeated="2" table:style-name="ce1"/>
          <table:table-cell office:value-type="string" table:style-name="ce1">
            <text:p>Abaisa</text:p>
          </table:table-cell>
          <table:table-cell office:value-type="float" office:value="19821201" table:style-name="ce1">
            <text:p>19821201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Surinaam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or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1021JZ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1">
            <text:p>abai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705121248" table:style-name="ce1">
            <text:p>3705121248</text:p>
          </table:table-cell>
          <table:table-cell office:value-type="float" office:value="999996708" table:style-name="ce1">
            <text:p>999996708</text:p>
          </table:table-cell>
          <table:table-cell office:value-type="string" table:style-name="ce1">
            <text:p>Orlando</text:p>
          </table:table-cell>
          <table:table-cell table:number-columns-repeated="2" table:style-name="ce1"/>
          <table:table-cell office:value-type="string" table:style-name="ce1">
            <text:p>Huiswoud</text:p>
          </table:table-cell>
          <table:table-cell office:value-type="float" office:value="19780930" table:style-name="ce1">
            <text:p>19780930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Surinaam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Boorstraat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1021JZ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1">
            <text:p>huiswo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197346794" table:style-name="ce1">
            <text:p>5197346794</text:p>
          </table:table-cell>
          <table:table-cell office:value-type="float" office:value="999996721" table:style-name="ce1">
            <text:p>999996721</text:p>
          </table:table-cell>
          <table:table-cell office:value-type="string" table:style-name="ce1">
            <text:p>Mathilda</text:p>
          </table:table-cell>
          <table:table-cell table:number-columns-repeated="2" table:style-name="ce1"/>
          <table:table-cell office:value-type="string" table:style-name="ce1">
            <text:p>Groeneveld</text:p>
          </table:table-cell>
          <table:table-cell office:value-type="float" office:value="19900420" table:style-name="ce1">
            <text:p>1990042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ek van Hollandlaan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2554E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groenev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29596493" table:style-name="ce1">
            <text:p>8029596493</text:p>
          </table:table-cell>
          <table:table-cell office:value-type="float" office:value="999996733" table:style-name="ce1">
            <text:p>999996733</text:p>
          </table:table-cell>
          <table:table-cell office:value-type="string" table:style-name="ce1">
            <text:p>Cornelis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011112" table:style-name="ce1">
            <text:p>200111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80913054" table:style-name="ce1">
            <text:p>5980913054</text:p>
          </table:table-cell>
          <table:table-cell office:value-type="float" office:value="999996745" table:style-name="ce1">
            <text:p>999996745</text:p>
          </table:table-cell>
          <table:table-cell office:value-type="string" table:style-name="ce1">
            <text:p>Hendrika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030227" table:style-name="ce1">
            <text:p>2003022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28489795" table:style-name="ce1">
            <text:p>2128489795</text:p>
          </table:table-cell>
          <table:table-cell office:value-type="float" office:value="999996757" table:style-name="ce1">
            <text:p>999996757</text:p>
          </table:table-cell>
          <table:table-cell office:value-type="string" table:style-name="ce1">
            <text:p>Marie-Louise</text:p>
          </table:table-cell>
          <table:table-cell table:number-columns-repeated="2" table:style-name="ce1"/>
          <table:table-cell office:value-type="string" table:style-name="ce1">
            <text:p>Bredevoort</text:p>
          </table:table-cell>
          <table:table-cell office:value-type="float" office:value="19770506" table:style-name="ce1">
            <text:p>1977050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Hoek van Hollandlaan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2554EA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bredevoor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90603129" table:style-name="ce1">
            <text:p>1290603129</text:p>
          </table:table-cell>
          <table:table-cell office:value-type="float" office:value="999996769" table:style-name="ce1">
            <text:p>999996769</text:p>
          </table:table-cell>
          <table:table-cell office:value-type="string" table:style-name="ce1">
            <text:p>Monique</text:p>
          </table:table-cell>
          <table:table-cell table:number-columns-repeated="2" table:style-name="ce1"/>
          <table:table-cell office:value-type="string" table:style-name="ce1">
            <text:p>Dijkhuizen</text:p>
          </table:table-cell>
          <table:table-cell office:value-type="float" office:value="19980829" table:style-name="ce1">
            <text:p>1998082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.F. van Ossstraat</text:p>
          </table:table-cell>
          <table:table-cell office:value-type="float" office:value="52" table:style-name="ce1">
            <text:p>52</text:p>
          </table:table-cell>
          <table:table-cell table:number-columns-repeated="3" table:style-name="ce1"/>
          <table:table-cell office:value-type="string" table:style-name="ce1">
            <text:p>1068JL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dijkhuize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20602057" table:style-name="ce1">
            <text:p>3820602057</text:p>
          </table:table-cell>
          <table:table-cell office:value-type="float" office:value="999996770" table:style-name="ce1">
            <text:p>999996770</text:p>
          </table:table-cell>
          <table:table-cell office:value-type="string" table:style-name="ce1">
            <text:p>Hillegonda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090804" table:style-name="ce1">
            <text:p>2009080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96218567" table:style-name="ce1">
            <text:p>7496218567</text:p>
          </table:table-cell>
          <table:table-cell office:value-type="float" office:value="999996782" table:style-name="ce1">
            <text:p>999996782</text:p>
          </table:table-cell>
          <table:table-cell office:value-type="string" table:style-name="ce1">
            <text:p>Magdalena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110908" table:style-name="ce1">
            <text:p>2011090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06212906" table:style-name="ce1">
            <text:p>1606212906</text:p>
          </table:table-cell>
          <table:table-cell office:value-type="float" office:value="999996794" table:style-name="ce1">
            <text:p>999996794</text:p>
          </table:table-cell>
          <table:table-cell office:value-type="string" table:style-name="ce1">
            <text:p>Elias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131109" table:style-name="ce1">
            <text:p>2013110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138432923" table:style-name="ce1">
            <text:p>9138432923</text:p>
          </table:table-cell>
          <table:table-cell office:value-type="float" office:value="999996800" table:style-name="ce1">
            <text:p>999996800</text:p>
          </table:table-cell>
          <table:table-cell office:value-type="string" table:style-name="ce1">
            <text:p>David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150420" table:style-name="ce1">
            <text:p>201504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326216397" table:style-name="ce1">
            <text:p>5326216397</text:p>
          </table:table-cell>
          <table:table-cell office:value-type="float" office:value="999996812" table:style-name="ce1">
            <text:p>999996812</text:p>
          </table:table-cell>
          <table:table-cell office:value-type="string" table:style-name="ce1">
            <text:p>Miriam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170830" table:style-name="ce1">
            <text:p>2017083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468471606" table:style-name="ce1">
            <text:p>2468471606</text:p>
          </table:table-cell>
          <table:table-cell office:value-type="float" office:value="999996824" table:style-name="ce1">
            <text:p>999996824</text:p>
          </table:table-cell>
          <table:table-cell office:value-type="string" table:style-name="ce1">
            <text:p>Esther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191105" table:style-name="ce1">
            <text:p>2019110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107396906" table:style-name="ce1">
            <text:p>3107396906</text:p>
          </table:table-cell>
          <table:table-cell office:value-type="float" office:value="999996848" table:style-name="ce1">
            <text:p>999996848</text:p>
          </table:table-cell>
          <table:table-cell office:value-type="string" table:style-name="ce1">
            <text:p>Robert</text:p>
          </table:table-cell>
          <table:table-cell table:number-columns-repeated="2" table:style-name="ce1"/>
          <table:table-cell office:value-type="string" table:style-name="ce1">
            <text:p>Lewandoski</text:p>
          </table:table-cell>
          <table:table-cell office:value-type="float" office:value="19901201" table:style-name="ce1">
            <text:p>19901201</text:p>
          </table:table-cell>
          <table:table-cell office:value-type="string" table:style-name="ce1">
            <text:p>Szczeci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lewandoski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90120113511;;;;;</text:p>
          </table:table-cell>
          <table:table-cell table:number-columns-repeated="16338"/>
        </table:table-row>
        <table:table-row table:style-name="ro1">
          <table:table-cell office:value-type="float" office:value="6206289209" table:style-name="ce1">
            <text:p>6206289209</text:p>
          </table:table-cell>
          <table:table-cell office:value-type="float" office:value="999996861" table:style-name="ce1">
            <text:p>999996861</text:p>
          </table:table-cell>
          <table:table-cell office:value-type="string" table:style-name="ce1">
            <text:p>Pawel</text:p>
          </table:table-cell>
          <table:table-cell table:number-columns-repeated="2" table:style-name="ce1"/>
          <table:table-cell office:value-type="string" table:style-name="ce1">
            <text:p>Demczyszak</text:p>
          </table:table-cell>
          <table:table-cell office:value-type="float" office:value="19910308" table:style-name="ce1">
            <text:p>19910308</text:p>
          </table:table-cell>
          <table:table-cell office:value-type="string" table:style-name="ce1">
            <text:p>Katowice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demczyszak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91030824632;;;;;</text:p>
          </table:table-cell>
          <table:table-cell table:number-columns-repeated="16338"/>
        </table:table-row>
        <table:table-row table:style-name="ro1">
          <table:table-cell office:value-type="float" office:value="8376284728" table:style-name="ce1">
            <text:p>8376284728</text:p>
          </table:table-cell>
          <table:table-cell office:value-type="float" office:value="999996873" table:style-name="ce1">
            <text:p>999996873</text:p>
          </table:table-cell>
          <table:table-cell office:value-type="string" table:style-name="ce1">
            <text:p>Grzegorz</text:p>
          </table:table-cell>
          <table:table-cell table:number-columns-repeated="2" table:style-name="ce1"/>
          <table:table-cell office:value-type="string" table:style-name="ce1">
            <text:p>Janik</text:p>
          </table:table-cell>
          <table:table-cell office:value-type="float" office:value="19890820" table:style-name="ce1">
            <text:p>19890820</text:p>
          </table:table-cell>
          <table:table-cell office:value-type="string" table:style-name="ce1">
            <text:p>Lubli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janik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89082079155;;;;;</text:p>
          </table:table-cell>
          <table:table-cell table:number-columns-repeated="16338"/>
        </table:table-row>
        <table:table-row table:style-name="ro1">
          <table:table-cell office:value-type="float" office:value="5278403681" table:style-name="ce1">
            <text:p>5278403681</text:p>
          </table:table-cell>
          <table:table-cell office:value-type="float" office:value="999996885" table:style-name="ce1">
            <text:p>999996885</text:p>
          </table:table-cell>
          <table:table-cell office:value-type="string" table:style-name="ce1">
            <text:p>Igor</text:p>
          </table:table-cell>
          <table:table-cell table:number-columns-repeated="2" table:style-name="ce1"/>
          <table:table-cell office:value-type="string" table:style-name="ce1">
            <text:p>Haczek</text:p>
          </table:table-cell>
          <table:table-cell office:value-type="float" office:value="19920212" table:style-name="ce1">
            <text:p>19920212</text:p>
          </table:table-cell>
          <table:table-cell office:value-type="string" table:style-name="ce1">
            <text:p>Warszawa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haczek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92021280271;;;;;</text:p>
          </table:table-cell>
          <table:table-cell table:number-columns-repeated="16338"/>
        </table:table-row>
        <table:table-row table:style-name="ro1">
          <table:table-cell office:value-type="float" office:value="1581731421" table:style-name="ce1">
            <text:p>1581731421</text:p>
          </table:table-cell>
          <table:table-cell office:value-type="float" office:value="999996897" table:style-name="ce1">
            <text:p>999996897</text:p>
          </table:table-cell>
          <table:table-cell office:value-type="string" table:style-name="ce1">
            <text:p>Kacper</text:p>
          </table:table-cell>
          <table:table-cell table:number-columns-repeated="2" table:style-name="ce1"/>
          <table:table-cell office:value-type="string" table:style-name="ce1">
            <text:p>Korzeniowski</text:p>
          </table:table-cell>
          <table:table-cell office:value-type="float" office:value="19870605" table:style-name="ce1">
            <text:p>19870605</text:p>
          </table:table-cell>
          <table:table-cell office:value-type="string" table:style-name="ce1">
            <text:p>Godyna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korzeniowski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87060535792;;;;;</text:p>
          </table:table-cell>
          <table:table-cell table:number-columns-repeated="16338"/>
        </table:table-row>
        <table:table-row table:style-name="ro1">
          <table:table-cell office:value-type="float" office:value="4686280361" table:style-name="ce1">
            <text:p>4686280361</text:p>
          </table:table-cell>
          <table:table-cell office:value-type="float" office:value="999996903" table:style-name="ce1">
            <text:p>999996903</text:p>
          </table:table-cell>
          <table:table-cell office:value-type="string" table:style-name="ce1">
            <text:p>Dariusz</text:p>
          </table:table-cell>
          <table:table-cell table:number-columns-repeated="2" table:style-name="ce1"/>
          <table:table-cell office:value-type="string" table:style-name="ce1">
            <text:p>Kuchar</text:p>
          </table:table-cell>
          <table:table-cell office:value-type="float" office:value="19840223" table:style-name="ce1">
            <text:p>19840223</text:p>
          </table:table-cell>
          <table:table-cell office:value-type="string" table:style-name="ce1">
            <text:p>Sosnowiec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kuchar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84022346818;;;;;</text:p>
          </table:table-cell>
          <table:table-cell table:number-columns-repeated="16338"/>
        </table:table-row>
        <table:table-row table:style-name="ro1">
          <table:table-cell office:value-type="float" office:value="8780648095" table:style-name="ce1">
            <text:p>8780648095</text:p>
          </table:table-cell>
          <table:table-cell office:value-type="float" office:value="999996915" table:style-name="ce1">
            <text:p>999996915</text:p>
          </table:table-cell>
          <table:table-cell office:value-type="string" table:style-name="ce1">
            <text:p>Waclaw</text:p>
          </table:table-cell>
          <table:table-cell table:number-columns-repeated="2" table:style-name="ce1"/>
          <table:table-cell office:value-type="string" table:style-name="ce1">
            <text:p>Komar</text:p>
          </table:table-cell>
          <table:table-cell office:value-type="float" office:value="19940331" table:style-name="ce1">
            <text:p>19940331</text:p>
          </table:table-cell>
          <table:table-cell office:value-type="string" table:style-name="ce1">
            <text:p>Gliwice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komar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94033191332;;;;;</text:p>
          </table:table-cell>
          <table:table-cell table:number-columns-repeated="16338"/>
        </table:table-row>
        <table:table-row table:style-name="ro1">
          <table:table-cell office:value-type="float" office:value="1983976896" table:style-name="ce1">
            <text:p>1983976896</text:p>
          </table:table-cell>
          <table:table-cell office:value-type="float" office:value="999996927" table:style-name="ce1">
            <text:p>999996927</text:p>
          </table:table-cell>
          <table:table-cell office:value-type="string" table:style-name="ce1">
            <text:p>Janusz</text:p>
          </table:table-cell>
          <table:table-cell table:number-columns-repeated="2" table:style-name="ce1"/>
          <table:table-cell office:value-type="string" table:style-name="ce1">
            <text:p>Kszczot</text:p>
          </table:table-cell>
          <table:table-cell office:value-type="float" office:value="19931112" table:style-name="ce1">
            <text:p>19931112</text:p>
          </table:table-cell>
          <table:table-cell office:value-type="string" table:style-name="ce1">
            <text:p>Zabrze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kszczot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93111202452;;;;;</text:p>
          </table:table-cell>
          <table:table-cell table:number-columns-repeated="16338"/>
        </table:table-row>
        <table:table-row table:style-name="ro1">
          <table:table-cell office:value-type="float" office:value="4089536857" table:style-name="ce1">
            <text:p>4089536857</text:p>
          </table:table-cell>
          <table:table-cell office:value-type="float" office:value="999996939" table:style-name="ce1">
            <text:p>999996939</text:p>
          </table:table-cell>
          <table:table-cell office:value-type="string" table:style-name="ce1">
            <text:p>Tomasz</text:p>
          </table:table-cell>
          <table:table-cell table:number-columns-repeated="2" table:style-name="ce1"/>
          <table:table-cell office:value-type="string" table:style-name="ce1">
            <text:p>Magdziarczyk</text:p>
          </table:table-cell>
          <table:table-cell office:value-type="float" office:value="19880724" table:style-name="ce1">
            <text:p>19880724</text:p>
          </table:table-cell>
          <table:table-cell office:value-type="string" table:style-name="ce1">
            <text:p>Olszty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magdziarczyk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88072457973;;;;;</text:p>
          </table:table-cell>
          <table:table-cell table:number-columns-repeated="16338"/>
        </table:table-row>
        <table:table-row table:style-name="ro1">
          <table:table-cell office:value-type="float" office:value="9482861359" table:style-name="ce1">
            <text:p>9482861359</text:p>
          </table:table-cell>
          <table:table-cell office:value-type="float" office:value="999996940" table:style-name="ce1">
            <text:p>999996940</text:p>
          </table:table-cell>
          <table:table-cell office:value-type="string" table:style-name="ce1">
            <text:p>Wojciech</text:p>
          </table:table-cell>
          <table:table-cell table:number-columns-repeated="2" table:style-name="ce1"/>
          <table:table-cell office:value-type="string" table:style-name="ce1">
            <text:p>Partyka</text:p>
          </table:table-cell>
          <table:table-cell office:value-type="float" office:value="19951208" table:style-name="ce1">
            <text:p>19951208</text:p>
          </table:table-cell>
          <table:table-cell office:value-type="string" table:style-name="ce1">
            <text:p>Tychy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partyk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95120868096;;;;;</text:p>
          </table:table-cell>
          <table:table-cell table:number-columns-repeated="16338"/>
        </table:table-row>
        <table:table-row table:style-name="ro1">
          <table:table-cell office:value-type="float" office:value="3625197976" table:style-name="ce1">
            <text:p>3625197976</text:p>
          </table:table-cell>
          <table:table-cell office:value-type="float" office:value="999996952" table:style-name="ce1">
            <text:p>999996952</text:p>
          </table:table-cell>
          <table:table-cell office:value-type="string" table:style-name="ce1">
            <text:p>Marek</text:p>
          </table:table-cell>
          <table:table-cell table:number-columns-repeated="2" table:style-name="ce1"/>
          <table:table-cell office:value-type="string" table:style-name="ce1">
            <text:p>Pyrek</text:p>
          </table:table-cell>
          <table:table-cell office:value-type="float" office:value="19980309" table:style-name="ce1">
            <text:p>19980309</text:p>
          </table:table-cell>
          <table:table-cell office:value-type="string" table:style-name="ce1">
            <text:p>Opole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pyrek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89030997517;;;;;</text:p>
          </table:table-cell>
          <table:table-cell table:number-columns-repeated="16338"/>
        </table:table-row>
        <table:table-row table:style-name="ro1">
          <table:table-cell office:value-type="float" office:value="6386202420" table:style-name="ce1">
            <text:p>6386202420</text:p>
          </table:table-cell>
          <table:table-cell office:value-type="float" office:value="999996964" table:style-name="ce1">
            <text:p>999996964</text:p>
          </table:table-cell>
          <table:table-cell office:value-type="string" table:style-name="ce1">
            <text:p>Grzegorz</text:p>
          </table:table-cell>
          <table:table-cell table:number-columns-repeated="2" table:style-name="ce1"/>
          <table:table-cell office:value-type="string" table:style-name="ce1">
            <text:p>Wojciechowski</text:p>
          </table:table-cell>
          <table:table-cell office:value-type="float" office:value="20000916" table:style-name="ce1">
            <text:p>20000916</text:p>
          </table:table-cell>
          <table:table-cell office:value-type="string" table:style-name="ce1">
            <text:p>Plock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Pool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81" table:style-name="ce1">
            <text:p>281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6" table:style-name="ce1"/>
          <table:table-cell office:value-type="string" table:style-name="ce1">
            <text:p>Polen</text:p>
          </table:table-cell>
          <table:table-cell table:number-columns-repeated="3" table:style-name="ce1"/>
          <table:table-cell office:value-type="string" table:style-name="ce1">
            <text:p>wojciechowski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00291686235;;;;;</text:p>
          </table:table-cell>
          <table:table-cell table:number-columns-repeated="16338"/>
        </table:table-row>
        <table:table-row table:style-name="ro1">
          <table:table-cell office:value-type="float" office:value="9530685469" table:style-name="ce1">
            <text:p>9530685469</text:p>
          </table:table-cell>
          <table:table-cell office:value-type="float" office:value="999996976" table:style-name="ce1">
            <text:p>999996976</text:p>
          </table:table-cell>
          <table:table-cell office:value-type="string" table:style-name="ce1">
            <text:p>Michelle</text:p>
          </table:table-cell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Derencourt</text:p>
          </table:table-cell>
          <table:table-cell office:value-type="float" office:value="19630630" table:style-name="ce1">
            <text:p>19630630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Fr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eena</text:p>
          </table:table-cell>
          <table:table-cell office:value-type="float" office:value="198" table:style-name="ce1">
            <text:p>198</text:p>
          </table:table-cell>
          <table:table-cell table:number-columns-repeated="3" table:style-name="ce1"/>
          <table:table-cell office:value-type="string" table:style-name="ce1">
            <text:p>3012NJ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Dderencourt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17356573" table:style-name="ce1">
            <text:p>3417356573</text:p>
          </table:table-cell>
          <table:table-cell office:value-type="float" office:value="999996988" table:style-name="ce1">
            <text:p>999996988</text:p>
          </table:table-cell>
          <table:table-cell office:value-type="string" table:style-name="ce1">
            <text:p>Louis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Dekker</text:p>
          </table:table-cell>
          <table:table-cell office:value-type="float" office:value="19580403" table:style-name="ce1">
            <text:p>19580403</text:p>
          </table:table-cell>
          <table:table-cell office:value-type="string" table:style-name="ce1">
            <text:p>Antwerpe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elg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eena</text:p>
          </table:table-cell>
          <table:table-cell office:value-type="float" office:value="198" table:style-name="ce1">
            <text:p>198</text:p>
          </table:table-cell>
          <table:table-cell table:number-columns-repeated="3" table:style-name="ce1"/>
          <table:table-cell office:value-type="string" table:style-name="ce1">
            <text:p>3012NJ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string" table:style-name="ce1">
            <text:p>Dedekker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12803208" table:style-name="ce1">
            <text:p>2712803208</text:p>
          </table:table-cell>
          <table:table-cell office:value-type="float" office:value="999997002" table:style-name="ce1">
            <text:p>999997002</text:p>
          </table:table-cell>
          <table:table-cell office:value-type="string" table:style-name="ce1">
            <text:p>Jasper Roeland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Duijn</text:p>
          </table:table-cell>
          <table:table-cell office:value-type="float" office:value="19481209" table:style-name="ce1">
            <text:p>19481209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number-columns-repeated="8" table:style-name="ce1"/>
          <table:table-cell office:value-type="string" table:style-name="ce1">
            <text:p>woonaak De Kabouter in Ruigoord</text:p>
          </table:table-cell>
          <table:table-cell table:number-columns-repeated="9" table:style-name="ce1"/>
          <table:table-cell office:value-type="string" table:style-name="ce1">
            <text:p>vanduij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19579813" table:style-name="ce1">
            <text:p>1019579813</text:p>
          </table:table-cell>
          <table:table-cell office:value-type="float" office:value="999997014" table:style-name="ce1">
            <text:p>999997014</text:p>
          </table:table-cell>
          <table:table-cell office:value-type="string" table:style-name="ce1">
            <text:p>Krzystof</text:p>
          </table:table-cell>
          <table:table-cell table:number-columns-repeated="2" table:style-name="ce1"/>
          <table:table-cell office:value-type="string" table:style-name="ce1">
            <text:p>Broniewski</text:p>
          </table:table-cell>
          <table:table-cell office:value-type="float" office:value="19790908" table:style-name="ce1">
            <text:p>19790908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Polen</text:p>
          </table:table-cell>
          <table:table-cell office:value-type="float" office:value="20100902" table:style-name="ce1">
            <text:p>20100902</text:p>
          </table:table-cell>
          <table:table-cell office:value-type="string" table:style-name="ce1">
            <text:p>ul. Panienska Srodmiescie 70-535</text:p>
          </table:table-cell>
          <table:table-cell office:value-type="string" table:style-name="ce1">
            <text:p><text:s/>Szczecin</text:p>
          </table:table-cell>
          <table:table-cell table:number-columns-repeated="5" table:style-name="ce1"/>
          <table:table-cell office:value-type="string" table:style-name="ce1">
            <text:p>broniewski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35160497" table:style-name="ce1">
            <text:p>1835160497</text:p>
          </table:table-cell>
          <table:table-cell office:value-type="float" office:value="999997026" table:style-name="ce1">
            <text:p>999997026</text:p>
          </table:table-cell>
          <table:table-cell office:value-type="string" table:style-name="ce1">
            <text:p>Gerardus</text:p>
          </table:table-cell>
          <table:table-cell table:style-name="ce1"/>
          <table:table-cell office:value-type="string" table:style-name="ce1">
            <text:p>van den</text:p>
          </table:table-cell>
          <table:table-cell office:value-type="string" table:style-name="ce1">
            <text:p>Bergh</text:p>
          </table:table-cell>
          <table:table-cell office:value-type="float" office:value="19521226" table:style-name="ce1">
            <text:p>19521226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Griekenland</text:p>
          </table:table-cell>
          <table:table-cell office:value-type="float" office:value="19980708" table:style-name="ce1">
            <text:p>19980708</text:p>
          </table:table-cell>
          <table:table-cell office:value-type="string" table:style-name="ce1">
            <text:p>Polemiston 194</text:p>
          </table:table-cell>
          <table:table-cell office:value-type="string" table:style-name="ce1">
            <text:p>Kissamos 73400</text:p>
          </table:table-cell>
          <table:table-cell table:number-columns-repeated="5" table:style-name="ce1"/>
          <table:table-cell office:value-type="string" table:style-name="ce1">
            <text:p>van denbergh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62834815" table:style-name="ce1">
            <text:p>7062834815</text:p>
          </table:table-cell>
          <table:table-cell office:value-type="float" office:value="999997038" table:style-name="ce1">
            <text:p>999997038</text:p>
          </table:table-cell>
          <table:table-cell office:value-type="string" table:style-name="ce1">
            <text:p>Baptist</text:p>
          </table:table-cell>
          <table:table-cell table:number-columns-repeated="2" table:style-name="ce1"/>
          <table:table-cell office:value-type="string" table:style-name="ce1">
            <text:p>DeMeester</text:p>
          </table:table-cell>
          <table:table-cell office:value-type="float" office:value="19761116" table:style-name="ce1">
            <text:p>19761116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061209" table:style-name="ce1">
            <text:p>20061209</text:p>
          </table:table-cell>
          <table:table-cell office:value-type="string" table:style-name="ce1">
            <text:p>Sint Gillislaan 27</text:p>
          </table:table-cell>
          <table:table-cell office:value-type="string" table:style-name="ce1">
            <text:p>9200 Dendermonde</text:p>
          </table:table-cell>
          <table:table-cell table:number-columns-repeated="5" table:style-name="ce1"/>
          <table:table-cell office:value-type="string" table:style-name="ce1">
            <text:p>demeester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76273796" table:style-name="ce1">
            <text:p>3576273796</text:p>
          </table:table-cell>
          <table:table-cell office:value-type="float" office:value="999997051" table:style-name="ce1">
            <text:p>999997051</text:p>
          </table:table-cell>
          <table:table-cell office:value-type="string" table:style-name="ce1">
            <text:p>Tian</text:p>
          </table:table-cell>
          <table:table-cell table:number-columns-repeated="2" table:style-name="ce1"/>
          <table:table-cell office:value-type="string" table:style-name="ce1">
            <text:p>Zhiwei</text:p>
          </table:table-cell>
          <table:table-cell office:value-type="float" office:value="19590213" table:style-name="ce1">
            <text:p>19590213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China</text:p>
          </table:table-cell>
          <table:table-cell office:value-type="float" office:value="20170701" table:style-name="ce1">
            <text:p>20170701</text:p>
          </table:table-cell>
          <table:table-cell office:value-type="string" table:style-name="ce1">
            <text:p>96 Linjiang Road</text:p>
          </table:table-cell>
          <table:table-cell office:value-type="string" table:style-name="ce1">
            <text:p>Wuchang District 430062 Wuhan</text:p>
          </table:table-cell>
          <table:table-cell table:number-columns-repeated="5" table:style-name="ce1"/>
          <table:table-cell office:value-type="string" table:style-name="ce1">
            <text:p>zhiwei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026525939" table:style-name="ce1">
            <text:p>3026525939</text:p>
          </table:table-cell>
          <table:table-cell office:value-type="float" office:value="999997063" table:style-name="ce1">
            <text:p>999997063</text:p>
          </table:table-cell>
          <table:table-cell office:value-type="string" table:style-name="ce1">
            <text:p>Georgi</text:p>
          </table:table-cell>
          <table:table-cell table:number-columns-repeated="2" table:style-name="ce1"/>
          <table:table-cell office:value-type="string" table:style-name="ce1">
            <text:p>Vazov</text:p>
          </table:table-cell>
          <table:table-cell office:value-type="float" office:value="19800430" table:style-name="ce1">
            <text:p>19800430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Onbeke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ulgarije</text:p>
          </table:table-cell>
          <table:table-cell office:value-type="float" office:value="29190606" table:style-name="ce1">
            <text:p>29190606</text:p>
          </table:table-cell>
          <table:table-cell office:value-type="string" table:style-name="ce1">
            <text:p>8 Akad. Boris Stefanov Str.</text:p>
          </table:table-cell>
          <table:table-cell office:value-type="string" table:style-name="ce1">
            <text:p>1700 Sofia</text:p>
          </table:table-cell>
          <table:table-cell table:number-columns-repeated="5" table:style-name="ce1"/>
          <table:table-cell office:value-type="string" table:style-name="ce1">
            <text:p>vazov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125417198" table:style-name="ce1">
            <text:p>6125417198</text:p>
          </table:table-cell>
          <table:table-cell office:value-type="float" office:value="999997075" table:style-name="ce1">
            <text:p>999997075</text:p>
          </table:table-cell>
          <table:table-cell office:value-type="string" table:style-name="ce1">
            <text:p>Thomas</text:p>
          </table:table-cell>
          <table:table-cell table:number-columns-repeated="2" table:style-name="ce1"/>
          <table:table-cell office:value-type="string" table:style-name="ce1">
            <text:p>Gilbert</text:p>
          </table:table-cell>
          <table:table-cell office:value-type="float" office:value="19791112" table:style-name="ce1">
            <text:p>19791112</text:p>
          </table:table-cell>
          <table:table-cell office:value-type="string" table:style-name="ce1">
            <text:p>Luik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elg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es Bordetstsraat 5</text:p>
          </table:table-cell>
          <table:table-cell office:value-type="string" table:style-name="ce1">
            <text:p>2018 Antwerpen</text:p>
          </table:table-cell>
          <table:table-cell table:number-columns-repeated="5" table:style-name="ce1"/>
          <table:table-cell office:value-type="string" table:style-name="ce1">
            <text:p>gilbert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253298213" table:style-name="ce1">
            <text:p>9253298213</text:p>
          </table:table-cell>
          <table:table-cell office:value-type="float" office:value="999997087" table:style-name="ce1">
            <text:p>999997087</text:p>
          </table:table-cell>
          <table:table-cell office:value-type="string" table:style-name="ce1">
            <text:p>Laurent</text:p>
          </table:table-cell>
          <table:table-cell table:number-columns-repeated="2" table:style-name="ce1"/>
          <table:table-cell office:value-type="string" table:style-name="ce1">
            <text:p>Anquetil</text:p>
          </table:table-cell>
          <table:table-cell office:value-type="float" office:value="19720323" table:style-name="ce1">
            <text:p>19720323</text:p>
          </table:table-cell>
          <table:table-cell office:value-type="string" table:style-name="ce1">
            <text:p>Parijs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Fr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Frankrijk</text:p>
          </table:table-cell>
          <table:table-cell office:value-type="float" office:value="20180707" table:style-name="ce1">
            <text:p>20180707</text:p>
          </table:table-cell>
          <table:table-cell office:value-type="string" table:style-name="ce1">
            <text:p>20 avenue de Tourville</text:p>
          </table:table-cell>
          <table:table-cell office:value-type="string" table:style-name="ce1">
            <text:p>75007 Parijs</text:p>
          </table:table-cell>
          <table:table-cell table:number-columns-repeated="5" table:style-name="ce1"/>
          <table:table-cell office:value-type="string" table:style-name="ce1">
            <text:p>anquetil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424302637" table:style-name="ce1">
            <text:p>2424302637</text:p>
          </table:table-cell>
          <table:table-cell office:value-type="float" office:value="999997099" table:style-name="ce1">
            <text:p>999997099</text:p>
          </table:table-cell>
          <table:table-cell office:value-type="string" table:style-name="ce1">
            <text:p>Kjetil</text:p>
          </table:table-cell>
          <table:table-cell table:number-columns-repeated="2" table:style-name="ce1"/>
          <table:table-cell office:value-type="string" table:style-name="ce1">
            <text:p>Eriksen</text:p>
          </table:table-cell>
          <table:table-cell office:value-type="float" office:value="19901216" table:style-name="ce1">
            <text:p>19901216</text:p>
          </table:table-cell>
          <table:table-cell office:value-type="string" table:style-name="ce1">
            <text:p>Hammerfest</text:p>
          </table:table-cell>
          <table:table-cell office:value-type="string" table:style-name="ce1">
            <text:p>Noorweg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oor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Frankrijk</text:p>
          </table:table-cell>
          <table:table-cell office:value-type="float" office:value="20200219" table:style-name="ce1">
            <text:p>20200219</text:p>
          </table:table-cell>
          <table:table-cell office:value-type="string" table:style-name="ce1">
            <text:p>20 avenue de Tourville</text:p>
          </table:table-cell>
          <table:table-cell office:value-type="string" table:style-name="ce1">
            <text:p>75007 Parijs</text:p>
          </table:table-cell>
          <table:table-cell table:number-columns-repeated="5" table:style-name="ce1"/>
          <table:table-cell office:value-type="string" table:style-name="ce1">
            <text:p>erikse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594304807" table:style-name="ce1">
            <text:p>4594304807</text:p>
          </table:table-cell>
          <table:table-cell office:value-type="float" office:value="999997105" table:style-name="ce1">
            <text:p>999997105</text:p>
          </table:table-cell>
          <table:table-cell office:value-type="string" table:style-name="ce1">
            <text:p>Vairis</text:p>
          </table:table-cell>
          <table:table-cell table:number-columns-repeated="2" table:style-name="ce1"/>
          <table:table-cell office:value-type="string" table:style-name="ce1">
            <text:p>Vilkaste</text:p>
          </table:table-cell>
          <table:table-cell office:value-type="float" office:value="19930404" table:style-name="ce1">
            <text:p>19930404</text:p>
          </table:table-cell>
          <table:table-cell office:value-type="string" table:style-name="ce1">
            <text:p>Valka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Let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Let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vaig?nu 12</text:p>
          </table:table-cell>
          <table:table-cell office:value-type="string" table:style-name="ce1">
            <text:p>Valka LV-4701</text:p>
          </table:table-cell>
          <table:table-cell table:number-columns-repeated="5" table:style-name="ce1"/>
          <table:table-cell office:value-type="string" table:style-name="ce1">
            <text:p>vilkast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512185989" table:style-name="ce1">
            <text:p>7512185989</text:p>
          </table:table-cell>
          <table:table-cell office:value-type="float" office:value="999997117" table:style-name="ce1">
            <text:p>999997117</text:p>
          </table:table-cell>
          <table:table-cell office:value-type="string" table:style-name="ce1">
            <text:p>Pablo Martinez</text:p>
          </table:table-cell>
          <table:table-cell table:number-columns-repeated="2" table:style-name="ce1"/>
          <table:table-cell office:value-type="string" table:style-name="ce1">
            <text:p>Alonso</text:p>
          </table:table-cell>
          <table:table-cell office:value-type="float" office:value="19820223" table:style-name="ce1">
            <text:p>19820223</text:p>
          </table:table-cell>
          <table:table-cell office:value-type="string" table:style-name="ce1">
            <text:p>Zaragosa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Sp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Span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enida Cesar Augusto 55</text:p>
          </table:table-cell>
          <table:table-cell office:value-type="string" table:style-name="ce1">
            <text:p>50003 Zaragosa</text:p>
          </table:table-cell>
          <table:table-cell table:number-columns-repeated="5" table:style-name="ce1"/>
          <table:table-cell office:value-type="string" table:style-name="ce1">
            <text:p>alonso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547673524" table:style-name="ce1">
            <text:p>1547673524</text:p>
          </table:table-cell>
          <table:table-cell office:value-type="float" office:value="999997129" table:style-name="ce1">
            <text:p>999997129</text:p>
          </table:table-cell>
          <table:table-cell office:value-type="string" table:style-name="ce1">
            <text:p>William</text:p>
          </table:table-cell>
          <table:table-cell table:number-columns-repeated="2" table:style-name="ce1"/>
          <table:table-cell office:value-type="string" table:style-name="ce1">
            <text:p>Wilkinson</text:p>
          </table:table-cell>
          <table:table-cell office:value-type="float" office:value="19790801" table:style-name="ce1">
            <text:p>19790801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Grootbrittan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Brits burger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Grootbrittannië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5 New North Road</text:p>
          </table:table-cell>
          <table:table-cell office:value-type="string" table:style-name="ce1">
            <text:p>Edgerton, Huddersfield HD1 5ND</text:p>
          </table:table-cell>
          <table:table-cell table:number-columns-repeated="5" table:style-name="ce1"/>
          <table:table-cell office:value-type="string" table:style-name="ce1">
            <text:p>wilkinso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046568089" table:style-name="ce1">
            <text:p>9046568089</text:p>
          </table:table-cell>
          <table:table-cell office:value-type="float" office:value="999997130" table:style-name="ce1">
            <text:p>999997130</text:p>
          </table:table-cell>
          <table:table-cell office:value-type="string" table:style-name="ce1">
            <text:p>Brahim</text:p>
          </table:table-cell>
          <table:table-cell table:number-columns-repeated="2" table:style-name="ce1"/>
          <table:table-cell office:value-type="string" table:style-name="ce1">
            <text:p>Tajni</text:p>
          </table:table-cell>
          <table:table-cell office:value-type="float" office:value="19880418" table:style-name="ce1">
            <text:p>1988041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Marokk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Marokko</text:p>
          </table:table-cell>
          <table:table-cell office:value-type="float" office:value="20180808" table:style-name="ce1">
            <text:p>20180808</text:p>
          </table:table-cell>
          <table:table-cell office:value-type="string" table:style-name="ce1">
            <text:p>Boulevard des Far</text:p>
          </table:table-cell>
          <table:table-cell office:value-type="string" table:style-name="ce1">
            <text:p>62000 Nador</text:p>
          </table:table-cell>
          <table:table-cell table:number-columns-repeated="5" table:style-name="ce1"/>
          <table:table-cell office:value-type="string" table:style-name="ce1">
            <text:p>tajni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583237905" table:style-name="ce1">
            <text:p>2583237905</text:p>
          </table:table-cell>
          <table:table-cell office:value-type="float" office:value="999997166" table:style-name="ce1">
            <text:p>999997166</text:p>
          </table:table-cell>
          <table:table-cell office:value-type="string" table:style-name="ce1">
            <text:p>Halil</text:p>
          </table:table-cell>
          <table:table-cell table:number-columns-repeated="2" table:style-name="ce1"/>
          <table:table-cell office:value-type="string" table:style-name="ce1">
            <text:p>Yilmaz</text:p>
          </table:table-cell>
          <table:table-cell office:value-type="float" office:value="19900217" table:style-name="ce1">
            <text:p>19900217</text:p>
          </table:table-cell>
          <table:table-cell office:value-type="string" table:style-name="ce1">
            <text:p>Adana</text:p>
          </table:table-cell>
          <table:table-cell office:value-type="string" table:style-name="ce1">
            <text:p>Turki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Turk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Turkije</text:p>
          </table:table-cell>
          <table:table-cell office:value-type="float" office:value="20180223" table:style-name="ce1">
            <text:p>20180223</text:p>
          </table:table-cell>
          <table:table-cell office:value-type="string" table:style-name="ce1">
            <text:p>In?nþ Cd. Kuruk?prþ Mhl. No.99 Seyh</text:p>
          </table:table-cell>
          <table:table-cell office:value-type="string" table:style-name="ce1">
            <text:p>01060 Adana</text:p>
          </table:table-cell>
          <table:table-cell table:number-columns-repeated="5" table:style-name="ce1"/>
          <table:table-cell office:value-type="string" table:style-name="ce1">
            <text:p>yilmaz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702157684" table:style-name="ce1">
            <text:p>4702157684</text:p>
          </table:table-cell>
          <table:table-cell office:value-type="float" office:value="999997208" table:style-name="ce1">
            <text:p>999997208</text:p>
          </table:table-cell>
          <table:table-cell office:value-type="string" table:style-name="ce1">
            <text:p>Jay</text:p>
          </table:table-cell>
          <table:table-cell table:number-columns-repeated="2" table:style-name="ce1"/>
          <table:table-cell office:value-type="string" table:style-name="ce1">
            <text:p>Girdlestone</text:p>
          </table:table-cell>
          <table:table-cell office:value-type="float" office:value="19921030" table:style-name="ce1">
            <text:p>19921030</text:p>
          </table:table-cell>
          <table:table-cell office:value-type="string" table:style-name="ce1">
            <text:p>Stellenbosch</text:p>
          </table:table-cell>
          <table:table-cell office:value-type="string" table:style-name="ce1">
            <text:p>Zuidafrik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Zuid-Afrikaan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Zuidafrika</text:p>
          </table:table-cell>
          <table:table-cell office:value-type="float" office:value="20190612" table:style-name="ce1">
            <text:p>20190612</text:p>
          </table:table-cell>
          <table:table-cell office:value-type="string" table:style-name="ce1">
            <text:p>161 Dorp Street</text:p>
          </table:table-cell>
          <table:table-cell office:value-type="string" table:style-name="ce1">
            <text:p>7600 Stellenbosch</text:p>
          </table:table-cell>
          <table:table-cell table:number-columns-repeated="5" table:style-name="ce1"/>
          <table:table-cell office:value-type="string" table:style-name="ce1">
            <text:p>girdleston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463261040" table:style-name="ce1">
            <text:p>7463261040</text:p>
          </table:table-cell>
          <table:table-cell office:value-type="float" office:value="999997221" table:style-name="ce1">
            <text:p>999997221</text:p>
          </table:table-cell>
          <table:table-cell office:value-type="string" table:style-name="ce1">
            <text:p>Nderim</text:p>
          </table:table-cell>
          <table:table-cell table:number-columns-repeated="2" table:style-name="ce1"/>
          <table:table-cell office:value-type="string" table:style-name="ce1">
            <text:p>Maznov</text:p>
          </table:table-cell>
          <table:table-cell office:value-type="float" office:value="19990116" table:style-name="ce1">
            <text:p>19990116</text:p>
          </table:table-cell>
          <table:table-cell office:value-type="string" table:style-name="ce1">
            <text:p>Skopje</text:p>
          </table:table-cell>
          <table:table-cell office:value-type="string" table:style-name="ce1">
            <text:p>Macedo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0088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float" office:value="5113" table:style-name="ce1">
            <text:p>5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ozle 53</text:p>
          </table:table-cell>
          <table:table-cell office:value-type="string" table:style-name="ce1">
            <text:p>1000 Skopje</text:p>
          </table:table-cell>
          <table:table-cell table:number-columns-repeated="5" table:style-name="ce1"/>
          <table:table-cell office:value-type="string" table:style-name="ce1">
            <text:p>maznov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73264301" table:style-name="ce1">
            <text:p>1673264301</text:p>
          </table:table-cell>
          <table:table-cell office:value-type="float" office:value="999997233" table:style-name="ce1">
            <text:p>999997233</text:p>
          </table:table-cell>
          <table:table-cell office:value-type="string" table:style-name="ce1">
            <text:p>Rami</text:p>
          </table:table-cell>
          <table:table-cell table:number-columns-repeated="2" table:style-name="ce1"/>
          <table:table-cell office:value-type="string" table:style-name="ce1">
            <text:p>Hassanin</text:p>
          </table:table-cell>
          <table:table-cell office:value-type="float" office:value="19950821" table:style-name="ce1">
            <text:p>19950821</text:p>
          </table:table-cell>
          <table:table-cell office:value-type="string" table:style-name="ce1">
            <text:p>Akaba</text:p>
          </table:table-cell>
          <table:table-cell office:value-type="string" table:style-name="ce1">
            <text:p>Jorda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20181230" table:style-name="ce1">
            <text:p>20181230</text:p>
          </table:table-cell>
          <table:table-cell table:number-columns-repeated="7" table:style-name="ce1"/>
          <table:table-cell office:value-type="string" table:style-name="ce1">
            <text:p>hassani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098712191" table:style-name="ce1">
            <text:p>6098712191</text:p>
          </table:table-cell>
          <table:table-cell office:value-type="float" office:value="999997245" table:style-name="ce1">
            <text:p>999997245</text:p>
          </table:table-cell>
          <table:table-cell office:value-type="string" table:style-name="ce1">
            <text:p>Ali Ahmad</text:p>
          </table:table-cell>
          <table:table-cell table:number-columns-repeated="2" table:style-name="ce1"/>
          <table:table-cell office:value-type="string" table:style-name="ce1">
            <text:p>Khalifa</text:p>
          </table:table-cell>
          <table:table-cell office:value-type="float" office:value="19800329" table:style-name="ce1">
            <text:p>19800329</text:p>
          </table:table-cell>
          <table:table-cell office:value-type="string" table:style-name="ce1">
            <text:p>Holms</text:p>
          </table:table-cell>
          <table:table-cell office:value-type="string" table:style-name="ce1">
            <text:p>Syr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Onbekend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Jordanië</text:p>
          </table:table-cell>
          <table:table-cell office:value-type="float" office:value="20200401" table:style-name="ce1">
            <text:p>20200401</text:p>
          </table:table-cell>
          <table:table-cell office:value-type="string" table:style-name="ce1">
            <text:p>Al-Shakirya</text:p>
          </table:table-cell>
          <table:table-cell office:value-type="string" table:style-name="ce1">
            <text:p>77110 Wadi Rum</text:p>
          </table:table-cell>
          <table:table-cell table:number-columns-repeated="5" table:style-name="ce1"/>
          <table:table-cell office:value-type="string" table:style-name="ce1">
            <text:p>khalifa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194371082" table:style-name="ce1">
            <text:p>9194371082</text:p>
          </table:table-cell>
          <table:table-cell office:value-type="float" office:value="999997257" table:style-name="ce1">
            <text:p>999997257</text:p>
          </table:table-cell>
          <table:table-cell office:value-type="string" table:style-name="ce1">
            <text:p>Izzat</text:p>
          </table:table-cell>
          <table:table-cell table:number-columns-repeated="2" table:style-name="ce1"/>
          <table:table-cell office:value-type="string" table:style-name="ce1">
            <text:p>al-Hout</text:p>
          </table:table-cell>
          <table:table-cell office:value-type="float" office:value="19851109" table:style-name="ce1">
            <text:p>19851109</text:p>
          </table:table-cell>
          <table:table-cell office:value-type="string" table:style-name="ce1">
            <text:p>Ramallah</text:p>
          </table:table-cell>
          <table:table-cell office:value-type="float" office:value="5112" table:style-name="ce1">
            <text:p>5112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Staatloos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Frankrijk</text:p>
          </table:table-cell>
          <table:table-cell office:value-type="float" office:value="20200202" table:style-name="ce1">
            <text:p>20200202</text:p>
          </table:table-cell>
          <table:table-cell office:value-type="string" table:style-name="ce1">
            <text:p>18 rue des Trois Bornes 11e Arrond</text:p>
          </table:table-cell>
          <table:table-cell office:value-type="string" table:style-name="ce1">
            <text:p>75011 Paris</text:p>
          </table:table-cell>
          <table:table-cell table:number-columns-repeated="5" table:style-name="ce1"/>
          <table:table-cell office:value-type="string" table:style-name="ce1">
            <text:p>alhout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290930954" table:style-name="ce1">
            <text:p>3290930954</text:p>
          </table:table-cell>
          <table:table-cell office:value-type="float" office:value="999997269" table:style-name="ce1">
            <text:p>999997269</text:p>
          </table:table-cell>
          <table:table-cell office:value-type="string" table:style-name="ce1">
            <text:p>Philipp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Zeeuw</text:p>
          </table:table-cell>
          <table:table-cell office:value-type="float" office:value="19920506" table:style-name="ce1">
            <text:p>19920506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België</text:p>
          </table:table-cell>
          <table:table-cell office:value-type="float" office:value="20081216" table:style-name="ce1">
            <text:p>20081216</text:p>
          </table:table-cell>
          <table:table-cell office:value-type="string" table:style-name="ce1">
            <text:p>Sint Denijslaan 19</text:p>
          </table:table-cell>
          <table:table-cell office:value-type="string" table:style-name="ce1">
            <text:p>9000 Gent</text:p>
          </table:table-cell>
          <table:table-cell table:number-columns-repeated="5" table:style-name="ce1"/>
          <table:table-cell office:value-type="string" table:style-name="ce1">
            <text:p>dezeeuw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70984263" table:style-name="ce1">
            <text:p>7970984263</text:p>
          </table:table-cell>
          <table:table-cell office:value-type="float" office:value="999997270" table:style-name="ce1">
            <text:p>999997270</text:p>
          </table:table-cell>
          <table:table-cell office:value-type="string" table:style-name="ce1">
            <text:p>Gilbert</text:p>
          </table:table-cell>
          <table:table-cell table:number-columns-repeated="2" table:style-name="ce1"/>
          <table:table-cell office:value-type="string" table:style-name="ce1">
            <text:p>Macon</text:p>
          </table:table-cell>
          <table:table-cell office:value-type="float" office:value="19780928" table:style-name="ce1">
            <text:p>19780928</text:p>
          </table:table-cell>
          <table:table-cell office:value-type="string" table:style-name="ce1">
            <text:p>Le Petit-Quevilly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Frankrijk</text:p>
          </table:table-cell>
          <table:table-cell office:value-type="float" office:value="20140402" table:style-name="ce1">
            <text:p>20140402</text:p>
          </table:table-cell>
          <table:table-cell office:value-type="string" table:style-name="ce1">
            <text:p>Place Waldeck Rousseau</text:p>
          </table:table-cell>
          <table:table-cell office:value-type="string" table:style-name="ce1">
            <text:p>76140 Le Petit-Quevilly</text:p>
          </table:table-cell>
          <table:table-cell table:number-columns-repeated="5" table:style-name="ce1"/>
          <table:table-cell office:value-type="string" table:style-name="ce1">
            <text:p>maco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75432092" table:style-name="ce1">
            <text:p>1075432092</text:p>
          </table:table-cell>
          <table:table-cell office:value-type="float" office:value="999997282" table:style-name="ce1">
            <text:p>999997282</text:p>
          </table:table-cell>
          <table:table-cell office:value-type="string" table:style-name="ce1">
            <text:p>Andrea</text:p>
          </table:table-cell>
          <table:table-cell table:number-columns-repeated="2" table:style-name="ce1"/>
          <table:table-cell office:value-type="string" table:style-name="ce1">
            <text:p>Chiara</text:p>
          </table:table-cell>
          <table:table-cell office:value-type="float" office:value="19830316" table:style-name="ce1">
            <text:p>1983031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Nederlandse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Italië</text:p>
          </table:table-cell>
          <table:table-cell office:value-type="float" office:value="20171107" table:style-name="ce1">
            <text:p>20171107</text:p>
          </table:table-cell>
          <table:table-cell office:value-type="string" table:style-name="ce1">
            <text:p>Via Padiglioni 5</text:p>
          </table:table-cell>
          <table:table-cell office:value-type="string" table:style-name="ce1">
            <text:p>44100 Ferrara</text:p>
          </table:table-cell>
          <table:table-cell table:number-columns-repeated="5" table:style-name="ce1"/>
          <table:table-cell office:value-type="string" table:style-name="ce1">
            <text:p>chiara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402102061" table:style-name="ce1">
            <text:p>6402102061</text:p>
          </table:table-cell>
          <table:table-cell office:value-type="float" office:value="999997294" table:style-name="ce1">
            <text:p>999997294</text:p>
          </table:table-cell>
          <table:table-cell office:value-type="string" table:style-name="ce1">
            <text:p>Kristaps</text:p>
          </table:table-cell>
          <table:table-cell table:number-columns-repeated="2" table:style-name="ce1"/>
          <table:table-cell office:value-type="string" table:style-name="ce1">
            <text:p>Kalna</text:p>
          </table:table-cell>
          <table:table-cell office:value-type="float" office:value="19880211" table:style-name="ce1">
            <text:p>19880211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Nederlandse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Letland</text:p>
          </table:table-cell>
          <table:table-cell office:value-type="float" office:value="20200220" table:style-name="ce1">
            <text:p>20200220</text:p>
          </table:table-cell>
          <table:table-cell office:value-type="string" table:style-name="ce1">
            <text:p>Stirnu iela 32b</text:p>
          </table:table-cell>
          <table:table-cell office:value-type="string" table:style-name="ce1">
            <text:p>Riga LV-1084</text:p>
          </table:table-cell>
          <table:table-cell table:number-columns-repeated="5" table:style-name="ce1"/>
          <table:table-cell office:value-type="string" table:style-name="ce1">
            <text:p>kalna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810989735" table:style-name="ce1">
            <text:p>5810989735</text:p>
          </table:table-cell>
          <table:table-cell office:value-type="float" office:value="999997300" table:style-name="ce1">
            <text:p>999997300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Herk</text:p>
          </table:table-cell>
          <table:table-cell office:value-type="float" office:value="19701222" table:style-name="ce1">
            <text:p>19701222</text:p>
          </table:table-cell>
          <table:table-cell office:value-type="string" table:style-name="ce1">
            <text:p>Quebec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Nederlandse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Canada</text:p>
          </table:table-cell>
          <table:table-cell office:value-type="float" office:value="20070801" table:style-name="ce1">
            <text:p>20070801</text:p>
          </table:table-cell>
          <table:table-cell office:value-type="string" table:style-name="ce1">
            <text:p>690 boulevard Rene-Levesque Est</text:p>
          </table:table-cell>
          <table:table-cell office:value-type="string" table:style-name="ce1">
            <text:p>G1R 5A8 QuØbec</text:p>
          </table:table-cell>
          <table:table-cell table:number-columns-repeated="5" table:style-name="ce1"/>
          <table:table-cell office:value-type="string" table:style-name="ce1">
            <text:p>vanherk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89874235" table:style-name="ce1">
            <text:p>2789874235</text:p>
          </table:table-cell>
          <table:table-cell office:value-type="float" office:value="999997324" table:style-name="ce1">
            <text:p>999997324</text:p>
          </table:table-cell>
          <table:table-cell office:value-type="string" table:style-name="ce1">
            <text:p>Terry</text:p>
          </table:table-cell>
          <table:table-cell table:number-columns-repeated="2" table:style-name="ce1"/>
          <table:table-cell office:value-type="string" table:style-name="ce1">
            <text:p>Meischke</text:p>
          </table:table-cell>
          <table:table-cell office:value-type="float" office:value="19810716" table:style-name="ce1">
            <text:p>19810716</text:p>
          </table:table-cell>
          <table:table-cell office:value-type="string" table:style-name="ce1">
            <text:p>Albury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Nederlandse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ustralië</text:p>
          </table:table-cell>
          <table:table-cell office:value-type="float" office:value="20200130" table:style-name="ce1">
            <text:p>20200130</text:p>
          </table:table-cell>
          <table:table-cell office:value-type="string" table:style-name="ce1">
            <text:p>424 Smollett St</text:p>
          </table:table-cell>
          <table:table-cell office:value-type="string" table:style-name="ce1">
            <text:p>2640 Albury</text:p>
          </table:table-cell>
          <table:table-cell table:number-columns-repeated="5" table:style-name="ce1"/>
          <table:table-cell office:value-type="string" table:style-name="ce1">
            <text:p>meischk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837692873" table:style-name="ce1">
            <text:p>2837692873</text:p>
          </table:table-cell>
          <table:table-cell office:value-type="float" office:value="999997336" table:style-name="ce1">
            <text:p>999997336</text:p>
          </table:table-cell>
          <table:table-cell office:value-type="string" table:style-name="ce1">
            <text:p>Driss</text:p>
          </table:table-cell>
          <table:table-cell table:number-columns-repeated="2" table:style-name="ce1"/>
          <table:table-cell office:value-type="string" table:style-name="ce1">
            <text:p>Idrissi</text:p>
          </table:table-cell>
          <table:table-cell office:value-type="float" office:value="19720612" table:style-name="ce1">
            <text:p>19720612</text:p>
          </table:table-cell>
          <table:table-cell office:value-type="string" table:style-name="ce1">
            <text:p>Oujda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;Nederlandse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Spanje</text:p>
          </table:table-cell>
          <table:table-cell office:value-type="float" office:value="20200401" table:style-name="ce1">
            <text:p>20200401</text:p>
          </table:table-cell>
          <table:table-cell office:value-type="string" table:style-name="ce1">
            <text:p>Carrer Farell 25 Sants-Montjuŉc</text:p>
          </table:table-cell>
          <table:table-cell office:value-type="string" table:style-name="ce1">
            <text:p>08014 Barcelona</text:p>
          </table:table-cell>
          <table:table-cell table:number-columns-repeated="5" table:style-name="ce1"/>
          <table:table-cell office:value-type="string" table:style-name="ce1">
            <text:p>idrissi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03251769" table:style-name="ce1">
            <text:p>5603251769</text:p>
          </table:table-cell>
          <table:table-cell office:value-type="float" office:value="999997348" table:style-name="ce1">
            <text:p>999997348</text:p>
          </table:table-cell>
          <table:table-cell office:value-type="string" table:style-name="ce1">
            <text:p>Hallgrimur</text:p>
          </table:table-cell>
          <table:table-cell table:number-columns-repeated="2" table:style-name="ce1"/>
          <table:table-cell office:value-type="string" table:style-name="ce1">
            <text:p>Olafsson</text:p>
          </table:table-cell>
          <table:table-cell office:value-type="float" office:value="19901218" table:style-name="ce1">
            <text:p>19901218</text:p>
          </table:table-cell>
          <table:table-cell office:value-type="string" table:style-name="ce1">
            <text:p>Akureyri</text:p>
          </table:table-cell>
          <table:table-cell office:value-type="string" table:style-name="ce1">
            <text:p>IJs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Deense;IJs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IJsland</text:p>
          </table:table-cell>
          <table:table-cell office:value-type="float" office:value="20190727" table:style-name="ce1">
            <text:p>20190727</text:p>
          </table:table-cell>
          <table:table-cell office:value-type="string" table:style-name="ce1">
            <text:p>Hafnarskðgur</text:p>
          </table:table-cell>
          <table:table-cell office:value-type="string" table:style-name="ce1">
            <text:p>311 Borgarnes</text:p>
          </table:table-cell>
          <table:table-cell table:number-columns-repeated="5" table:style-name="ce1"/>
          <table:table-cell office:value-type="string" table:style-name="ce1">
            <text:p>olafsson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20921763" table:style-name="ce1">
            <text:p>8620921763</text:p>
          </table:table-cell>
          <table:table-cell office:value-type="float" office:value="999997361" table:style-name="ce1">
            <text:p>999997361</text:p>
          </table:table-cell>
          <table:table-cell office:value-type="string" table:style-name="ce1">
            <text:p>Gjoko</text:p>
          </table:table-cell>
          <table:table-cell table:number-columns-repeated="2" table:style-name="ce1"/>
          <table:table-cell office:value-type="string" table:style-name="ce1">
            <text:p>Malenko</text:p>
          </table:table-cell>
          <table:table-cell office:value-type="float" office:value="19800211" table:style-name="ce1">
            <text:p>19800211</text:p>
          </table:table-cell>
          <table:table-cell office:value-type="string" table:style-name="ce1">
            <text:p>Ohrid</text:p>
          </table:table-cell>
          <table:table-cell office:value-type="string" table:style-name="ce1">
            <text:p>Macedon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0088;;Griekse;Albanese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float" office:value="5113" table:style-name="ce1">
            <text:p>5113</text:p>
          </table:table-cell>
          <table:table-cell office:value-type="float" office:value="20200326" table:style-name="ce1">
            <text:p>20200326</text:p>
          </table:table-cell>
          <table:table-cell office:value-type="string" table:style-name="ce1">
            <text:p>Dejan Vojvoda br.45-3/10</text:p>
          </table:table-cell>
          <table:table-cell office:value-type="string" table:style-name="ce1">
            <text:p>6000 Ohrid</text:p>
          </table:table-cell>
          <table:table-cell table:number-columns-repeated="5" table:style-name="ce1"/>
          <table:table-cell office:value-type="string" table:style-name="ce1">
            <text:p>malenko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02146281" table:style-name="ce1">
            <text:p>1802146281</text:p>
          </table:table-cell>
          <table:table-cell office:value-type="float" office:value="999997373" table:style-name="ce1">
            <text:p>999997373</text:p>
          </table:table-cell>
          <table:table-cell office:value-type="string" table:style-name="ce1">
            <text:p>Sándor</text:p>
          </table:table-cell>
          <table:table-cell table:number-columns-repeated="2" table:style-name="ce1"/>
          <table:table-cell office:value-type="string" table:style-name="ce1">
            <text:p>Ondrejov</text:p>
          </table:table-cell>
          <table:table-cell office:value-type="float" office:value="19881231" table:style-name="ce1">
            <text:p>1988123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Tsjechoslowaki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Oostenrijkse;Slowaak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Slowaki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udatinska 29</text:p>
          </table:table-cell>
          <table:table-cell office:value-type="string" table:style-name="ce1">
            <text:p>Petrzalka 851 06 Bratislava</text:p>
          </table:table-cell>
          <table:table-cell table:number-columns-repeated="5" table:style-name="ce1"/>
          <table:table-cell office:value-type="string" table:style-name="ce1">
            <text:p>ondrejov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39819594" table:style-name="ce1">
            <text:p>7039819594</text:p>
          </table:table-cell>
          <table:table-cell office:value-type="float" office:value="999997385" table:style-name="ce1">
            <text:p>999997385</text:p>
          </table:table-cell>
          <table:table-cell office:value-type="string" table:style-name="ce1">
            <text:p>Kamal</text:p>
          </table:table-cell>
          <table:table-cell table:number-columns-repeated="2" table:style-name="ce1"/>
          <table:table-cell office:value-type="string" table:style-name="ce1">
            <text:p>Sansal</text:p>
          </table:table-cell>
          <table:table-cell office:value-type="float" office:value="19890501" table:style-name="ce1">
            <text:p>19890501</text:p>
          </table:table-cell>
          <table:table-cell office:value-type="string" table:style-name="ce1">
            <text:p>Aswan</text:p>
          </table:table-cell>
          <table:table-cell office:value-type="string" table:style-name="ce1">
            <text:p>Egypt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Egyptische;Algerijn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Egypte</text:p>
          </table:table-cell>
          <table:table-cell office:value-type="float" office:value="20200503" table:style-name="ce1">
            <text:p>20200503</text:p>
          </table:table-cell>
          <table:table-cell office:value-type="string" table:style-name="ce1">
            <text:p>Kasr Al Hagar 81511</text:p>
          </table:table-cell>
          <table:table-cell office:value-type="string" table:style-name="ce1">
            <text:p>Aswan</text:p>
          </table:table-cell>
          <table:table-cell table:number-columns-repeated="5" table:style-name="ce1"/>
          <table:table-cell office:value-type="string" table:style-name="ce1">
            <text:p>sansal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32145190" table:style-name="ce1">
            <text:p>3532145190</text:p>
          </table:table-cell>
          <table:table-cell office:value-type="float" office:value="999997397" table:style-name="ce1">
            <text:p>999997397</text:p>
          </table:table-cell>
          <table:table-cell office:value-type="string" table:style-name="ce1">
            <text:p>Hailemelekot</text:p>
          </table:table-cell>
          <table:table-cell table:number-columns-repeated="2" table:style-name="ce1"/>
          <table:table-cell office:value-type="string" table:style-name="ce1">
            <text:p>Grmay</text:p>
          </table:table-cell>
          <table:table-cell office:value-type="float" office:value="19921009" table:style-name="ce1">
            <text:p>19921009</text:p>
          </table:table-cell>
          <table:table-cell office:value-type="string" table:style-name="ce1">
            <text:p>Addis Abeba</text:p>
          </table:table-cell>
          <table:table-cell office:value-type="string" table:style-name="ce1">
            <text:p>Etiop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Onbekend;Ethiopisch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Etiopië</text:p>
          </table:table-cell>
          <table:table-cell office:value-type="float" office:value="20200503" table:style-name="ce1">
            <text:p>20200503</text:p>
          </table:table-cell>
          <table:table-cell office:value-type="string" table:style-name="ce1">
            <text:p>Gofa Camp Nifas Silk-Lafto</text:p>
          </table:table-cell>
          <table:table-cell office:value-type="string" table:style-name="ce1">
            <text:p>26649 Addis Abeba</text:p>
          </table:table-cell>
          <table:table-cell table:number-columns-repeated="5" table:style-name="ce1"/>
          <table:table-cell office:value-type="string" table:style-name="ce1">
            <text:p>grmay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323252873" table:style-name="ce1">
            <text:p>9323252873</text:p>
          </table:table-cell>
          <table:table-cell office:value-type="float" office:value="999997403" table:style-name="ce1">
            <text:p>999997403</text:p>
          </table:table-cell>
          <table:table-cell office:value-type="string" table:style-name="ce1">
            <text:p>Oscar</text:p>
          </table:table-cell>
          <table:table-cell table:number-columns-repeated="2" table:style-name="ce1"/>
          <table:table-cell office:value-type="string" table:style-name="ce1">
            <text:p>Acosta Fuentes</text:p>
          </table:table-cell>
          <table:table-cell office:value-type="float" office:value="19800328" table:style-name="ce1">
            <text:p>19800328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Costa Ricaanse;Cubaan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Cuba</text:p>
          </table:table-cell>
          <table:table-cell office:value-type="float" office:value="20200225" table:style-name="ce1">
            <text:p>20200225</text:p>
          </table:table-cell>
          <table:table-cell office:value-type="string" table:style-name="ce1">
            <text:p>Calle Contreras e/Santa Teresa y Ay</text:p>
          </table:table-cell>
          <table:table-cell office:value-type="string" table:style-name="ce1">
            <text:p>40100 Matanzas</text:p>
          </table:table-cell>
          <table:table-cell table:number-columns-repeated="5" table:style-name="ce1"/>
          <table:table-cell office:value-type="string" table:style-name="ce1">
            <text:p>acostafuente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692173436" table:style-name="ce1">
            <text:p>3692173436</text:p>
          </table:table-cell>
          <table:table-cell office:value-type="float" office:value="999997415" table:style-name="ce1">
            <text:p>999997415</text:p>
          </table:table-cell>
          <table:table-cell office:value-type="string" table:style-name="ce1">
            <text:p>Benamar</text:p>
          </table:table-cell>
          <table:table-cell table:number-columns-repeated="2" table:style-name="ce1"/>
          <table:table-cell office:value-type="string" table:style-name="ce1">
            <text:p>Bouziane</text:p>
          </table:table-cell>
          <table:table-cell office:value-type="float" office:value="19881204" table:style-name="ce1">
            <text:p>19881204</text:p>
          </table:table-cell>
          <table:table-cell office:value-type="string" table:style-name="ce1">
            <text:p>Algiers</text:p>
          </table:table-cell>
          <table:table-cell office:value-type="string" table:style-name="ce1">
            <text:p>Algerij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Franse;Spaanse;Algerijnse;Marokkaanse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Spanje</text:p>
          </table:table-cell>
          <table:table-cell office:value-type="float" office:value="20190218" table:style-name="ce1">
            <text:p>20190218</text:p>
          </table:table-cell>
          <table:table-cell office:value-type="string" table:style-name="ce1">
            <text:p>Barlovento 3</text:p>
          </table:table-cell>
          <table:table-cell office:value-type="string" table:style-name="ce1">
            <text:p>29006 MÆlaga</text:p>
          </table:table-cell>
          <table:table-cell table:number-columns-repeated="5" table:style-name="ce1"/>
          <table:table-cell office:value-type="string" table:style-name="ce1">
            <text:p>bouzian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46513415" table:style-name="ce1">
            <text:p>8746513415</text:p>
          </table:table-cell>
          <table:table-cell office:value-type="float" office:value="999997427" table:style-name="ce1">
            <text:p>999997427</text:p>
          </table:table-cell>
          <table:table-cell office:value-type="string" table:style-name="ce1">
            <text:p>Nuruddin</text:p>
          </table:table-cell>
          <table:table-cell table:number-columns-repeated="2" table:style-name="ce1"/>
          <table:table-cell office:value-type="string" table:style-name="ce1">
            <text:p>Warsame</text:p>
          </table:table-cell>
          <table:table-cell office:value-type="float" office:value="19840710" table:style-name="ce1">
            <text:p>19840710</text:p>
          </table:table-cell>
          <table:table-cell office:value-type="string" table:style-name="ce1">
            <text:p>Ogaden</text:p>
          </table:table-cell>
          <table:table-cell office:value-type="string" table:style-name="ce1">
            <text:p>Etiopië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Onbekend;Burger van de Bondsrepubliek Duitsland;Somalische;;;</text:p>
          </table:table-cell>
          <table:table-cell office:value-type="string" table:style-name="ce1">
            <text:p>Nationaliteitsgegevens zijn in onderzoek;;;;;</text:p>
          </table:table-cell>
          <table:table-cell office:value-type="string" table:style-name="ce1">
            <text:p>20141115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Kenya</text:p>
          </table:table-cell>
          <table:table-cell office:value-type="float" office:value="20190820" table:style-name="ce1">
            <text:p>20190820</text:p>
          </table:table-cell>
          <table:table-cell office:value-type="string" table:style-name="ce1">
            <text:p>Opposite Livestock market 1</text:p>
          </table:table-cell>
          <table:table-cell office:value-type="string" table:style-name="ce1">
            <text:p>60700 Moyale</text:p>
          </table:table-cell>
          <table:table-cell table:number-columns-repeated="5" table:style-name="ce1"/>
          <table:table-cell office:value-type="string" table:style-name="ce1">
            <text:p>warsame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51064583" table:style-name="ce1">
            <text:p>5751064583</text:p>
          </table:table-cell>
          <table:table-cell office:value-type="float" office:value="999997439" table:style-name="ce1">
            <text:p>999997439</text:p>
          </table:table-cell>
          <table:table-cell office:value-type="string" table:style-name="ce1">
            <text:p>Mihail</text:p>
          </table:table-cell>
          <table:table-cell table:number-columns-repeated="2" table:style-name="ce1"/>
          <table:table-cell office:value-type="string" table:style-name="ce1">
            <text:p>Todiras</text:p>
          </table:table-cell>
          <table:table-cell office:value-type="float" office:value="19890416" table:style-name="ce1">
            <text:p>19890416</text:p>
          </table:table-cell>
          <table:table-cell office:value-type="string" table:style-name="ce1">
            <text:p>Yalta</text:p>
          </table:table-cell>
          <table:table-cell office:value-type="string" table:style-name="ce1">
            <text:p>Sovjetunie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;Moldavische;Bulgaarse;Roemeense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Moldavië</text:p>
          </table:table-cell>
          <table:table-cell office:value-type="float" office:value="20180320" table:style-name="ce1">
            <text:p>20180320</text:p>
          </table:table-cell>
          <table:table-cell office:value-type="string" table:style-name="ce1">
            <text:p>Independentii Str 11</text:p>
          </table:table-cell>
          <table:table-cell office:value-type="string" table:style-name="ce1">
            <text:p>3110 Balti</text:p>
          </table:table-cell>
          <table:table-cell table:number-columns-repeated="5" table:style-name="ce1"/>
          <table:table-cell office:value-type="string" table:style-name="ce1">
            <text:p>todiras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81028532" table:style-name="ce1">
            <text:p>9681028532</text:p>
          </table:table-cell>
          <table:table-cell office:value-type="float" office:value="999997440" table:style-name="ce1">
            <text:p>999997440</text:p>
          </table:table-cell>
          <table:table-cell office:value-type="string" table:style-name="ce1">
            <text:p>Pieter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19640727" table:style-name="ce1">
            <text:p>1964072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924048606" table:style-name="ce1">
            <text:p>5924048606</text:p>
          </table:table-cell>
          <table:table-cell office:value-type="float" office:value="999997452" table:style-name="ce1">
            <text:p>999997452</text:p>
          </table:table-cell>
          <table:table-cell office:value-type="string" table:style-name="ce1">
            <text:p>Jan Adriaan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19990901" table:style-name="ce1">
            <text:p>199909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85461869" table:style-name="ce1">
            <text:p>8085461869</text:p>
          </table:table-cell>
          <table:table-cell office:value-type="float" office:value="999997464" table:style-name="ce1">
            <text:p>999997464</text:p>
          </table:table-cell>
          <table:table-cell office:value-type="string" table:style-name="ce1">
            <text:p>Alida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050617" table:style-name="ce1">
            <text:p>2005061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14042016" table:style-name="ce1">
            <text:p>9614042016</text:p>
          </table:table-cell>
          <table:table-cell office:value-type="float" office:value="999997476" table:style-name="ce1">
            <text:p>999997476</text:p>
          </table:table-cell>
          <table:table-cell office:value-type="string" table:style-name="ce1">
            <text:p>Pieter</text:p>
          </table:table-cell>
          <table:table-cell table:number-columns-repeated="2" table:style-name="ce1"/>
          <table:table-cell office:value-type="string" table:style-name="ce1">
            <text:p>Almenkinders</text:p>
          </table:table-cell>
          <table:table-cell office:value-type="float" office:value="20071204" table:style-name="ce1">
            <text:p>2007120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almenkinders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97687403" table:style-name="ce1">
            <text:p>3897687403</text:p>
          </table:table-cell>
          <table:table-cell office:value-type="float" office:value="999997567" table:style-name="ce1">
            <text:p>999997567</text:p>
          </table:table-cell>
          <table:table-cell office:value-type="string" table:style-name="ce1">
            <text:p>Hillegonda</text:p>
          </table:table-cell>
          <table:table-cell table:number-columns-repeated="2" table:style-name="ce1"/>
          <table:table-cell office:value-type="string" table:style-name="ce1">
            <text:p>Hoogenboezem</text:p>
          </table:table-cell>
          <table:table-cell office:value-type="float" office:value="19750330" table:style-name="ce1">
            <text:p>1975033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albersestraat</text:p>
          </table:table-cell>
          <table:table-cell office:value-type="float" office:value="275" table:style-name="ce1">
            <text:p>275</text:p>
          </table:table-cell>
          <table:table-cell table:number-columns-repeated="3" table:style-name="ce1"/>
          <table:table-cell office:value-type="string" table:style-name="ce1">
            <text:p>1067MD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hoogenboezem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84353052" table:style-name="ce1">
            <text:p>2184353052</text:p>
          </table:table-cell>
          <table:table-cell office:value-type="float" office:value="999997580" table:style-name="ce1">
            <text:p>999997580</text:p>
          </table:table-cell>
          <table:table-cell office:value-type="string" table:style-name="ce1">
            <text:p>Nina</text:p>
          </table:table-cell>
          <table:table-cell table:number-columns-repeated="2" table:style-name="ce1"/>
          <table:table-cell office:value-type="string" table:style-name="ce1">
            <text:p>Overvaart</text:p>
          </table:table-cell>
          <table:table-cell office:value-type="float" office:value="20181201" table:style-name="ce1">
            <text:p>201812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andelaplei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2572HT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overvaa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67685270" table:style-name="ce1">
            <text:p>1267685270</text:p>
          </table:table-cell>
          <table:table-cell office:value-type="float" office:value="999997592" table:style-name="ce1">
            <text:p>999997592</text:p>
          </table:table-cell>
          <table:table-cell office:value-type="string" table:style-name="ce1">
            <text:p>Dennis Floris</text:p>
          </table:table-cell>
          <table:table-cell table:number-columns-repeated="2" table:style-name="ce1"/>
          <table:table-cell office:value-type="string" table:style-name="ce1">
            <text:p>Altena</text:p>
          </table:table-cell>
          <table:table-cell office:value-type="float" office:value="20060320" table:style-name="ce1">
            <text:p>2006032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ange Vijverberg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2513AC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alte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812634602" table:style-name="ce1">
            <text:p>1812634602</text:p>
          </table:table-cell>
          <table:table-cell office:value-type="float" office:value="999997609" table:style-name="ce1">
            <text:p>999997609</text:p>
          </table:table-cell>
          <table:table-cell office:value-type="string" table:style-name="ce1">
            <text:p>Eleonor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Crooy</text:p>
          </table:table-cell>
          <table:table-cell office:value-type="float" office:value="19691227" table:style-name="ce1">
            <text:p>19691227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Loosduinse Hoofdstraat</text:p>
          </table:table-cell>
          <table:table-cell office:value-type="float" office:value="189" table:style-name="ce1">
            <text:p>189</text:p>
          </table:table-cell>
          <table:table-cell table:number-columns-repeated="3" table:style-name="ce1"/>
          <table:table-cell office:value-type="string" table:style-name="ce1">
            <text:p>2552AB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decrooy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496095901" table:style-name="ce1">
            <text:p>1496095901</text:p>
          </table:table-cell>
          <table:table-cell office:value-type="float" office:value="999997610" table:style-name="ce1">
            <text:p>999997610</text:p>
          </table:table-cell>
          <table:table-cell office:value-type="string" table:style-name="ce1">
            <text:p>Estrella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Jager</text:p>
          </table:table-cell>
          <table:table-cell office:value-type="float" office:value="19940101" table:style-name="ce1">
            <text:p>19940101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e Villeneuvestraat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3053ZV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dejage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616714043" table:style-name="ce1">
            <text:p>1616714043</text:p>
          </table:table-cell>
          <table:table-cell office:value-type="float" office:value="999997622" table:style-name="ce1">
            <text:p>999997622</text:p>
          </table:table-cell>
          <table:table-cell office:value-type="string" table:style-name="ce1">
            <text:p>Danielle</text:p>
          </table:table-cell>
          <table:table-cell table:number-columns-repeated="2" table:style-name="ce1"/>
          <table:table-cell office:value-type="string" table:style-name="ce1">
            <text:p>Nolles</text:p>
          </table:table-cell>
          <table:table-cell office:value-type="float" office:value="19770930" table:style-name="ce1">
            <text:p>19770930</text:p>
          </table:table-cell>
          <table:table-cell office:value-type="string" table:style-name="ce1">
            <text:p>Bergh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isafslagweg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2583DM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nol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315492710" table:style-name="ce1">
            <text:p>1315492710</text:p>
          </table:table-cell>
          <table:table-cell office:value-type="float" office:value="999997634" table:style-name="ce1">
            <text:p>999997634</text:p>
          </table:table-cell>
          <table:table-cell office:value-type="string" table:style-name="ce1">
            <text:p>Fedde</text:p>
          </table:table-cell>
          <table:table-cell table:number-columns-repeated="2" table:style-name="ce1"/>
          <table:table-cell office:value-type="string" table:style-name="ce1">
            <text:p>Wybenga</text:p>
          </table:table-cell>
          <table:table-cell office:value-type="float" office:value="19901201" table:style-name="ce1">
            <text:p>19901201</text:p>
          </table:table-cell>
          <table:table-cell office:value-type="string" table:style-name="ce1">
            <text:p>Ferwerderade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ânswert</text:p>
          </table:table-cell>
          <table:table-cell office:value-type="string" table:style-name="ce1">
            <text:p>Tsjerkepaed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9178GN</text:p>
          </table:table-cell>
          <table:table-cell office:value-type="string" table:style-name="ce1">
            <text:p>WĐnswert</text:p>
          </table:table-cell>
          <table:table-cell table:number-columns-repeated="10" table:style-name="ce1"/>
          <table:table-cell office:value-type="string" table:style-name="ce1">
            <text:p>wyben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303273821" table:style-name="ce1">
            <text:p>4303273821</text:p>
          </table:table-cell>
          <table:table-cell office:value-type="float" office:value="999997646" table:style-name="ce1">
            <text:p>999997646</text:p>
          </table:table-cell>
          <table:table-cell office:value-type="string" table:style-name="ce1">
            <text:p>Jan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Vries</text:p>
          </table:table-cell>
          <table:table-cell office:value-type="float" office:value="19350505" table:style-name="ce1">
            <text:p>19350505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office:value-type="float" office:value="20201103" table:style-name="ce1">
            <text:p>20201103</text:p>
          </table:table-cell>
          <table:table-cell table:number-columns-repeated="3" table:style-name="ce1"/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Domstraa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3512JB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devri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108721639" table:style-name="ce1">
            <text:p>7108721639</text:p>
          </table:table-cell>
          <table:table-cell office:value-type="float" office:value="999997658" table:style-name="ce1">
            <text:p>999997658</text:p>
          </table:table-cell>
          <table:table-cell office:value-type="string" table:style-name="ce1">
            <text:p>Rafaela</text:p>
          </table:table-cell>
          <table:table-cell table:number-columns-repeated="2" table:style-name="ce1"/>
          <table:table-cell office:value-type="string" table:style-name="ce1">
            <text:p>Gil da Silva</text:p>
          </table:table-cell>
          <table:table-cell office:value-type="float" office:value="19841023" table:style-name="ce1">
            <text:p>19841023</text:p>
          </table:table-cell>
          <table:table-cell office:value-type="string" table:style-name="ce1">
            <text:p>Ponta Delgada</text:p>
          </table:table-cell>
          <table:table-cell office:value-type="string" table:style-name="ce1">
            <text:p>Azor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Portuge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4" table:style-name="ce1"/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istratie Niet Ingezetenen (RNI)</text:p>
          </table:table-cell>
          <table:table-cell table:number-columns-repeated="10" table:style-name="ce1"/>
          <table:table-cell office:value-type="string" table:style-name="ce1">
            <text:p>Azoren</text:p>
          </table:table-cell>
          <table:table-cell office:value-type="float" office:value="20200920" table:style-name="ce1">
            <text:p>20200920</text:p>
          </table:table-cell>
          <table:table-cell office:value-type="string" table:style-name="ce1">
            <text:p>Trevessa da Boa Vista 1</text:p>
          </table:table-cell>
          <table:table-cell office:value-type="string" table:style-name="ce1">
            <text:p>9500-767 Ponta Delgada</text:p>
          </table:table-cell>
          <table:table-cell table:number-columns-repeated="5" table:style-name="ce1"/>
          <table:table-cell office:value-type="string" table:style-name="ce1">
            <text:p>gildasilva</text:p>
          </table:table-cell>
          <table:table-cell table:style-name="ce1"/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718727287" table:style-name="ce1">
            <text:p>6718727287</text:p>
          </table:table-cell>
          <table:table-cell office:value-type="float" office:value="999997671" table:style-name="ce1">
            <text:p>999997671</text:p>
          </table:table-cell>
          <table:table-cell office:value-type="string" table:style-name="ce1">
            <text:p>Frances</text:p>
          </table:table-cell>
          <table:table-cell table:number-columns-repeated="2" table:style-name="ce1"/>
          <table:table-cell office:value-type="string" table:style-name="ce1">
            <text:p>Gooijer</text:p>
          </table:table-cell>
          <table:table-cell office:value-type="float" office:value="19950601" table:style-name="ce1">
            <text:p>19950601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Amsterdamsestraatweg</text:p>
          </table:table-cell>
          <table:table-cell office:value-type="float" office:value="710" table:style-name="ce1">
            <text:p>710</text:p>
          </table:table-cell>
          <table:table-cell table:number-columns-repeated="3" table:style-name="ce1"/>
          <table:table-cell office:value-type="string" table:style-name="ce1">
            <text:p>3555HX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gooijer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10945068" table:style-name="ce1">
            <text:p>2910945068</text:p>
          </table:table-cell>
          <table:table-cell office:value-type="float" office:value="999997683" table:style-name="ce1">
            <text:p>999997683</text:p>
          </table:table-cell>
          <table:table-cell office:value-type="string" table:style-name="ce1">
            <text:p>Mariëlla</text:p>
          </table:table-cell>
          <table:table-cell table:number-columns-repeated="2" table:style-name="ce1"/>
          <table:table-cell office:value-type="string" table:style-name="ce1">
            <text:p>Janssen</text:p>
          </table:table-cell>
          <table:table-cell office:value-type="float" office:value="19721024" table:style-name="ce1">
            <text:p>19721024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Thorbeckelaa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3552CS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janss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509297261" table:style-name="ce1">
            <text:p>3509297261</text:p>
          </table:table-cell>
          <table:table-cell office:value-type="float" office:value="999997695" table:style-name="ce1">
            <text:p>999997695</text:p>
          </table:table-cell>
          <table:table-cell office:value-type="string" table:style-name="ce1">
            <text:p>Kevin Sander</text:p>
          </table:table-cell>
          <table:table-cell table:number-columns-repeated="2" table:style-name="ce1"/>
          <table:table-cell office:value-type="string" table:style-name="ce1">
            <text:p>Meerman</text:p>
          </table:table-cell>
          <table:table-cell office:value-type="float" office:value="20000606" table:style-name="ce1">
            <text:p>2000060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Thorbeckelaa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3552CS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meerma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594746149" table:style-name="ce1">
            <text:p>6594746149</text:p>
          </table:table-cell>
          <table:table-cell office:value-type="float" office:value="999997701" table:style-name="ce1">
            <text:p>999997701</text:p>
          </table:table-cell>
          <table:table-cell office:value-type="string" table:style-name="ce1">
            <text:p>Lars</text:p>
          </table:table-cell>
          <table:table-cell table:number-columns-repeated="2" table:style-name="ce1"/>
          <table:table-cell office:value-type="string" table:style-name="ce1">
            <text:p>Meerman</text:p>
          </table:table-cell>
          <table:table-cell office:value-type="float" office:value="19651112" table:style-name="ce1">
            <text:p>1965111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string" table:style-name="ce1">
            <text:p>Thorbeckelaan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string" table:style-name="ce1">
            <text:p>3552CS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meerma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390305013" table:style-name="ce1">
            <text:p>9390305013</text:p>
          </table:table-cell>
          <table:table-cell office:value-type="float" office:value="999997713" table:style-name="ce1">
            <text:p>999997713</text:p>
          </table:table-cell>
          <table:table-cell office:value-type="string" table:style-name="ce1">
            <text:p>Shireen</text:p>
          </table:table-cell>
          <table:table-cell table:number-columns-repeated="2" table:style-name="ce1"/>
          <table:table-cell office:value-type="string" table:style-name="ce1">
            <text:p>Verbeek</text:p>
          </table:table-cell>
          <table:table-cell office:value-type="float" office:value="20001008" table:style-name="ce1">
            <text:p>2000100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uropaboulevar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79PC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verbe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670301632" table:style-name="ce1">
            <text:p>5670301632</text:p>
          </table:table-cell>
          <table:table-cell office:value-type="float" office:value="999997725" table:style-name="ce1">
            <text:p>999997725</text:p>
          </table:table-cell>
          <table:table-cell office:value-type="string" table:style-name="ce1">
            <text:p>Beatrijs</text:p>
          </table:table-cell>
          <table:table-cell table:number-columns-repeated="2" table:style-name="ce1"/>
          <table:table-cell office:value-type="string" table:style-name="ce1">
            <text:p>Verbeek</text:p>
          </table:table-cell>
          <table:table-cell office:value-type="float" office:value="19780201" table:style-name="ce1">
            <text:p>19780201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uropaboulevar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1079PC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verbe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697071683" table:style-name="ce1">
            <text:p>8697071683</text:p>
          </table:table-cell>
          <table:table-cell office:value-type="float" office:value="999997737" table:style-name="ce1">
            <text:p>999997737</text:p>
          </table:table-cell>
          <table:table-cell office:value-type="string" table:style-name="ce1">
            <text:p>Allegonda</text:p>
          </table:table-cell>
          <table:table-cell table:number-columns-repeated="2" table:style-name="ce1"/>
          <table:table-cell office:value-type="string" table:style-name="ce1">
            <text:p>Rood</text:p>
          </table:table-cell>
          <table:table-cell office:value-type="float" office:value="19650526" table:style-name="ce1">
            <text:p>19650526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roo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963636160" table:style-name="ce1">
            <text:p>4963636160</text:p>
          </table:table-cell>
          <table:table-cell office:value-type="float" office:value="999997749" table:style-name="ce1">
            <text:p>999997749</text:p>
          </table:table-cell>
          <table:table-cell office:value-type="string" table:style-name="ce1">
            <text:p>Dennis</text:p>
          </table:table-cell>
          <table:table-cell table:number-columns-repeated="2" table:style-name="ce1"/>
          <table:table-cell office:value-type="string" table:style-name="ce1">
            <text:p>Rood</text:p>
          </table:table-cell>
          <table:table-cell office:value-type="float" office:value="20021101" table:style-name="ce1">
            <text:p>200211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roo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095851603" table:style-name="ce1">
            <text:p>7095851603</text:p>
          </table:table-cell>
          <table:table-cell office:value-type="float" office:value="999997750" table:style-name="ce1">
            <text:p>999997750</text:p>
          </table:table-cell>
          <table:table-cell office:value-type="string" table:style-name="ce1">
            <text:p>Siny Rose</text:p>
          </table:table-cell>
          <table:table-cell table:number-columns-repeated="2" table:style-name="ce1"/>
          <table:table-cell office:value-type="string" table:style-name="ce1">
            <text:p>Pinto</text:p>
          </table:table-cell>
          <table:table-cell office:value-type="float" office:value="19800312" table:style-name="ce1">
            <text:p>19800312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6" table:style-name="ce1">
            <text:p>5106</text:p>
          </table:table-cell>
          <table:table-cell table:number-columns-repeated="3" table:style-name="ce1"/>
          <table:table-cell office:value-type="string" table:style-name="ce1">
            <text:p>pint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898120360" table:style-name="ce1">
            <text:p>7898120360</text:p>
          </table:table-cell>
          <table:table-cell office:value-type="float" office:value="999997762" table:style-name="ce1">
            <text:p>999997762</text:p>
          </table:table-cell>
          <table:table-cell office:value-type="string" table:style-name="ce1">
            <text:p>Churandy</text:p>
          </table:table-cell>
          <table:table-cell table:number-columns-repeated="2" table:style-name="ce1"/>
          <table:table-cell office:value-type="string" table:style-name="ce1">
            <text:p>Pinto</text:p>
          </table:table-cell>
          <table:table-cell office:value-type="float" office:value="20021201" table:style-name="ce1">
            <text:p>20021201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6" table:style-name="ce1">
            <text:p>5106</text:p>
          </table:table-cell>
          <table:table-cell table:number-columns-repeated="3" table:style-name="ce1"/>
          <table:table-cell office:value-type="string" table:style-name="ce1">
            <text:p>pint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927013678" table:style-name="ce1">
            <text:p>1927013678</text:p>
          </table:table-cell>
          <table:table-cell office:value-type="float" office:value="999997774" table:style-name="ce1">
            <text:p>999997774</text:p>
          </table:table-cell>
          <table:table-cell office:value-type="string" table:style-name="ce1">
            <text:p>Jacinta</text:p>
          </table:table-cell>
          <table:table-cell table:number-columns-repeated="2" table:style-name="ce1"/>
          <table:table-cell office:value-type="string" table:style-name="ce1">
            <text:p>Marugg</text:p>
          </table:table-cell>
          <table:table-cell office:value-type="float" office:value="19700406" table:style-name="ce1">
            <text:p>19700406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9" table:style-name="ce1">
            <text:p>5109</text:p>
          </table:table-cell>
          <table:table-cell table:number-columns-repeated="3" table:style-name="ce1"/>
          <table:table-cell office:value-type="string" table:style-name="ce1">
            <text:p>marugg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415896987" table:style-name="ce1">
            <text:p>9415896987</text:p>
          </table:table-cell>
          <table:table-cell office:value-type="float" office:value="999997786" table:style-name="ce1">
            <text:p>999997786</text:p>
          </table:table-cell>
          <table:table-cell office:value-type="string" table:style-name="ce1">
            <text:p>Jayden</text:p>
          </table:table-cell>
          <table:table-cell table:number-columns-repeated="2" table:style-name="ce1"/>
          <table:table-cell office:value-type="string" table:style-name="ce1">
            <text:p>Marugg</text:p>
          </table:table-cell>
          <table:table-cell office:value-type="float" office:value="20030101" table:style-name="ce1">
            <text:p>20030101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9" table:style-name="ce1">
            <text:p>5109</text:p>
          </table:table-cell>
          <table:table-cell table:number-columns-repeated="3" table:style-name="ce1"/>
          <table:table-cell office:value-type="string" table:style-name="ce1">
            <text:p>marugg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319237094" table:style-name="ce1">
            <text:p>6319237094</text:p>
          </table:table-cell>
          <table:table-cell office:value-type="float" office:value="999997798" table:style-name="ce1">
            <text:p>999997798</text:p>
          </table:table-cell>
          <table:table-cell office:value-type="string" table:style-name="ce1">
            <text:p>Hortence</text:p>
          </table:table-cell>
          <table:table-cell table:number-columns-repeated="2" table:style-name="ce1"/>
          <table:table-cell office:value-type="string" table:style-name="ce1">
            <text:p>Juliana</text:p>
          </table:table-cell>
          <table:table-cell office:value-type="float" office:value="19810111" table:style-name="ce1">
            <text:p>19810111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6" table:style-name="ce1">
            <text:p>5106</text:p>
          </table:table-cell>
          <table:table-cell table:number-columns-repeated="3" table:style-name="ce1"/>
          <table:table-cell office:value-type="string" table:style-name="ce1">
            <text:p>juli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713676962" table:style-name="ce1">
            <text:p>8713676962</text:p>
          </table:table-cell>
          <table:table-cell office:value-type="float" office:value="999997804" table:style-name="ce1">
            <text:p>999997804</text:p>
          </table:table-cell>
          <table:table-cell office:value-type="string" table:style-name="ce1">
            <text:p>Julliard</text:p>
          </table:table-cell>
          <table:table-cell table:number-columns-repeated="2" table:style-name="ce1"/>
          <table:table-cell office:value-type="string" table:style-name="ce1">
            <text:p>Juliana</text:p>
          </table:table-cell>
          <table:table-cell office:value-type="float" office:value="20030301" table:style-name="ce1">
            <text:p>20030301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6" table:style-name="ce1">
            <text:p>5106</text:p>
          </table:table-cell>
          <table:table-cell table:number-columns-repeated="3" table:style-name="ce1"/>
          <table:table-cell office:value-type="string" table:style-name="ce1">
            <text:p>juli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29236923" table:style-name="ce1">
            <text:p>2629236923</text:p>
          </table:table-cell>
          <table:table-cell office:value-type="float" office:value="999997816" table:style-name="ce1">
            <text:p>999997816</text:p>
          </table:table-cell>
          <table:table-cell office:value-type="string" table:style-name="ce1">
            <text:p>Nilda</text:p>
          </table:table-cell>
          <table:table-cell table:number-columns-repeated="2" table:style-name="ce1"/>
          <table:table-cell office:value-type="string" table:style-name="ce1">
            <text:p>Lebacs</text:p>
          </table:table-cell>
          <table:table-cell office:value-type="float" office:value="19821213" table:style-name="ce1">
            <text:p>19821213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8" table:style-name="ce1">
            <text:p>5108</text:p>
          </table:table-cell>
          <table:table-cell table:number-columns-repeated="3" table:style-name="ce1"/>
          <table:table-cell office:value-type="string" table:style-name="ce1">
            <text:p>lebac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728128182" table:style-name="ce1">
            <text:p>5728128182</text:p>
          </table:table-cell>
          <table:table-cell office:value-type="float" office:value="999997828" table:style-name="ce1">
            <text:p>999997828</text:p>
          </table:table-cell>
          <table:table-cell office:value-type="string" table:style-name="ce1">
            <text:p>Everon Jackson</text:p>
          </table:table-cell>
          <table:table-cell table:number-columns-repeated="2" table:style-name="ce1"/>
          <table:table-cell office:value-type="string" table:style-name="ce1">
            <text:p>Lebacs</text:p>
          </table:table-cell>
          <table:table-cell office:value-type="float" office:value="20030201" table:style-name="ce1">
            <text:p>20030201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8" table:style-name="ce1">
            <text:p>5108</text:p>
          </table:table-cell>
          <table:table-cell table:number-columns-repeated="3" table:style-name="ce1"/>
          <table:table-cell office:value-type="string" table:style-name="ce1">
            <text:p>lebac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5876931871" table:style-name="ce1">
            <text:p>5876931871</text:p>
          </table:table-cell>
          <table:table-cell office:value-type="float" office:value="999997841" table:style-name="ce1">
            <text:p>999997841</text:p>
          </table:table-cell>
          <table:table-cell office:value-type="string" table:style-name="ce1">
            <text:p>Perla</text:p>
          </table:table-cell>
          <table:table-cell table:number-columns-repeated="2" table:style-name="ce1"/>
          <table:table-cell office:value-type="string" table:style-name="ce1">
            <text:p>Marchena</text:p>
          </table:table-cell>
          <table:table-cell office:value-type="float" office:value="19800430" table:style-name="ce1">
            <text:p>19800430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9" table:style-name="ce1">
            <text:p>5109</text:p>
          </table:table-cell>
          <table:table-cell table:number-columns-repeated="3" table:style-name="ce1"/>
          <table:table-cell office:value-type="string" table:style-name="ce1">
            <text:p>marche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538157495" table:style-name="ce1">
            <text:p>8538157495</text:p>
          </table:table-cell>
          <table:table-cell office:value-type="float" office:value="999997853" table:style-name="ce1">
            <text:p>999997853</text:p>
          </table:table-cell>
          <table:table-cell office:value-type="string" table:style-name="ce1">
            <text:p>Jhomar</text:p>
          </table:table-cell>
          <table:table-cell table:number-columns-repeated="2" table:style-name="ce1"/>
          <table:table-cell office:value-type="string" table:style-name="ce1">
            <text:p>Marchena</text:p>
          </table:table-cell>
          <table:table-cell office:value-type="float" office:value="20030401" table:style-name="ce1">
            <text:p>20030401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Nederlandse Antillen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Eemstein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3073KA</text:p>
          </table:table-cell>
          <table:table-cell office:value-type="string" table:style-name="ce1">
            <text:p>Rotterdam</text:p>
          </table:table-cell>
          <table:table-cell table:number-columns-repeated="6" table:style-name="ce1"/>
          <table:table-cell office:value-type="float" office:value="5109" table:style-name="ce1">
            <text:p>5109</text:p>
          </table:table-cell>
          <table:table-cell table:number-columns-repeated="3" table:style-name="ce1"/>
          <table:table-cell office:value-type="string" table:style-name="ce1">
            <text:p>marche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745827405" table:style-name="ce1">
            <text:p>2745827405</text:p>
          </table:table-cell>
          <table:table-cell office:value-type="float" office:value="999997865" table:style-name="ce1">
            <text:p>999997865</text:p>
          </table:table-cell>
          <table:table-cell office:value-type="string" table:style-name="ce1">
            <text:p>Wendeline Lara Simone</text:p>
          </table:table-cell>
          <table:table-cell table:number-columns-repeated="2" table:style-name="ce1"/>
          <table:table-cell office:value-type="string" table:style-name="ce1">
            <text:p>Dumas</text:p>
          </table:table-cell>
          <table:table-cell office:value-type="float" office:value="19650630" table:style-name="ce1">
            <text:p>19650630</text:p>
          </table:table-cell>
          <table:table-cell office:value-type="string" table:style-name="ce1">
            <text:p>Hasselt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Belgisch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onsterseweg</text:p>
          </table:table-cell>
          <table:table-cell office:value-type="float" office:value="216" table:style-name="ce1">
            <text:p>216</text:p>
          </table:table-cell>
          <table:table-cell table:number-columns-repeated="3" table:style-name="ce1"/>
          <table:table-cell office:value-type="string" table:style-name="ce1">
            <text:p>2553RM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België</text:p>
          </table:table-cell>
          <table:table-cell table:number-columns-repeated="3" table:style-name="ce1"/>
          <table:table-cell office:value-type="string" table:style-name="ce1">
            <text:p>duma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947045242" table:style-name="ce1">
            <text:p>7947045242</text:p>
          </table:table-cell>
          <table:table-cell office:value-type="float" office:value="999997877" table:style-name="ce1">
            <text:p>999997877</text:p>
          </table:table-cell>
          <table:table-cell office:value-type="string" table:style-name="ce1">
            <text:p>Aernout Frederick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Eeden</text:p>
          </table:table-cell>
          <table:table-cell office:value-type="float" office:value="19600820" table:style-name="ce1">
            <text:p>19600820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onsterseweg</text:p>
          </table:table-cell>
          <table:table-cell office:value-type="float" office:value="216" table:style-name="ce1">
            <text:p>216</text:p>
          </table:table-cell>
          <table:table-cell table:number-columns-repeated="3" table:style-name="ce1"/>
          <table:table-cell office:value-type="string" table:style-name="ce1">
            <text:p>2553RM</text:p>
          </table:table-cell>
          <table:table-cell office:value-type="string" table:style-name="ce1">
            <text:p>'s-Gravenhage</text:p>
          </table:table-cell>
          <table:table-cell table:number-columns-repeated="6" table:style-name="ce1"/>
          <table:table-cell office:value-type="string" table:style-name="ce1">
            <text:p>België</text:p>
          </table:table-cell>
          <table:table-cell table:number-columns-repeated="3" table:style-name="ce1"/>
          <table:table-cell office:value-type="string" table:style-name="ce1">
            <text:p>vaneeden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042593036" table:style-name="ce1">
            <text:p>1042593036</text:p>
          </table:table-cell>
          <table:table-cell office:value-type="float" office:value="999997889" table:style-name="ce1">
            <text:p>999997889</text:p>
          </table:table-cell>
          <table:table-cell office:value-type="string" table:style-name="ce1">
            <text:p>Viviane Marcella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Eeden</text:p>
          </table:table-cell>
          <table:table-cell office:value-type="float" office:value="19951028" table:style-name="ce1">
            <text:p>1995102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;Nederlandse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Keizerstraat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2584BJ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vaneed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574714198" table:style-name="ce1">
            <text:p>9574714198</text:p>
          </table:table-cell>
          <table:table-cell office:value-type="float" office:value="999997890" table:style-name="ce1">
            <text:p>999997890</text:p>
          </table:table-cell>
          <table:table-cell office:value-type="string" table:style-name="ce1">
            <text:p>Jeanine Maria</text:p>
          </table:table-cell>
          <table:table-cell table:number-columns-repeated="2" table:style-name="ce1"/>
          <table:table-cell office:value-type="string" table:style-name="ce1">
            <text:p>Grootveld</text:p>
          </table:table-cell>
          <table:table-cell office:value-type="float" office:value="19840223" table:style-name="ce1">
            <text:p>1984022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Ondiep-Zuidzijd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3551BW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grootvel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451484186" table:style-name="ce1">
            <text:p>3451484186</text:p>
          </table:table-cell>
          <table:table-cell office:value-type="float" office:value="999997907" table:style-name="ce1">
            <text:p>999997907</text:p>
          </table:table-cell>
          <table:table-cell office:value-type="string" table:style-name="ce1">
            <text:p>Jan</text:p>
          </table:table-cell>
          <table:table-cell table:number-columns-repeated="2" table:style-name="ce1"/>
          <table:table-cell office:value-type="string" table:style-name="ce1">
            <text:p>Boer</text:p>
          </table:table-cell>
          <table:table-cell office:value-type="float" office:value="19721105" table:style-name="ce1">
            <text:p>19721105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Ondiep-Zuidzijd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3551BW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bo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4254764381" table:style-name="ce1">
            <text:p>4254764381</text:p>
          </table:table-cell>
          <table:table-cell office:value-type="float" office:value="999997919" table:style-name="ce1">
            <text:p>999997919</text:p>
          </table:table-cell>
          <table:table-cell office:value-type="string" table:style-name="ce1">
            <text:p>Sebastiaan Christiaan</text:p>
          </table:table-cell>
          <table:table-cell table:number-columns-repeated="2" table:style-name="ce1"/>
          <table:table-cell office:value-type="string" table:style-name="ce1">
            <text:p>Martens</text:p>
          </table:table-cell>
          <table:table-cell office:value-type="float" office:value="19880920" table:style-name="ce1">
            <text:p>1988092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Ondiep-Zuidzijd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3551BW</text:p>
          </table:table-cell>
          <table:table-cell office:value-type="string" table:style-name="ce1">
            <text:p>Utrecht</text:p>
          </table:table-cell>
          <table:table-cell table:number-columns-repeated="10" table:style-name="ce1"/>
          <table:table-cell office:value-type="string" table:style-name="ce1">
            <text:p>marten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7350324360" table:style-name="ce1">
            <text:p>7350324360</text:p>
          </table:table-cell>
          <table:table-cell office:value-type="float" office:value="999997920" table:style-name="ce1">
            <text:p>999997920</text:p>
          </table:table-cell>
          <table:table-cell office:value-type="string" table:style-name="ce1">
            <text:p>Miranda</text:p>
          </table:table-cell>
          <table:table-cell table:number-columns-repeated="2" table:style-name="ce1"/>
          <table:table-cell office:value-type="string" table:style-name="ce1">
            <text:p>Schoppenhouwer</text:p>
          </table:table-cell>
          <table:table-cell office:value-type="float" office:value="19740819" table:style-name="ce1">
            <text:p>19740819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ermolenweg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1069CE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schoppenhouw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1234761036" table:style-name="ce1">
            <text:p>1234761036</text:p>
          </table:table-cell>
          <table:table-cell office:value-type="float" office:value="999997932" table:style-name="ce1">
            <text:p>999997932</text:p>
          </table:table-cell>
          <table:table-cell office:value-type="string" table:style-name="ce1">
            <text:p>Izaak</text:p>
          </table:table-cell>
          <table:table-cell table:number-columns-repeated="2" table:style-name="ce1"/>
          <table:table-cell office:value-type="string" table:style-name="ce1">
            <text:p>Bloem</text:p>
          </table:table-cell>
          <table:table-cell office:value-type="float" office:value="19621226" table:style-name="ce1">
            <text:p>1962122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ermolenweg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1069CE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bloe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6982541081" table:style-name="ce1">
            <text:p>6982541081</text:p>
          </table:table-cell>
          <table:table-cell office:value-type="float" office:value="999997944" table:style-name="ce1">
            <text:p>999997944</text:p>
          </table:table-cell>
          <table:table-cell office:value-type="string" table:style-name="ce1">
            <text:p>Christina</text:p>
          </table:table-cell>
          <table:table-cell table:number-columns-repeated="2" table:style-name="ce1"/>
          <table:table-cell office:value-type="string" table:style-name="ce1">
            <text:p>Koetsier</text:p>
          </table:table-cell>
          <table:table-cell office:value-type="float" office:value="19830418" table:style-name="ce1">
            <text:p>19830418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uidermolenweg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1069CE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koets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9647090956" table:style-name="ce1">
            <text:p>9647090956</text:p>
          </table:table-cell>
          <table:table-cell office:value-type="float" office:value="999997956" table:style-name="ce1">
            <text:p>999997956</text:p>
          </table:table-cell>
          <table:table-cell office:value-type="string" table:style-name="ce1">
            <text:p>Anthonie</text:p>
          </table:table-cell>
          <table:table-cell table:number-columns-repeated="2" table:style-name="ce1"/>
          <table:table-cell office:value-type="string" table:style-name="ce1">
            <text:p>Mastenbroek</text:p>
          </table:table-cell>
          <table:table-cell office:value-type="float" office:value="19891002" table:style-name="ce1">
            <text:p>198910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ietbaanstraat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3014ZX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mastenbroe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3853659835" table:style-name="ce1">
            <text:p>3853659835</text:p>
          </table:table-cell>
          <table:table-cell office:value-type="float" office:value="999997968" table:style-name="ce1">
            <text:p>999997968</text:p>
          </table:table-cell>
          <table:table-cell office:value-type="string" table:style-name="ce1">
            <text:p>Irene</text:p>
          </table:table-cell>
          <table:table-cell table:number-columns-repeated="2" table:style-name="ce1"/>
          <table:table-cell office:value-type="string" table:style-name="ce1">
            <text:p>Kramer</text:p>
          </table:table-cell>
          <table:table-cell office:value-type="float" office:value="19920602" table:style-name="ce1">
            <text:p>199206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ietbaanstraat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3014ZX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krame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8052547616" table:style-name="ce1">
            <text:p>8052547616</text:p>
          </table:table-cell>
          <table:table-cell office:value-type="float" office:value="999997981" table:style-name="ce1">
            <text:p>999997981</text:p>
          </table:table-cell>
          <table:table-cell office:value-type="string" table:style-name="ce1">
            <text:p>Frank</text:p>
          </table:table-cell>
          <table:table-cell table:number-columns-repeated="2" table:style-name="ce1"/>
          <table:table-cell office:value-type="string" table:style-name="ce1">
            <text:p>Kramer</text:p>
          </table:table-cell>
          <table:table-cell office:value-type="float" office:value="20150820" table:style-name="ce1">
            <text:p>2015082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ietbaanstraat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3014ZX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krame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151439874" table:style-name="ce1">
            <text:p>2151439874</text:p>
          </table:table-cell>
          <table:table-cell office:value-type="float" office:value="999997993" table:style-name="ce1">
            <text:p>999997993</text:p>
          </table:table-cell>
          <table:table-cell office:value-type="string" table:style-name="ce1">
            <text:p>Marjolein Eline Ymke</text:p>
          </table:table-cell>
          <table:table-cell table:style-name="ce1"/>
          <table:table-cell office:value-type="string" table:style-name="ce1">
            <text:p>van der</text:p>
          </table:table-cell>
          <table:table-cell office:value-type="string" table:style-name="ce1">
            <text:p>Poel</text:p>
          </table:table-cell>
          <table:table-cell office:value-type="float" office:value="19960816" table:style-name="ce1">
            <text:p>19960816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Schietbaanstraat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3014ZX</text:p>
          </table:table-cell>
          <table:table-cell office:value-type="string" table:style-name="ce1">
            <text:p>Rotterdam</text:p>
          </table:table-cell>
          <table:table-cell table:number-columns-repeated="10" table:style-name="ce1"/>
          <table:table-cell office:value-type="string" table:style-name="ce1">
            <text:p>van derpoe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976920479" table:style-name="ce1">
            <text:p>2976920479</text:p>
          </table:table-cell>
          <table:table-cell office:value-type="float" office:value="999998006" table:style-name="ce1">
            <text:p>999998006</text:p>
          </table:table-cell>
          <table:table-cell office:value-type="string" table:style-name="ce1">
            <text:p>Jason</text:p>
          </table:table-cell>
          <table:table-cell table:number-columns-repeated="2" table:style-name="ce1"/>
          <table:table-cell office:value-type="string" table:style-name="ce1">
            <text:p>Mastenbroek</text:p>
          </table:table-cell>
          <table:table-cell office:value-type="float" office:value="20121230" table:style-name="ce1">
            <text:p>2012123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Wassenaarseweg</text:p>
          </table:table-cell>
          <table:table-cell office:value-type="float" office:value="80" table:style-name="ce1">
            <text:p>80</text:p>
          </table:table-cell>
          <table:table-cell table:number-columns-repeated="3" table:style-name="ce1"/>
          <table:table-cell office:value-type="string" table:style-name="ce1">
            <text:p>3596CZ</text:p>
          </table:table-cell>
          <table:table-cell office:value-type="string" table:style-name="ce1">
            <text:p>'s-Gravenhage</text:p>
          </table:table-cell>
          <table:table-cell table:number-columns-repeated="10" table:style-name="ce1"/>
          <table:table-cell office:value-type="string" table:style-name="ce1">
            <text:p>mastenbroe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style-name="ro1">
          <table:table-cell office:value-type="float" office:value="2621930280" table:style-name="ce1">
            <text:p>2621930280</text:p>
          </table:table-cell>
          <table:table-cell office:value-type="float" office:value="999999990" table:style-name="ce1">
            <text:p>999999990</text:p>
          </table:table-cell>
          <table:table-cell office:value-type="string" table:style-name="ce1">
            <text:p>Willeke Liselotte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Bruijn</text:p>
          </table:table-cell>
          <table:table-cell office:value-type="float" office:value="19650310" table:style-name="ce1">
            <text:p>1965031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Nederlandse;;;;;</text:p>
          </table:table-cell>
          <table:table-cell table:style-name="ce1"/>
          <table:table-cell office:value-type="string" table:style-name="ce1">
            <text:p>;;;;;</text:p>
          </table:table-cell>
          <table:table-cell office:value-type="string" table:style-name="ce1">
            <text:p>;;;;;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Zomerdijkstraat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string" table:style-name="ce1">
            <text:p>1079WZ</text:p>
          </table:table-cell>
          <table:table-cell office:value-type="string" table:style-name="ce1">
            <text:p>Amsterdam</text:p>
          </table:table-cell>
          <table:table-cell table:number-columns-repeated="10" table:style-name="ce1"/>
          <table:table-cell office:value-type="string" table:style-name="ce1">
            <text:p>debruij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;;;;;</text:p>
          </table:table-cell>
          <table:table-cell table:number-columns-repeated="16338"/>
        </table:table-row>
        <table:table-row table:number-rows-repeated="1047908" table:style-name="ro1">
          <table:table-cell table:number-columns-repeated="16384"/>
        </table:table-row>
        <table:named-expressions>
          <table:named-range table:name="persoon" table:cell-range-address="Blad1.$A$2:Blad1.$AW$669" table:base-cell-address="Blad1.$A$1"/>
        </table:named-expressions>
      </table:table>
      <table:database-ranges>
        <table:database-range table:target-range-address="Blad1.A1:Blad1.BB9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ij, Koos de</meta:initial-creator>
    <dc:creator>Meij, Koos de</dc:creator>
    <meta:creation-date>2020-12-29T12:51:22Z</meta:creation-date>
    <dc:date>2020-12-29T13:39:44Z</dc:date>
    <meta:editing-duration>PT0S</meta:editing-duration>
  </office:meta>
</office:document-meta>
</file>