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op1" style:master-page-name="MP0" style:family="paragraph">
      <style:paragraph-properties fo:break-before="page">
        <style:tab-stops>
          <style:tab-stop style:type="left" style:position="1.5in"/>
        </style:tab-stops>
      </style:paragraph-properties>
    </style:style>
    <style:style style:name="T2" style:parent-style-name="Standaardalinea-lettertype" style:family="text">
      <style:text-properties style:font-name="Verdana" style:font-name-complex="Arial" fo:font-size="12pt" style:font-size-asian="12pt" style:font-size-complex="12pt"/>
    </style:style>
    <style:style style:name="P3" style:parent-style-name="Kop2" style:family="paragraph">
      <style:text-properties style:font-name="Verdana" style:font-name-complex="Arial" fo:font-style="italic" style:font-style-asian="italic" fo:font-size="12pt" style:font-size-asian="12pt" style:font-size-complex="12pt"/>
    </style:style>
    <style:style style:name="T4" style:parent-style-name="Standaardalinea-lettertype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5" style:parent-style-name="Standaardalinea-lettertype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6" style:parent-style-name="Standaardalinea-lettertype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7" style:parent-style-name="Standaardalinea-lettertype" style:family="text">
      <style:text-properties style:font-name="Verdana" style:font-name-complex="Arial" style:font-weight-complex="normal" fo:font-size="10pt" style:font-size-asian="10pt" style:font-size-complex="10pt"/>
    </style:style>
    <style:style style:name="T8" style:parent-style-name="Standaardalinea-lettertype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9" style:parent-style-name="Standaardalinea-lettertype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10" style:parent-style-name="Standaardalinea-lettertype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11" style:parent-style-name="Standaardalinea-lettertype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12" style:parent-style-name="Standaardalinea-lettertype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13" style:parent-style-name="Standaardalinea-lettertype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14" style:parent-style-name="Standaardalinea-lettertype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15" style:parent-style-name="Standaardalinea-lettertype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16" style:parent-style-name="Standaardalinea-lettertype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17" style:parent-style-name="Standaardalinea-lettertype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18" style:parent-style-name="Standaardalinea-lettertype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19" style:parent-style-name="Standaardalinea-lettertype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20" style:parent-style-name="Standaardalinea-lettertype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21" style:parent-style-name="Standaardalinea-lettertype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22" style:parent-style-name="Standaardalinea-lettertype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P23" style:parent-style-name="Normaalweb" style:family="paragraph">
      <style:text-properties style:font-name="Verdana" style:font-name-complex="Arial" fo:font-size="10pt" style:font-size-asian="10pt" style:font-size-complex="10pt"/>
    </style:style>
    <style:style style:name="T24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T25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T26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T27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T28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T29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T30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T31" style:parent-style-name="Zwaar" style:family="text">
      <style:text-properties style:font-name="Verdana" style:font-name-complex="Arial"/>
    </style:style>
    <style:style style:name="T32" style:parent-style-name="Standaardalinea-lettertype" style:family="text">
      <style:text-properties style:font-name="Verdana" style:font-name-complex="Arial" fo:font-weight="bold" style:font-weight-asian="bold" style:font-weight-complex="bold"/>
    </style:style>
    <style:style style:name="T33" style:parent-style-name="Zwaar" style:family="text">
      <style:text-properties style:font-name="Verdana" style:font-name-complex="Arial"/>
    </style:style>
    <style:style style:name="T34" style:parent-style-name="Standaardalinea-lettertype" style:family="text">
      <style:text-properties style:font-name="Verdana" style:font-name-complex="Arial" fo:font-weight="bold" style:font-weight-asian="bold" style:font-weight-complex="bold"/>
    </style:style>
    <style:style style:name="T35" style:parent-style-name="Zwaar" style:family="text">
      <style:text-properties style:font-name="Verdana" style:font-name-complex="Arial"/>
    </style:style>
    <style:style style:name="P36" style:parent-style-name="HTML-adres" style:family="paragraph">
      <style:text-properties style:font-name="Verdana" style:font-name-complex="Arial" fo:font-size="10pt" style:font-size-asian="10pt" style:font-size-complex="10pt"/>
    </style:style>
    <style:style style:name="TableColumn38" style:family="table-column">
      <style:table-column-properties style:column-width="3.4784in"/>
    </style:style>
    <style:style style:name="TableColumn39" style:family="table-column">
      <style:table-column-properties style:column-width="2.8145in"/>
    </style:style>
    <style:style style:name="Table37" style:family="table">
      <style:table-properties style:width="6.29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B3B3B3" style:writing-mode="lr-tb" fo:padding-top="0.0104in" fo:padding-left="0.0104in" fo:padding-bottom="0.0104in" fo:padding-right="0.0104in"/>
    </style:style>
    <style:style style:name="P42" style:parent-style-name="Kop2" style:family="paragraph">
      <style:text-properties style:font-name="Verdana" style:font-name-complex="Arial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B3B3B3" style:writing-mode="lr-tb" fo:padding-top="0.0104in" fo:padding-left="0.0104in" fo:padding-bottom="0.0104in" fo:padding-right="0.0104in"/>
    </style:style>
    <style:style style:name="T45" style:parent-style-name="Standaardalinea-lettertype" style:family="text">
      <style:text-properties style:font-name="Verdana" style:font-name-complex="Arial" style:font-weight-complex="bold" fo:font-size="10pt" style:font-size-asian="10pt" style:font-size-complex="10pt"/>
    </style:style>
    <style:style style:name="T46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47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48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49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50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51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52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53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54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55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56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57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58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59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1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P62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P63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B3B3B3" style:writing-mode="lr-tb" fo:padding-top="0.0104in" fo:padding-left="0.0104in" fo:padding-bottom="0.0104in" fo:padding-right="0.0104in"/>
    </style:style>
    <style:style style:name="P66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8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B3B3B3" style:writing-mode="lr-tb" fo:padding-top="0.0104in" fo:padding-left="0.0104in" fo:padding-bottom="0.0104in" fo:padding-right="0.0104in"/>
    </style:style>
    <style:style style:name="P71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3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B3B3B3" style:writing-mode="lr-tb" fo:padding-top="0.0104in" fo:padding-left="0.0104in" fo:padding-bottom="0.0104in" fo:padding-right="0.0104in"/>
    </style:style>
    <style:style style:name="T76" style:parent-style-name="Standaardalinea-lettertype" style:family="text">
      <style:text-properties style:font-name="Verdana" style:font-name-complex="Arial" style:font-weight-complex="bold" fo:font-size="10pt" style:font-size-asian="10pt" style:font-size-complex="10pt"/>
    </style:style>
    <style:style style:name="T77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78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79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80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2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P83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TableRow84" style:family="table-row">
      <style:table-row-properties/>
    </style:style>
    <style:style style:name="P85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7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P88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B3B3B3" style:writing-mode="lr-tb" fo:padding-top="0.0104in" fo:padding-left="0.0104in" fo:padding-bottom="0.0104in" fo:padding-right="0.0104in"/>
    </style:style>
    <style:style style:name="T91" style:parent-style-name="Standaardalinea-lettertype" style:family="text">
      <style:text-properties style:font-name="Verdana" style:font-name-complex="Arial" style:font-weight-complex="bold" fo:font-size="10pt" style:font-size-asian="10pt" style:font-size-complex="10pt"/>
    </style:style>
    <style:style style:name="T92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93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94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95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96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97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9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P100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TableRow101" style:family="table-row">
      <style:table-row-properties/>
    </style:style>
    <style:style style:name="P102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4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P105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TableRow106" style:family="table-row">
      <style:table-row-properties/>
    </style:style>
    <style:style style:name="P107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9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P110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TableRow111" style:family="table-row">
      <style:table-row-properties/>
    </style:style>
    <style:style style:name="P112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4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P115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TableRow116" style:family="table-row">
      <style:table-row-properties/>
    </style:style>
    <style:style style:name="P117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9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P120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P121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B3B3B3" style:writing-mode="lr-tb" fo:padding-top="0.0104in" fo:padding-left="0.0104in" fo:padding-bottom="0.0104in" fo:padding-right="0.0104in"/>
    </style:style>
    <style:style style:name="T124" style:parent-style-name="Standaardalinea-lettertype" style:family="text">
      <style:text-properties style:font-name="Verdana" style:font-name-complex="Arial" style:font-weight-complex="bold" fo:font-size="10pt" style:font-size-asian="10pt" style:font-size-complex="10pt"/>
    </style:style>
    <style:style style:name="T125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126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127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128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129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130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131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3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P134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TableRow135" style:family="table-row">
      <style:table-row-properties/>
    </style:style>
    <style:style style:name="P136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8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P139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TableRow140" style:family="table-row">
      <style:table-row-properties/>
    </style:style>
    <style:style style:name="P141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3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P144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TableRow145" style:family="table-row">
      <style:table-row-properties/>
    </style:style>
    <style:style style:name="P146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8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P149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TableRow150" style:family="table-row">
      <style:table-row-properties style:min-row-height="1.6312in"/>
    </style:style>
    <style:style style:name="P151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3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P154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T155" style:parent-style-name="Nadruk" style:family="text">
      <style:text-properties style:font-name="Verdana" style:font-name-complex="Arial" fo:font-size="10pt" style:font-size-asian="10pt" style:font-size-complex="10pt"/>
    </style:style>
    <style:style style:name="T156" style:parent-style-name="Nadruk" style:family="text">
      <style:text-properties style:font-name="Verdana" style:font-name-complex="Arial" fo:font-size="10pt" style:font-size-asian="10pt" style:font-size-complex="10pt"/>
    </style:style>
    <style:style style:name="P157" style:parent-style-name="Standaard" style:family="paragraph">
      <style:text-properties style:font-name="Verdana" style:font-name-complex="Arial" text:display="none" fo:font-size="10pt" style:font-size-asian="10pt" style:font-size-complex="10pt"/>
    </style:style>
    <style:style style:name="P158" style:parent-style-name="Standaard" style:family="paragraph">
      <style:text-properties style:font-name="Verdana" style:font-name-complex="Arial" text:display="none" fo:font-size="10pt" style:font-size-asian="10pt" style:font-size-complex="10pt"/>
    </style:style>
    <style:style style:name="TableColumn160" style:family="table-column">
      <style:table-column-properties style:column-width="1.1958in"/>
    </style:style>
    <style:style style:name="TableColumn161" style:family="table-column">
      <style:table-column-properties style:column-width="1.9819in"/>
    </style:style>
    <style:style style:name="TableColumn162" style:family="table-column">
      <style:table-column-properties style:column-width="3.1152in"/>
    </style:style>
    <style:style style:name="Table159" style:family="table">
      <style:table-properties style:width="6.29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B3B3B3" style:writing-mode="lr-tb" fo:padding-top="0.0104in" fo:padding-left="0.0104in" fo:padding-bottom="0.0104in" fo:padding-right="0.0104in"/>
    </style:style>
    <style:style style:name="P165" style:parent-style-name="Kop2" style:family="paragraph">
      <style:text-properties style:font-name="Verdana" style:font-name-complex="Arial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B3B3B3" style:writing-mode="lr-tb" fo:padding-top="0.0104in" fo:padding-left="0.0104in" fo:padding-bottom="0.0104in" fo:padding-right="0.0104in"/>
    </style:style>
    <style:style style:name="T168" style:parent-style-name="Standaardalinea-lettertype" style:family="text">
      <style:text-properties style:font-name="Verdana" style:font-name-complex="Arial" style:font-weight-complex="bold" fo:font-size="10pt" style:font-size-asian="10pt" style:font-size-complex="10pt"/>
    </style:style>
    <style:style style:name="T169" style:parent-style-name="Nadruk" style:family="text">
      <style:text-properties style:font-name="Verdana" style:font-name-complex="Arial" style:font-weight-complex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71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T172" style:parent-style-name="Zwaar" style:family="text">
      <style:text-properties style:font-name="Verdana" style:font-name-complex="Arial" fo:font-weight="normal" style:font-weight-asian="norm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3" style:family="table-row">
      <style:table-row-properties/>
    </style:style>
    <style:style style:name="P174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76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T177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T178" style:parent-style-name="Zwaar" style:family="text">
      <style:text-properties style:font-name="Verdana" style:font-name-complex="Arial" fo:font-weight="normal" style:font-weight-asian="norm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1.2638in"/>
    </style:style>
    <style:style style:name="TableCell180" style:family="table-cell">
      <style:table-cell-properties fo:border="0.0069in solid #000000" fo:background-color="#B3B3B3" style:writing-mode="lr-tb" fo:padding-top="0.0104in" fo:padding-left="0.0104in" fo:padding-bottom="0.0104in" fo:padding-right="0.0104in"/>
    </style:style>
    <style:style style:name="T181" style:parent-style-name="Standaardalinea-lettertype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82" style:parent-style-name="Standaardalinea-lettertype" style:family="text">
      <style:text-properties style:font-name="Verdana" style:font-name-complex="Arial" style:font-weight-complex="bold" fo:font-size="10pt" style:font-size-asian="10pt" style:font-size-complex="10pt"/>
    </style:style>
    <style:style style:name="T183" style:parent-style-name="Standaardalinea-lettertype" style:family="text">
      <style:text-properties style:font-name="Verdana" style:font-name-complex="Arial" style:font-weight-complex="bold" fo:font-size="10pt" style:font-size-asian="10pt" style:font-size-complex="10pt"/>
    </style:style>
    <style:style style:name="TableCell184" style:family="table-cell">
      <style:table-cell-properties fo:border="0.0069in solid #000000" fo:background-color="#B3B3B3" style:writing-mode="lr-tb" fo:padding-top="0.0104in" fo:padding-left="0.0104in" fo:padding-bottom="0.0104in" fo:padding-right="0.0104in"/>
    </style:style>
    <style:style style:name="P185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7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P188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T189" style:parent-style-name="Nadruk" style:family="text">
      <style:text-properties style:font-name="Verdana" style:font-name-complex="Arial" fo:font-size="10pt" style:font-size-asian="10pt" style:font-size-complex="10pt"/>
    </style:style>
    <style:style style:name="T190" style:parent-style-name="Nadruk" style:family="text">
      <style:text-properties style:font-name="Verdana" style:font-name-complex="Arial" fo:font-size="10pt" style:font-size-asian="10pt" style:font-size-complex="10pt"/>
    </style:style>
    <style:style style:name="T191" style:parent-style-name="Nadruk" style:family="text">
      <style:text-properties style:font-name="Verdana" style:font-name-complex="Arial" fo:font-size="10pt" style:font-size-asian="10pt" style:font-size-complex="10pt"/>
    </style:style>
    <style:style style:name="P192" style:parent-style-name="Normaalweb" style:family="paragraph">
      <style:text-properties style:font-name="Verdana" style:font-name-complex="Arial" fo:font-size="10pt" style:font-size-asian="10pt" style:font-size-complex="10pt"/>
    </style:style>
    <style:style style:name="TableRow193" style:family="table-row">
      <style:table-row-properties/>
    </style:style>
    <style:style style:name="P194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195" style:family="table-cell">
      <style:table-cell-properties fo:border="0.0069in solid #000000" fo:background-color="#B3B3B3" style:writing-mode="lr-tb" fo:padding-top="0.0104in" fo:padding-left="0.0104in" fo:padding-bottom="0.0104in" fo:padding-right="0.0104in"/>
    </style:style>
    <style:style style:name="T196" style:parent-style-name="Standaardalinea-lettertype" style:family="text">
      <style:text-properties style:font-name="Verdana" style:font-name-complex="Arial" style:font-weight-complex="bold" fo:font-size="10pt" style:font-size-asian="10pt" style:font-size-complex="10pt"/>
    </style:style>
    <style:style style:name="T197" style:parent-style-name="Standaardalinea-lettertype" style:family="text">
      <style:text-properties style:font-name="Verdana" style:font-name-complex="Arial" style:font-weight-complex="bold" fo:font-size="10pt" style:font-size-asian="10pt" style:font-size-complex="10pt"/>
    </style:style>
    <style:style style:name="T198" style:parent-style-name="Standaardalinea-lettertype" style:family="text">
      <style:text-properties style:font-name="Verdana" style:font-name-complex="Arial"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0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P201" style:parent-style-name="Normaalweb" style:family="paragraph">
      <style:text-properties style:font-name="Verdana" style:font-name-complex="Arial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B3B3B3" style:writing-mode="lr-tb" fo:padding-top="0.0104in" fo:padding-left="0.0104in" fo:padding-bottom="0.0104in" fo:padding-right="0.0104in"/>
    </style:style>
    <style:style style:name="T204" style:parent-style-name="Standaardalinea-lettertype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05" style:parent-style-name="Standaardalinea-lettertype" style:family="text">
      <style:text-properties style:font-name="Verdana" style:font-name-complex="Arial" style:font-weight-complex="bold" fo:font-size="10pt" style:font-size-asian="10pt" style:font-size-complex="10pt"/>
    </style:style>
    <style:style style:name="TableCell206" style:family="table-cell">
      <style:table-cell-properties fo:border="0.0069in solid #000000" fo:background-color="#B3B3B3" style:writing-mode="lr-tb" fo:padding-top="0.0104in" fo:padding-left="0.0104in" fo:padding-bottom="0.0104in" fo:padding-right="0.0104in"/>
    </style:style>
    <style:style style:name="P207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9" style:parent-style-name="Normaalweb" style:family="paragraph">
      <style:text-properties style:font-name="Verdana" style:font-name-complex="Arial" fo:font-size="10pt" style:font-size-asian="10pt" style:font-size-complex="10pt"/>
    </style:style>
    <style:style style:name="P210" style:parent-style-name="Normaalweb" style:family="paragraph">
      <style:text-properties style:font-name="Verdana" style:font-name-complex="Arial" fo:font-size="10pt" style:font-size-asian="10pt" style:font-size-complex="10pt"/>
    </style:style>
    <style:style style:name="P211" style:parent-style-name="Normaalweb" style:family="paragraph">
      <style:text-properties style:font-name="Verdana" style:font-name-complex="Arial" fo:font-size="10pt" style:font-size-asian="10pt" style:font-size-complex="10pt"/>
    </style:style>
    <style:style style:name="TableRow212" style:family="table-row">
      <style:table-row-properties/>
    </style:style>
    <style:style style:name="P213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214" style:family="table-cell">
      <style:table-cell-properties fo:border="0.0069in solid #000000" fo:background-color="#B3B3B3" style:writing-mode="lr-tb" fo:padding-top="0.0104in" fo:padding-left="0.0104in" fo:padding-bottom="0.0104in" fo:padding-right="0.0104in"/>
    </style:style>
    <style:style style:name="P215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7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P218" style:parent-style-name="Normaalweb" style:family="paragraph">
      <style:text-properties style:font-name="Verdana" style:font-name-complex="Arial" fo:font-size="10pt" style:font-size-asian="10pt" style:font-size-complex="10pt"/>
    </style:style>
    <style:style style:name="TableRow219" style:family="table-row">
      <style:table-row-properties/>
    </style:style>
    <style:style style:name="P220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221" style:family="table-cell">
      <style:table-cell-properties fo:border="0.0069in solid #000000" fo:background-color="#B3B3B3" style:writing-mode="lr-tb" fo:padding-top="0.0104in" fo:padding-left="0.0104in" fo:padding-bottom="0.0104in" fo:padding-right="0.0104in"/>
    </style:style>
    <style:style style:name="P222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Row223" style:family="table-row">
      <style:table-row-properties/>
    </style:style>
    <style:style style:name="P224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6" style:parent-style-name="Normaalweb" style:family="paragraph">
      <style:text-properties style:font-name="Verdana" style:font-name-complex="Arial" fo:font-size="10pt" style:font-size-asian="10pt" style:font-size-complex="10pt"/>
    </style:style>
    <style:style style:name="P227" style:parent-style-name="Normaalweb" style:family="paragraph">
      <style:text-properties style:font-name="Verdana" style:font-name-complex="Arial" fo:font-size="10pt" style:font-size-asian="10pt" style:font-size-complex="10pt"/>
    </style:style>
    <style:style style:name="P228" style:parent-style-name="Normaalweb" style:family="paragraph">
      <style:text-properties style:font-name="Verdana" style:font-name-complex="Arial" fo:font-size="10pt" style:font-size-asian="10pt" style:font-size-complex="10pt"/>
    </style:style>
    <style:style style:name="P229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T230" style:parent-style-name="Nadruk" style:family="text">
      <style:text-properties style:font-name="Verdana" style:font-name-complex="Arial" fo:font-size="10pt" style:font-size-asian="10pt" style:font-size-complex="10pt"/>
    </style:style>
    <style:style style:name="TableRow231" style:family="table-row">
      <style:table-row-properties/>
    </style:style>
    <style:style style:name="P232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233" style:family="table-cell">
      <style:table-cell-properties fo:border="0.0069in solid #000000" fo:background-color="#B3B3B3" style:writing-mode="lr-tb" fo:padding-top="0.0104in" fo:padding-left="0.0104in" fo:padding-bottom="0.0104in" fo:padding-right="0.0104in"/>
    </style:style>
    <style:style style:name="T234" style:parent-style-name="Standaardalinea-lettertype" style:family="text">
      <style:text-properties style:font-name="Verdana" style:font-name-complex="Arial" style:font-weight-complex="bold" fo:font-size="10pt" style:font-size-asian="10pt" style:font-size-complex="10pt"/>
    </style:style>
    <style:style style:name="T235" style:parent-style-name="Standaardalinea-lettertype" style:family="text">
      <style:text-properties style:font-name="Verdana" style:font-name-complex="Arial" style:font-weight-complex="bold" fo:font-size="10pt" style:font-size-asian="10pt" style:font-size-complex="10pt"/>
    </style:style>
    <style:style style:name="T236" style:parent-style-name="Standaardalinea-lettertype" style:family="text">
      <style:text-properties style:font-name="Verdana" style:font-name-complex="Arial" style:font-weight-complex="bold" fo:font-size="10pt" style:font-size-asian="10pt" style:font-size-complex="10pt"/>
    </style:style>
    <style:style style:name="T237" style:parent-style-name="Standaardalinea-lettertype" style:family="text">
      <style:text-properties style:font-name="Verdana" style:font-name-complex="Arial" style:font-weight-complex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9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P240" style:parent-style-name="Normaalweb" style:family="paragraph">
      <style:text-properties style:font-name="Verdana" style:font-name-complex="Arial" fo:font-size="10pt" style:font-size-asian="10pt" style:font-size-complex="10pt"/>
    </style:style>
    <style:style style:name="TableRow241" style:family="table-row">
      <style:table-row-properties/>
    </style:style>
    <style:style style:name="P242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243" style:family="table-cell">
      <style:table-cell-properties fo:border="0.0069in solid #000000" fo:background-color="#B3B3B3" style:writing-mode="lr-tb" fo:padding-top="0.0104in" fo:padding-left="0.0104in" fo:padding-bottom="0.0104in" fo:padding-right="0.0104in"/>
    </style:style>
    <style:style style:name="P244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6" style:parent-style-name="Normaalweb" style:family="paragraph">
      <style:text-properties style:font-name="Verdana" style:font-name-complex="Arial" fo:font-size="10pt" style:font-size-asian="10pt" style:font-size-complex="10pt"/>
    </style:style>
    <style:style style:name="P247" style:parent-style-name="Normaalweb" style:family="paragraph">
      <style:text-properties style:font-name="Verdana" style:font-name-complex="Arial" fo:font-size="10pt" style:font-size-asian="10pt" style:font-size-complex="10pt"/>
    </style:style>
    <style:style style:name="P248" style:parent-style-name="Standaard" style:family="paragraph">
      <style:text-properties style:font-name="Verdana" style:font-name-complex="Arial" text:display="none" fo:font-size="10pt" style:font-size-asian="10pt" style:font-size-complex="10pt"/>
    </style:style>
    <style:style style:name="TableColumn250" style:family="table-column">
      <style:table-column-properties style:column-width="3.102in"/>
    </style:style>
    <style:style style:name="TableColumn251" style:family="table-column">
      <style:table-column-properties style:column-width="3.1854in"/>
    </style:style>
    <style:style style:name="Table249" style:family="table">
      <style:table-properties style:width="6.2875in" fo:margin-left="0in" table:align="left"/>
    </style:style>
    <style:style style:name="TableRow252" style:family="table-row">
      <style:table-row-properties style:min-row-height="0.3034in"/>
    </style:style>
    <style:style style:name="TableCell253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254" style:parent-style-name="Kop2" style:family="paragraph">
      <style:text-properties style:font-name="Verdana" style:font-name-complex="Arial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B3B3B3" style:writing-mode="lr-tb" fo:padding-top="0.0104in" fo:padding-left="0.0104in" fo:padding-bottom="0.0104in" fo:padding-right="0.0104in"/>
    </style:style>
    <style:style style:name="T257" style:parent-style-name="Standaardalinea-lettertype" style:family="text">
      <style:text-properties style:font-name="Verdana" style:font-name-complex="Arial" style:font-weight-complex="bold" fo:font-size="10pt" style:font-size-asian="10pt" style:font-size-complex="10pt"/>
    </style:style>
    <style:style style:name="T258" style:parent-style-name="Standaardalinea-lettertype" style:family="text">
      <style:text-properties style:font-name="Verdana" style:font-name-complex="Arial" style:font-weight-complex="bold" fo:font-size="10pt" style:font-size-asian="10pt" style:font-size-complex="10pt"/>
    </style:style>
    <style:style style:name="T259" style:parent-style-name="Standaardalinea-lettertype" style:family="text">
      <style:text-properties style:font-name="Verdana" style:font-name-complex="Arial" style:font-weight-complex="bold" fo:font-size="10pt" style:font-size-asian="10pt" style:font-size-complex="10pt"/>
    </style:style>
    <style:style style:name="T260" style:parent-style-name="Standaardalinea-lettertype" style:family="text">
      <style:text-properties style:font-name="Verdana" style:font-name-complex="Arial" style:font-weight-complex="bold" fo:font-size="10pt" style:font-size-asian="10pt" style:font-size-complex="10pt"/>
    </style:style>
    <style:style style:name="T261" style:parent-style-name="Standaardalinea-lettertype" style:family="text">
      <style:text-properties style:font-name="Verdana" style:font-name-complex="Arial" style:font-weight-complex="bold" fo:font-size="10pt" style:font-size-asian="10pt" style:font-size-complex="10pt"/>
    </style:style>
    <style:style style:name="T262" style:parent-style-name="Standaardalinea-lettertype" style:family="text">
      <style:text-properties style:font-name="Verdana" style:font-name-complex="Arial" style:font-weight-complex="bold" fo:font-size="10pt" style:font-size-asian="10pt" style:font-size-complex="10pt"/>
    </style:style>
    <style:style style:name="T263" style:parent-style-name="Standaardalinea-lettertype" style:family="text">
      <style:text-properties style:font-name="Verdana" style:font-name-complex="Arial" style:font-weight-complex="bold" fo:font-size="10pt" style:font-size-asian="10pt" style:font-size-complex="10pt"/>
    </style:style>
    <style:style style:name="T264" style:parent-style-name="Standaardalinea-lettertype" style:family="text">
      <style:text-properties style:font-name="Verdana" style:font-name-complex="Arial" style:font-weight-complex="bold" fo:font-size="10pt" style:font-size-asian="10pt" style:font-size-complex="10pt"/>
    </style:style>
    <style:style style:name="T265" style:parent-style-name="Standaardalinea-lettertype" style:family="text">
      <style:text-properties style:font-name="Verdana" style:font-name-complex="Arial" style:font-weight-complex="bold" fo:font-size="10pt" style:font-size-asian="10pt" style:font-size-complex="10pt"/>
    </style:style>
    <style:style style:name="T266" style:parent-style-name="Standaardalinea-lettertype" style:family="text">
      <style:text-properties style:font-name="Verdana" style:font-name-complex="Arial" style:font-weight-complex="bold" fo:font-size="10pt" style:font-size-asian="10pt" style:font-size-complex="10pt"/>
    </style:style>
    <style:style style:name="T267" style:parent-style-name="Standaardalinea-lettertype" style:family="text">
      <style:text-properties style:font-name="Verdana" style:font-name-complex="Arial" style:font-weight-complex="bold" fo:font-size="10pt" style:font-size-asian="10pt" style:font-size-complex="10pt"/>
    </style:style>
    <style:style style:name="T268" style:parent-style-name="Standaardalinea-lettertype" style:family="text">
      <style:text-properties style:font-name="Verdana" style:font-name-complex="Arial" style:font-weight-complex="bold" fo:font-size="10pt" style:font-size-asian="10pt" style:font-size-complex="10pt"/>
    </style:style>
    <style:style style:name="P269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1" style:parent-style-name="Standaard" style:family="paragraph">
      <style:paragraph-properties fo:margin-left="0.2069in" fo:text-indent="-0.2069in">
        <style:tab-stops/>
      </style:paragraph-properties>
    </style:style>
    <style:style style:name="T272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P273" style:parent-style-name="Standaard" style:family="paragraph">
      <style:paragraph-properties fo:margin-left="0.2069in" fo:text-indent="-0.2069in">
        <style:tab-stops/>
      </style:paragraph-properties>
    </style:style>
    <style:style style:name="T274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T275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P276" style:parent-style-name="Standaard" style:family="paragraph">
      <style:paragraph-properties fo:margin-left="0.2069in" fo:text-indent="-0.059in">
        <style:tab-stops/>
      </style:paragraph-properties>
    </style:style>
    <style:style style:name="T277" style:parent-style-name="Standaardalinea-lettertype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278" style:parent-style-name="Standaardalinea-lettertype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279" style:parent-style-name="Standaardalinea-lettertype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280" style:parent-style-name="Standaardalinea-lettertype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ableRow281" style:family="table-row">
      <style:table-row-properties style:min-row-height="0.3222in"/>
    </style:style>
    <style:style style:name="TableCell282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283" style:parent-style-name="Standaard" style:family="paragraph">
      <style:paragraph-properties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5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P286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P287" style:parent-style-name="Standaard" style:family="paragraph">
      <style:text-properties style:font-name="Verdana" style:font-name-complex="Arial" text:display="none" fo:font-size="10pt" style:font-size-asian="10pt" style:font-size-complex="10pt"/>
    </style:style>
    <style:style style:name="P288" style:parent-style-name="Standaard" style:family="paragraph">
      <style:text-properties style:font-name="Verdana" style:font-name-complex="Arial" text:display="none" fo:font-size="10pt" style:font-size-asian="10pt" style:font-size-complex="10pt"/>
    </style:style>
    <style:style style:name="TableColumn290" style:family="table-column">
      <style:table-column-properties style:column-width="4.0173in"/>
    </style:style>
    <style:style style:name="TableColumn291" style:family="table-column">
      <style:table-column-properties style:column-width="2.375in"/>
    </style:style>
    <style:style style:name="Table289" style:family="table">
      <style:table-properties style:width="6.3923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294" style:parent-style-name="Kop2" style:family="paragraph">
      <style:text-properties style:font-name="Verdana" style:font-name-complex="Arial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297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299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T300" style:parent-style-name="Standaardalinea-lettertype" style:family="text">
      <style:text-properties style:font-name="Verdana"/>
    </style:style>
    <style:style style:name="T301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T302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305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7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TableColumn309" style:family="table-column">
      <style:table-column-properties style:column-width="1.4368in"/>
    </style:style>
    <style:style style:name="TableColumn310" style:family="table-column">
      <style:table-column-properties style:column-width="4.8541in"/>
    </style:style>
    <style:style style:name="Table308" style:family="table">
      <style:table-properties style:width="6.2909in" fo:margin-left="0in" table:align="left"/>
    </style:style>
    <style:style style:name="TableRow311" style:family="table-row">
      <style:table-row-properties style:min-row-height="0.184in"/>
    </style:style>
    <style:style style:name="TableCell312" style:family="table-cell">
      <style:table-cell-properties fo:border="0.0069in solid #000000" fo:background-color="#B3B3B3" style:writing-mode="lr-tb" fo:padding-top="0.0104in" fo:padding-left="0.0104in" fo:padding-bottom="0.0104in" fo:padding-right="0.0104in"/>
    </style:style>
    <style:style style:name="P313" style:parent-style-name="Kop2" style:family="paragraph">
      <style:text-properties style:font-name="Verdana" style:font-name-complex="Arial" fo:font-size="10pt" style:font-size-asian="10pt" style:font-size-complex="10pt"/>
    </style:style>
    <style:style style:name="TableRow314" style:family="table-row">
      <style:table-row-properties style:min-row-height="0.3576in"/>
    </style:style>
    <style:style style:name="TableCell315" style:family="table-cell">
      <style:table-cell-properties fo:border="0.0069in solid #000000" fo:background-color="#B3B3B3" style:writing-mode="lr-tb" fo:padding-top="0.0104in" fo:padding-left="0.0104in" fo:padding-bottom="0.0104in" fo:padding-right="0.0104in"/>
    </style:style>
    <style:style style:name="P316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8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P319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TableRow320" style:family="table-row">
      <style:table-row-properties style:min-row-height="0.1729in"/>
    </style:style>
    <style:style style:name="TableCell321" style:family="table-cell">
      <style:table-cell-properties fo:border="0.0069in solid #000000" fo:background-color="#B3B3B3" style:writing-mode="lr-tb" fo:padding-top="0.0104in" fo:padding-left="0.0104in" fo:padding-bottom="0.0104in" fo:padding-right="0.0104in"/>
    </style:style>
    <style:style style:name="P322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4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TableRow325" style:family="table-row">
      <style:table-row-properties style:min-row-height="0.3923in"/>
    </style:style>
    <style:style style:name="TableCell326" style:family="table-cell">
      <style:table-cell-properties fo:border="0.0069in solid #000000" fo:background-color="#B3B3B3" style:writing-mode="lr-tb" fo:padding-top="0.0104in" fo:padding-left="0.0104in" fo:padding-bottom="0.0104in" fo:padding-right="0.0104in"/>
    </style:style>
    <style:style style:name="P327" style:parent-style-name="Standaard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329" style:parent-style-name="Nadruk" style:family="text">
      <style:text-properties style:font-name="Verdana" style:font-name-complex="Arial" fo:font-size="10pt" style:font-size-asian="10pt" style:font-size-complex="10pt"/>
    </style:style>
    <style:style style:name="P330" style:parent-style-name="Standaard" style:family="paragraph">
      <style:text-properties style:font-name="Verdana"/>
    </style:style>
  </office:automatic-styles>
  <office:body>
    <office:text text:use-soft-page-breaks="true">
      <text:h text:style-name="P1" text:outline-level="1"><text:span text:style-name="T2">Aanmeldformulier aansluiting op de Beheervoorziening burgerservicenummer (BV BSN)</text:span></text:h>
      <text:h text:style-name="P3" text:outline-level="2">Toelichting</text:h>
      <text:h text:style-name="Kop2" text:outline-level="2"><text:span text:style-name="T4">In onderstaand formulier</text:span><text:span text:style-name="T5"><text:s/>voor aansluiting op de beheervoorziening BSN (BV BSN</text:span><text:span text:style-name="T6">)<text:s/></text:span><text:span text:style-name="T7">moet</text:span><text:span text:style-name="T8"><text:s/>je<text:s/></text:span><text:span text:style-name="T9">alle invoervelden</text:span><text:span text:style-name="T10"><text:s/>invullen</text:span><text:span text:style-name="T11">. Het is<text:s/></text:span><text:span text:style-name="T12">belangrijk</text:span><text:span text:style-name="T13"><text:s/>dat<text:s/></text:span><text:span text:style-name="T14">je</text:span><text:span text:style-name="T15"><text:s/>dit formulier in één keer volledig ingevuld verzend. Eventueel kun</text:span><text:span text:style-name="T16"><text:s/>je<text:s/></text:span><text:span text:style-name="T17">het formulier vooraf printen of downloaden. Op die manier kun</text:span><text:span text:style-name="T18"><text:s/></text:span><text:span text:style-name="T19">je</text:span><text:span text:style-name="T20"><text:s/>de antwoorden op de vragen binnen<text:s/></text:span><text:span text:style-name="T21">je</text:span><text:span text:style-name="T22"><text:s/>organisatie afstemmen.</text:span></text:h>
      <text:p text:style-name="P23">Het ingevulde aanmeldformulier moet door de wettelijk vertegenwoordiger van<text:s/>je<text:s/>organisatie zijn ondertekend en voorzien zijn van een document waaruit de tekenbevoegdheid van de wettelijke vertegenwoordiger blijkt.</text:p>
      <text:p text:style-name="Normaalweb"><text:span text:style-name="T24">Het volledig ingevulde aanmeldformulier kun</text:span><text:span text:style-name="T25"><text:s/></text:span><text:span text:style-name="T26">je</text:span><text:span text:style-name="T27"><text:s/></text:span><text:span text:style-name="T28">alleen per post</text:span><text:span text:style-name="T29"><text:s/>ver</text:span><text:span text:style-name="T30">zenden aan:</text:span></text:p>
      <text:p text:style-name="HTML-adres"><text:span text:style-name="T31">Rijksdienst voor Identiteitsgegevens</text:span><text:span text:style-name="T32"><text:line-break/></text:span><text:span text:style-name="T33">Postbus 10451</text:span><text:span text:style-name="T34"><text:line-break/></text:span><text:span text:style-name="T35">2501 HL <text:s/>Den Haag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h text:style-name="P42" text:outline-level="2">1. Organisatie</text:h>
          </table:table-cell>
          <table:covered-table-cell/>
        </table:table-row>
        <table:table-row table:style-name="TableRow43">
          <table:table-cell table:style-name="TableCell44">
            <text:p text:style-name="Standaard"><text:span text:style-name="T45">Naam organisatie (bestuursorgaan of statutaire naam)<text:s/></text:span><text:span text:style-name="T46">Toelichting:<text:s/></text:span><text:span text:style-name="T47">als je een</text:span><text:span text:style-name="T48"><text:s/>bestuursorgaan in de zin van artikel 1:1 lid 1 van de Algemene wet<text:s/></text:span><text:span text:style-name="T49">bestuursrecht bent, wordt de aanmelding toegekend aan dit bestuursorgaan; dit orgaan<text:s/></text:span><text:span text:style-name="T50">moet je</text:span><text:span text:style-name="T51"><text:s/>dan ook hier<text:s/></text:span><text:span text:style-name="T52">vermelden. Voorbeeld: niet waterschap, maar dagelijks bestuur waterschap, niet ministerie X, maar de minister van X.<text:s/></text:span><text:span text:style-name="T53">Als je</text:span><text:span text:style-name="T54"><text:s/>geen bestuursorgaan b</text:span><text:span text:style-name="T55">ent, kun</text:span><text:span text:style-name="T56"><text:s/>je<text:s/></text:span><text:span text:style-name="T57">volstaan met het vermelden van de (statutaire) naam van<text:s/></text:span><text:span text:style-name="T58">je</text:span><text:span text:style-name="T59"><text:s/>organisatie.</text:span></text:p>
          </table:table-cell>
          <table:table-cell table:style-name="TableCell60">
            <text:p text:style-name="P61"><text:s/>(Als<text:s/>het<text:s/>om<text:s/>een gemeente<text:s/>gaat<text:s/>invullen:</text:p>
            <text:p text:style-name="P62"/>
            <text:p text:style-name="P63">‘College van Burgemeester en Wethouders van de gemeente ….’</text:p>
          </table:table-cell>
        </table:table-row>
        <table:table-row table:style-name="TableRow64">
          <table:table-cell table:style-name="TableCell65">
            <text:p text:style-name="P66">Postadres (hoofdvestiging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ostcode en plaats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Standaard"><text:span text:style-name="T76">BSN-vertegenwoordiger<text:s/></text:span><text:span text:style-name="T77">Toelichting: hier wordt de wettelijk vertegenwoordiger van<text:s/></text:span><text:span text:style-name="T78">je</text:span><text:span text:style-name="T79"><text:s/>organisatie bedoeld. Voor niet-overheidsorganen kan dat bijvoorbeeld blijken uit de statuten en/of de registratie bij de Kamer van Koophandel. Voor bijvoorbeeld ministeries</text:span><text:span text:style-name="T80"><text:s/>kan de vertegenwoordigingsbevoegdheid vastgelegd zijn in een mandaatbesluit.</text:span></text:p>
          </table:table-cell>
          <table:table-cell table:style-name="TableCell81">
            <text:p text:style-name="P82">Naam:</text:p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Functie:</text:p>
            <text:p text:style-name="P88"/>
          </table:table-cell>
        </table:table-row>
        <table:table-row table:style-name="TableRow89">
          <table:table-cell table:style-name="TableCell90" table:number-rows-spanned="5">
            <text:p text:style-name="Standaard"><text:span text:style-name="T91">BSN-contactpersoon<text:s/></text:span><text:span text:style-name="T92">Toelichting: hier wordt de persoon die<text:s/></text:span><text:span text:style-name="T93">je</text:span><text:span text:style-name="T94"><text:s/>organisatie als contactpersoon heeft aangewezen bedoeld. De BSN-contactpersoon is tevens<text:s/></text:span><text:span text:style-name="T95">aanspreekpunt en geadresseerde voor de documenten en informatie die in het kader van de aansluiting op de BV BSN worden verzonden aan<text:s/></text:span><text:span text:style-name="T96">je</text:span><text:span text:style-name="T97"><text:s/>organisatie.</text:span></text:p>
          </table:table-cell>
          <table:table-cell table:style-name="TableCell98">
            <text:p text:style-name="P99">Naam:</text:p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Functie:</text:p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Telefoonnummer:</text:p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Postadres, postcode en plaats (wanneer<text:s/>afwijkend):</text:p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E-mail<text:s/>adres:</text:p>
            <text:p text:style-name="P120"/>
            <text:p text:style-name="P121"/>
          </table:table-cell>
        </table:table-row>
        <table:table-row table:style-name="TableRow122">
          <table:table-cell table:style-name="TableCell123" table:number-rows-spanned="5">
            <text:p text:style-name="Standaard"><text:span text:style-name="T124">Technisch contactpersoon<text:s/></text:span><text:span text:style-name="T125">Toelichting: hier wordt de persoon, die binnen<text:s/></text:span><text:span text:style-name="T126">je</text:span><text:span text:style-name="T127"><text:s/>organisatie<text:s/></text:span><text:soft-page-break/><text:span text:style-name="T128">verantwoordelijk is voor de technische realisatie, bedoeld. De Technisch contactpersoon is de persoon met wie de BV BSN contact onderhoudt over de techniek. Da</text:span><text:span text:style-name="T129">t<text:s/></text:span><text:span text:style-name="T130">gaat over</text:span><text:span text:style-name="T131"><text:s/>meldingen van technische storingen en aankondigingen van onderhoud. Ook het contact over gesignaleerde fouten in de bevraging en eventuele beveiligingsincidenten wordt met deze contactpersoon onderhouden.</text:span></text:p>
          </table:table-cell>
          <table:table-cell table:style-name="TableCell132">
            <text:p text:style-name="P133">Naam:</text:p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Functie:</text:p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Telefoonnummer*:</text:p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Postadres, postcode en plaats (wanneer<text:s/>afwijkend):<text:s/></text:p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E-mail adres:</text:p>
            <text:p text:style-name="P154"/>
            <text:p text:style-name="Normaalweb"><text:span text:style-name="T155">* Toelichting: het verdient aanbeveling een algemeen telefoonnummer en e-mail adres van een servicedesk/helpdesk of systeembeheer(der) te vermelden in plaats van<text:s/></text:span><text:span text:style-name="T156">het nummer en e-mail adres van een individueel persoon.</text:span></text:p>
          </table:table-cell>
        </table:table-row>
      </table:table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3">
            <text:h text:style-name="P165" text:outline-level="2">2. Juridische onderbouwing aanmelding</text:h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Standaard"><text:span text:style-name="T168">Type gebruiker<text:s/></text:span><text:span text:style-name="T169">Toelichting: zie hiervoor het stappenplan bij stap 1 en desgewenst de Wet algemene bepalingen BSN.</text:span></text:p>
          </table:table-cell>
          <table:covered-table-cell/>
          <table:table-cell table:style-name="TableCell170">
            <text:p text:style-name="Standaard"><text:span text:style-name="T171">1) overheidsorgaan<text:s/></text:span><text:span text:style-name="T172">(ga verder met A)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Standaard"><text:span text:style-name="T176">2)<text:s/></text:span><text:span text:style-name="T177">gebruiker, niet zijnde overheidsorgaan, voor zover deze werkzaamheden verricht waarbij het wettelijk verplicht is het burgerservicenummer te gebruiken<text:s/></text:span><text:a office:title="Vul alleen het B-gedeelte in" xlink:href="#gebruiker-B" office:target-frame-name="_top" xlink:show="replace"><text:span text:style-name="T178">(ga verder met B)</text:span></text:a></text:p>
          </table:table-cell>
        </table:table-row>
        <table:table-row table:style-name="TableRow179">
          <table:table-cell table:style-name="TableCell180" table:number-rows-spanned="2">
            <text:p text:style-name="Standaard"><text:span text:style-name="T181">A</text:span><text:span text:style-name="T182"><text:s/>Indien<text:s/></text:span><text:span text:style-name="T183">overheidsorgaan</text:span></text:p>
          </table:table-cell>
          <table:table-cell table:style-name="TableCell184">
            <text:p text:style-name="P185">Grondslag status overheidsorgaan</text:p>
          </table:table-cell>
          <table:table-cell table:style-name="TableCell186">
            <text:p text:style-name="P187">orgaan van een rechtspersoon die krachtens publiekrecht is ingesteld</text:p>
            <text:p text:style-name="P188">een ander persoon of college, met enig openbaar gezag bekleed<text:s/></text:p>
            <text:p text:style-name="Normaalweb"><text:span text:style-name="T189">Geef aan bij of krachtens welke wet de publieke taak<text:s/></text:span><text:span text:style-name="T190">aan jou<text:s/></text:span><text:span text:style-name="T191">is opgedragen:</text:span></text:p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Standaard"><text:span text:style-name="T196">Ten behoeve van welke publieke taak wil</text:span><text:span text:style-name="T197"><text:s/>j</text:span>e<text:span text:style-name="T198"><text:s/>verificatievragen stellen aan de BV BSN</text:span></text:p>
          </table:table-cell>
          <table:table-cell table:style-name="TableCell199">
            <text:p text:style-name="P200">Ten behoeve van de volgende publieke taken:<text:s/></text:p>
            <text:p text:style-name="P201"/>
          </table:table-cell>
        </table:table-row>
        <table:table-row table:style-name="TableRow202">
          <table:table-cell table:style-name="TableCell203" table:number-rows-spanned="6">
            <text:p text:style-name="Standaard"><text:span text:style-name="T204">B</text:span><text:span text:style-name="T205"><text:s/>Indien gebruiker, niet zijnde overheidsorgaan</text:span></text:p>
          </table:table-cell>
          <table:table-cell table:style-name="TableCell206">
            <text:p text:style-name="P207">Grondslag status gebruiker, niet zijnde overheidsorgaan</text:p>
          </table:table-cell>
          <table:table-cell table:style-name="TableCell208">
            <text:p text:style-name="P209">Wet:</text:p>
            <text:p text:style-name="P210"/>
            <text:p text:style-name="P211">Art.: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Ten<text:s/>behoeve van welke werkzaamheden wilt u de basisverificatievragen stellen aan de BV BSN</text:p>
          </table:table-cell>
          <table:table-cell table:style-name="TableCell216">
            <text:p text:style-name="P217">Ten behoeve van de volgende werkzaamheden:<text:s/></text:p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Grondslag (artikelen) voor bevoegdheid en/of verplichting om verificatievragen zoals bedoeld in art. 15 lid 3 te<text:s/>stellen 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Ja, op basis van</text:p>
            <text:p text:style-name="P227">Wet:</text:p>
            <text:p text:style-name="P228">Art.:</text:p>
            <text:p text:style-name="P229">Nee<text:s/></text:p>
            <text:p text:style-name="Normaalweb"><text:span text:style-name="T230">Beantwoord bij “ja” tevens onderstaande twee vragen!</text:span>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Standaard"><text:span text:style-name="T234">Ten behoeve van welke werkzaamheden wil</text:span><text:span text:style-name="T235"><text:s/></text:span><text:span text:style-name="T236">j</text:span>e<text:span text:style-name="T237"><text:s/>bovengenoemde verificatievragen stellen aan de BV BSN</text:span></text:p>
          </table:table-cell>
          <table:table-cell table:style-name="TableCell238">
            <text:p text:style-name="P239">Ten behoeve van de volgende werkzaamheden:<text:s/></text:p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Grondslag (artikelen) voor bovengenoemde werkzaamheden</text:p>
          </table:table-cell>
          <table:table-cell table:style-name="TableCell245">
            <text:p text:style-name="P246">Wet:</text:p>
            <text:p text:style-name="P247">Art.: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h text:style-name="P254" text:outline-level="2">3. Technische realisatie</text:h>
          </table:table-cell>
          <table:covered-table-cell/>
        </table:table-row>
        <table:table-row table:style-name="TableRow255">
          <table:table-cell table:style-name="TableCell256">
            <text:p text:style-name="Standaard"><text:span text:style-name="T257">Schaft<text:s/></text:span><text:span text:style-name="T258">j</text:span>e<text:span text:style-name="T259"><text:s/>organisatie een berichtenvoorziening aan of bouwt<text:s/></text:span><text:span text:style-name="T260">j</text:span>e<text:span text:style-name="T261"><text:s/>organisatie zelf een berichtenvoorziening?<text:s/></text:span></text:p>
            <text:p text:style-name="Standaard"><text:span text:style-name="T262">Toelichting: om toegang te krijgen,<text:s/></text:span><text:span text:style-name="T263">h</text:span>eb je<text:s/><text:span text:style-name="T264">programmatuur nodig die communiceert met de BV BSN.<text:s/></text:span><text:span text:style-name="T265">Je</text:span><text:span text:style-name="T266"><text:s/>kunt een eigen (maatwerk) berichtenvoorziening (laten) bouwen of er één aanschaffen bij<text:s/></text:span><text:span text:style-name="T267">je</text:span><text:span text:style-name="T268"><text:s/>leverancier.</text:span></text:p>
            <text:p text:style-name="P269"/>
          </table:table-cell>
          <table:table-cell table:style-name="TableCell270">
            <text:p text:style-name="P271"><text:span text:style-name="T272"><text:s/>Ik schaf een berichtenvoorziening aan bij leverancier:</text:span></text:p>
            <text:p text:style-name="P273"><text:span text:style-name="T274"><text:s/>Ik bouw zelf een berichtenvoorziening of</text:span><text:span text:style-name="T275"><text:s/>laat dit doen</text:span></text:p>
            <text:p text:style-name="P276"><text:span text:style-name="T277"><text:s/>Hou</text:span><text:span text:style-name="T278"><text:s/>rekening met een langere doorlooptijd van de aansluitprocedure wanneer<text:s/></text:span><text:span text:style-name="T279">j</text:span>e<text:span text:style-name="T280"><text:s/>zelf een berichtenvoorziening bouwt. Dit i.v.m. het doorlopen van de aansluittoets c.q. het testen van de voorziening.</text:span></text:p>
          </table:table-cell>
        </table:table-row>
        <table:table-row table:style-name="TableRow281">
          <table:table-cell table:style-name="TableCell282">
            <text:p text:style-name="P283">Gewenste aansluitdatum:</text:p>
          </table:table-cell>
          <table:table-cell table:style-name="TableCell284">
            <text:p text:style-name="P285">Jaar,<text:s/>maand, dag</text:p>
            <text:p text:style-name="P286"/>
          </table:table-cell>
        </table:table-row>
      </table:table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h text:style-name="P294" text:outline-level="2">4. Gebruik van Berichtenvoorziening burgerservicenummer</text:h>
          </table:table-cell>
          <table:covered-table-cell/>
        </table:table-row>
        <table:table-row table:style-name="TableRow295">
          <table:table-cell table:style-name="TableCell296">
            <text:p text:style-name="P297">Aantal te stellen verificatievragen per jaar is:</text:p>
          </table:table-cell>
          <table:table-cell table:style-name="TableCell298">
            <text:p text:style-name="Standaard"><text:span text:style-name="T299"><text:s/>aantal is<text:s/></text:span><text:span text:style-name="T300">≤<text:s/></text:span><text:span text:style-name="T301">10.000</text:span></text:p>
            <text:p text:style-name="Standaard"><text:span text:style-name="T302"><text:s/>aantal is &gt; 10.000 nl.: <text:s text:c="25"/></text:span></text:p>
          </table:table-cell>
        </table:table-row>
        <table:table-row table:style-name="TableRow303">
          <table:table-cell table:style-name="TableCell304">
            <text:p text:style-name="P305">Eventuele pieken of seizoensinvloeden:</text:p>
          </table:table-cell>
          <table:table-cell table:style-name="TableCell306">
            <text:p text:style-name="P307"/>
          </table:table-cell>
        </table:table-row>
      </table:table>
      <text:p text:style-name="Normaalweb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>
            <text:h text:style-name="P313" text:outline-level="2">5.<text:s/>Ondertekening aanmeldformulier</text:h>
          </table:table-cell>
          <table:covered-table-cell/>
        </table:table-row>
        <table:table-row table:style-name="TableRow314">
          <table:table-cell table:style-name="TableCell315">
            <text:p text:style-name="P316">Datum</text:p>
          </table:table-cell>
          <table:table-cell table:style-name="TableCell317">
            <text:p text:style-name="P318">(jaar, maand, dag)</text:p>
            <text:p text:style-name="P319"/>
          </table:table-cell>
        </table:table-row>
        <table:table-row table:style-name="TableRow320">
          <table:table-cell table:style-name="TableCell321">
            <text:p text:style-name="P322">Plaats: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Handtekening BSN-vertegenwoordiger*</text:p>
          </table:table-cell>
          <table:table-cell table:style-name="TableCell328">
            <text:p text:style-name="Normaalweb"/>
            <text:p text:style-name="Normaalweb"/>
            <text:p text:style-name="Normaalweb"><text:span text:style-name="T329">* Zoals ingevuld bij punt 1.</text:span></text:p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Kop2" style:display-name="Kop 2" style:family="paragraph" style:parent-style-name="Standaard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suptitel" style:display-name="suptitel" style:family="text" style:parent-style-name="Standaardalinea-lettertype"/>
    <style:style style:name="Normaalweb" style:display-name="Normaal (web)" style:family="paragraph" style:parent-style-name="Standaard">
      <style:paragraph-properties fo:margin-top="0.0694in" fo:margin-bottom="0.0694in"/>
      <style:text-properties fo:hyphenate="false"/>
    </style:style>
    <style:style style:name="HTML-adres" style:display-name="HTML-adres" style:family="paragraph" style:parent-style-name="Standaard">
      <style:text-properties fo:font-style="italic" style:font-style-asian="italic" style:font-style-complex="italic" fo:hyphenate="false"/>
    </style:style>
    <style:style style:name="Zwaar" style:display-name="Zwaar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evolgdeHyperlink" style:display-name="Gevolgde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venkantformulier" style:display-name="Bovenkant formulier" style:family="paragraph" style:parent-style-name="Standaard" style:nex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Nadruk" style:display-name="Nadruk" style:family="text">
      <style:text-properties fo:font-style="italic" style:font-style-asian="italic" style:font-style-complex="italic"/>
    </style:style>
    <style:style style:name="submit" style:display-name="submit" style:family="paragraph" style:parent-style-name="Standaard">
      <style:paragraph-properties fo:margin-top="0.0694in" fo:margin-bottom="0.0694in"/>
      <style:text-properties fo:hyphenate="false"/>
    </style:style>
    <style:style style:name="Onderkantformulier" style:display-name="Onderkant formulier" style:family="paragraph" style:parent-style-name="Standaard" style:next-style-name="Standa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Documentstructuur" style:display-name="Documentstructuur" style:family="paragraph" style:parent-style-name="Standa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anmeldformulier aansluiting op Beheervoorziening burgerservicenummer (BV BSN) - burgerservicenummer</dc:title>
    <dc:subject/>
    <meta:initial-creator>Annette Vorwerk</meta:initial-creator>
    <dc:creator>Vorwerk, Annette</dc:creator>
    <meta:creation-date>2023-04-12T09:52:00Z</meta:creation-date>
    <dc:date>2023-04-12T09:52:00Z</dc:date>
    <meta:print-date>2009-02-06T11:04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55" meta:character-count="5549" meta:row-count="39" meta:non-whitespace-character-count="4705"/>
  </office:meta>
</office:document-meta>
</file>